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fee1" officeooo:paragraph-rsid="000cfee1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cfee1" officeooo:paragraph-rsid="000cfee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officeooo:rsid="000cfee1" officeooo:paragraph-rsid="000cfee1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0cfee1" officeooo:paragraph-rsid="000cfee1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officeooo:rsid="000cfee1" officeooo:paragraph-rsid="000cfee1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2pt" fo:font-weight="normal" officeooo:rsid="000cfee1" officeooo:paragraph-rsid="000cfee1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10b5d6" officeooo:paragraph-rsid="0010b5d6" style:font-size-asian="10.5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2pt" fo:font-weight="normal" officeooo:rsid="000cfee1" officeooo:paragraph-rsid="000cfee1" style:font-size-asian="10.5pt" style:font-weight-asian="normal" style:font-size-complex="12pt" style:font-weight-complex="normal"/>
    </style:style>
    <style:style style:name="T1" style:family="text">
      <style:text-properties officeooo:rsid="0019b535"/>
    </style:style>
    <style:style style:name="T2" style:family="text">
      <style:text-properties fo:font-weight="bold" officeooo:rsid="0019b535" style:font-weight-asian="bold" style:font-weight-complex="bold"/>
    </style:style>
    <style:style style:name="T3" style:family="text">
      <style:text-properties officeooo:rsid="000d6b6a"/>
    </style:style>
    <style:style style:name="T4" style:family="text">
      <style:text-properties officeooo:rsid="000f1bd3"/>
    </style:style>
    <style:style style:name="T5" style:family="text">
      <style:text-properties officeooo:rsid="00105ae3"/>
    </style:style>
    <style:style style:name="T6" style:family="text">
      <style:text-properties officeooo:rsid="001206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K.6840.<text:span text:style-name="T6">7</text:span>.2016 <text:s text:c="80"/>Grodziec, dnia 20.07.2016 r.</text:p>
      <text:p text:style-name="P1"/>
      <text:p text:style-name="P1"/>
      <text:p text:style-name="P2">I n f o r m a c j a</text:p>
      <text:p text:style-name="P5">o wyniku przetargu pisemnego ograniczonego <text:span text:style-name="T1">na sprzedaż nieruchomości <text:s text:c="37"/>stanowiącej własność Gminy Grodziec</text:span></text:p>
      <text:p text:style-name="P4"/>
      <text:p text:style-name="P3"/>
      <text:p text:style-name="P3">1. Data i miejsce przeprowadzonego przetargu:</text:p>
      <text:p text:style-name="P3"/>
      <text:p text:style-name="P4">18 lipca 2016 r. godz. 10:00 - Urząd Gminy Grodziec, ul. Główna 17 /sala narad/</text:p>
      <text:p text:style-name="P4"/>
      <text:p text:style-name="P3">2. Oznaczenie nieruchomości będącej przedmiotem przetargu:</text:p>
      <text:p text:style-name="P4"/>
      <text:p text:style-name="P8">N<text:span text:style-name="T1">ieruchomoś</text:span>ć gruntowa zabudowana <text:span text:style-name="T1">stanowiąc</text:span>a<text:span text:style-name="T1"> własność Gminy Grodziec, położon</text:span>a<text:span text:style-name="T1"> <text:s text:c="26"/>w Grodźcu przy ulicy Głównej, oznaczon</text:span>a<text:span text:style-name="T1"> w ewidencji gruntów jako działka numer </text:span><text:span text:style-name="T2">326/1</text:span><text:span text:style-name="T1"> obręb 0012 Grodziec, o powierzchni 0,03 ha.</text:span></text:p>
      <text:p text:style-name="P4"/>
      <text:p text:style-name="P3">3. Imię i nazwisko osoby wybranej w drodze przetargu:</text:p>
      <text:p text:style-name="P4"/>
      <text:p text:style-name="P4">Maciej <text:span text:style-name="T4">i </text:span>Ewelina Kwiryng</text:p>
      <text:p text:style-name="P4">ul. Mickiewicza 24</text:p>
      <text:p text:style-name="P4">62-580 Grodziec</text:p>
      <text:p text:style-name="P4"/>
      <text:p text:style-name="P3">4. Cena osiągni<text:span text:style-name="T3">ę</text:span>ta w drodze przetargu (netto):</text:p>
      <text:p text:style-name="P3"/>
      <text:p text:style-name="P7">15 300,00 zł</text:p>
      <text:p text:style-name="P4"/>
      <text:p text:style-name="P4"/>
      <text:p text:style-name="P6">Wójt Gminy Grodziec</text:p>
      <text:p text:style-name="P6">/-/ Anna Andrzeje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34cm" fo:margin-right="2.30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34S</meta:editing-duration>
    <meta:editing-cycles>9</meta:editing-cycles>
    <meta:generator>LibreOffice/5.0.4.2$Windows_x86 LibreOffice_project/2b9802c1994aa0b7dc6079e128979269cf95bc78</meta:generator>
    <dc:date>2016-07-20T10:18:07.315000000</dc:date>
    <meta:document-statistic meta:table-count="0" meta:image-count="0" meta:object-count="0" meta:page-count="1" meta:paragraph-count="15" meta:word-count="116" meta:character-count="905" meta:non-whitespace-character-count="661"/>
    <meta:user-defined meta:name="Info 1"/>
    <meta:user-defined meta:name="Info 2"/>
    <meta:user-defined meta:name="Info 3"/>
    <meta:user-defined meta:name="Info 4"/>
  </office:meta>
</office:document-meta>
</file>