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officeooo:rsid="001e7674" officeooo:paragraph-rsid="001e767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officeooo:rsid="002575bc" officeooo:paragraph-rsid="002575bc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2575b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text-properties fo:font-size="11pt" fo:language="pl" fo:country="PL" fo:font-weight="normal" officeooo:rsid="002575bc" officeooo:paragraph-rsid="002575b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officeooo:rsid="002575bc" officeooo:paragraph-rsid="002575bc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text-properties fo:font-size="11pt" fo:language="pl" fo:country="PL" officeooo:rsid="001e7674" officeooo:paragraph-rsid="0028553a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officeooo:rsid="001e7674" officeooo:paragraph-rsid="0028553a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officeooo:rsid="001e7674" officeooo:paragraph-rsid="002ed72b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officeooo:paragraph-rsid="0023c295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officeooo:paragraph-rsid="003a76c5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officeooo:rsid="00205360" officeooo:paragraph-rsid="00205360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text-properties fo:font-size="11pt" fo:language="pl" fo:country="PL" officeooo:rsid="00205360" officeooo:paragraph-rsid="00205360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text-properties fo:font-size="11pt" fo:language="pl" fo:country="PL" officeooo:rsid="00242214" officeooo:paragraph-rsid="001e7674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1pt" fo:language="pl" fo:country="PL" officeooo:rsid="00242214" officeooo:paragraph-rsid="0028553a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1pt" fo:language="pl" fo:country="PL" fo:font-weight="bold" officeooo:rsid="001e7674" officeooo:paragraph-rsid="0028553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ed72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37fb96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officeooo:paragraph-rsid="002ed72b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fo:language="pl" fo:country="PL" officeooo:rsid="001e7674" officeooo:paragraph-rsid="002ed72b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3a76c5" officeooo:paragraph-rsid="003a76c5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419962" officeooo:paragraph-rsid="00419962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e7674"/>
    </style:style>
    <style:style style:name="T2" style:family="text">
      <style:text-properties officeooo:rsid="0021e01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553a" style:font-weight-asian="bold" style:font-weight-complex="bold"/>
    </style:style>
    <style:style style:name="T5" style:family="text">
      <style:text-properties fo:font-weight="bold" officeooo:rsid="002c23e7" style:font-weight-asian="bold" style:font-weight-complex="bold"/>
    </style:style>
    <style:style style:name="T6" style:family="text">
      <style:text-properties fo:font-weight="bold" officeooo:rsid="002d3e7e" style:font-weight-asian="bold" style:font-weight-complex="bold"/>
    </style:style>
    <style:style style:name="T7" style:family="text">
      <style:text-properties fo:font-weight="bold" officeooo:rsid="00302298" style:font-weight-asian="bold" style:font-weight-complex="bold"/>
    </style:style>
    <style:style style:name="T8" style:family="text">
      <style:text-properties fo:font-weight="bold" officeooo:rsid="003a76c5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e7674"/>
    </style:style>
    <style:style style:name="T11" style:family="text">
      <style:text-properties style:font-name="Times New Roman" officeooo:rsid="002575bc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1e7674" style:font-size-asian="11pt" style:font-weight-asian="normal" style:font-size-complex="11pt" style:font-weight-complex="normal"/>
    </style:style>
    <style:style style:name="T15" style:family="text">
      <style:text-properties style:font-name="Times New Roman" officeooo:rsid="003a76c5"/>
    </style:style>
    <style:style style:name="T16" style:family="text">
      <style:text-properties style:font-name="Times New Roman" officeooo:rsid="003b0d78"/>
    </style:style>
    <style:style style:name="T17" style:family="text">
      <style:text-properties style:font-name="Times New Roman" officeooo:rsid="003eaac8"/>
    </style:style>
    <style:style style:name="T18" style:family="text">
      <style:text-properties fo:font-weight="normal" officeooo:rsid="002c23e7" style:font-weight-asian="normal" style:font-weight-complex="normal"/>
    </style:style>
    <style:style style:name="T19" style:family="text">
      <style:text-properties fo:font-weight="normal" officeooo:rsid="0021e011" style:font-weight-asian="normal" style:font-weight-complex="normal"/>
    </style:style>
    <style:style style:name="T20" style:family="text">
      <style:text-properties fo:font-weight="normal" officeooo:rsid="003cb489" style:font-weight-asian="normal" style:font-weight-complex="normal"/>
    </style:style>
    <style:style style:name="T21" style:family="text">
      <style:text-properties fo:font-weight="normal" officeooo:rsid="003d57dc" style:font-weight-asian="normal" style:font-weight-complex="normal"/>
    </style:style>
    <style:style style:name="T22" style:family="text">
      <style:text-properties fo:font-weight="normal" officeooo:rsid="003eaac8" style:font-weight-asian="normal" style:font-weight-complex="normal"/>
    </style:style>
    <style:style style:name="T23" style:family="text">
      <style:text-properties officeooo:rsid="0028553a"/>
    </style:style>
    <style:style style:name="T24" style:family="text">
      <style:text-properties officeooo:rsid="00290b9a"/>
    </style:style>
    <style:style style:name="T25" style:family="text">
      <style:text-properties officeooo:rsid="002a2f0c"/>
    </style:style>
    <style:style style:name="T26" style:family="text">
      <style:text-properties officeooo:rsid="002a7392"/>
    </style:style>
    <style:style style:name="T27" style:family="text">
      <style:text-properties officeooo:rsid="002c23e7"/>
    </style:style>
    <style:style style:name="T28" style:family="text">
      <style:text-properties officeooo:rsid="00302298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1e7674" style:font-size-asian="11pt" style:font-weight-asian="normal" style:font-size-complex="11pt" style:font-weight-complex="normal"/>
    </style:style>
    <style:style style:name="T32" style:family="text">
      <style:text-properties fo:language="pl" fo:country="PL" officeooo:rsid="002ed72b" style:language-asian="zxx" style:country-asian="none" style:language-complex="zxx" style:country-complex="none"/>
    </style:style>
    <style:style style:name="T33" style:family="text">
      <style:text-properties fo:language="pl" fo:country="PL" officeooo:rsid="001e7674" style:language-asian="zxx" style:country-asian="none" style:language-complex="zxx" style:country-complex="none"/>
    </style:style>
    <style:style style:name="T34" style:family="text">
      <style:text-properties fo:language="pl" fo:country="PL" officeooo:rsid="00302298" style:language-asian="zxx" style:country-asian="none" style:language-complex="zxx" style:country-complex="none"/>
    </style:style>
    <style:style style:name="T35" style:family="text">
      <style:text-properties fo:language="pl" fo:country="PL" officeooo:rsid="0021e011" style:language-asian="zxx" style:country-asian="none" style:language-complex="zxx" style:country-complex="none"/>
    </style:style>
    <style:style style:name="T36" style:family="text">
      <style:text-properties fo:language="pl" fo:country="PL" officeooo:rsid="0028553a" style:language-asian="zxx" style:country-asian="none" style:language-complex="zxx" style:country-complex="none"/>
    </style:style>
    <style:style style:name="T37" style:family="text">
      <style:text-properties fo:language="pl" fo:country="PL" officeooo:rsid="0037fb96" style:language-asian="zxx" style:country-asian="none" style:language-complex="zxx" style:country-complex="none"/>
    </style:style>
    <style:style style:name="T38" style:family="text">
      <style:text-properties fo:language="pl" fo:country="PL" fo:font-weight="bold" officeooo:rsid="002ed72b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fo:language="pl" fo:country="PL" fo:font-weight="bold" officeooo:rsid="00302298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fo:language="pl" fo:country="PL" fo:font-weight="bold" officeooo:rsid="003ff99e" style:language-asian="zxx" style:country-asian="none" style:font-weight-asian="bold" style:language-complex="zxx" style:country-complex="none" style:font-weight-complex="bold"/>
    </style:style>
    <style:style style:name="T41" style:family="text">
      <style:text-properties fo:color="#ffffff" fo:language="zxx" fo:country="none" officeooo:rsid="0037fb96" style:language-asian="zxx" style:country-asian="none" style:language-complex="zxx" style:country-complex="none"/>
    </style:style>
    <style:style style:name="T42" style:family="text">
      <style:text-properties officeooo:rsid="003a76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Uzupełnienie ogłoszenia o</text:span><text:span text:style-name="T10"> przetarg</text:span><text:span text:style-name="T11">u</text:span><text:span text:style-name="T10"> pisemn</text:span><text:span text:style-name="T11">ym</text:span><text:span text:style-name="T10"> ograniczony</text:span><text:span text:style-name="T11">m <text:s text:c="39"/></text:span><text:span text:style-name="T10">na sprzedaż nieruchomości stanowiącej własno</text:span><text:span text:style-name="T1">ść Gminy Grodziec.</text:span></text:p>
      <text:p text:style-name="P1"/>
      <text:p text:style-name="P2"><text:tab/><text:span text:style-name="T29">W związku z publikacją </text:span><text:span text:style-name="T12"><text:s/></text:span><text:span text:style-name="T13">ogłoszenia o</text:span><text:span text:style-name="T14"> przetarg</text:span><text:span text:style-name="T13">u</text:span><text:span text:style-name="T14"> pisemn</text:span><text:span text:style-name="T13">ym</text:span><text:span text:style-name="T14"> ograniczony</text:span><text:span text:style-name="T13">m </text:span><text:span text:style-name="T14">na sprzedaż nieruchomości stanowiącej własno</text:span><text:span text:style-name="T31">ść Gminy Grodziec, </text:span><text:span text:style-name="T30">Wójt Gminy Grodziec dokonuje uzupełnienia <text:s text:c="27"/>i doprecyzowania ogłoszenia poprzez:</text:span></text:p>
      <text:p text:style-name="P4"/>
      <text:p text:style-name="P5"><text:span text:style-name="T3">1. </text:span>Wskazanie, że <text:span text:style-name="T23">oferty pisemne należy składać w terminie do dnia </text:span><text:span text:style-name="T4">1</text:span><text:span text:style-name="T6">8</text:span><text:span text:style-name="T4">.07.2016 r</text:span><text:span text:style-name="T23">. do godziny </text:span><text:span text:style-name="T6">9</text:span><text:span text:style-name="T4">:</text:span><text:span text:style-name="T5">0</text:span><text:span text:style-name="T4">0</text:span><text:span text:style-name="T23"> <text:s text:c="33"/>– sekretariat Urzędu Gminy Grodziec, ul. Główna 17 (pokój nr 7) - w zamkniętej kopercie opisanej <text:s text:c="25"/>w następujący sposób:</text:span></text:p>
      <text:p text:style-name="P6"/>
      <text:p text:style-name="P15">"<text:span text:style-name="T2">OFERTA - </text:span>PRZETARG PISEMNY OGRANICZONY – NIERUCHOMOŚĆ <text:span text:style-name="T26">W MIEJSCOWOŚCI</text:span> GRODZIEC <text:span text:style-name="T28">PRZY </text:span><text:s/><text:span text:style-name="T28">ULICY </text:span>GŁÓWN<text:span text:style-name="T28">EJ</text:span> – NIE OTWIERA<text:span text:style-name="T23">Ć</text:span>". </text:p>
      <text:p text:style-name="P7"/>
      <text:p text:style-name="P8">Pisemna oferta powinna zawierać:</text:p>
      <text:p text:style-name="P16"><text:span text:style-name="T32">1) Formularz ofertowy –</text:span><text:span text:style-name="T38"> załącznik </text:span><text:span text:style-name="T40">n</text:span><text:span text:style-name="T38">r </text:span><text:span text:style-name="T39">1</text:span><text:span text:style-name="T32"> – zawierający:</text:span></text:p>
      <text:list xml:id="list9004943511837816463" text:style-name="L1">
        <text:list-item>
          <text:p text:style-name="P18"><text:span text:style-name="T33">imię i nazwisko, adres, NIP </text:span><text:span text:style-name="T34">i </text:span><text:span text:style-name="T32">nr telefonu</text:span><text:span text:style-name="T35">,</text:span></text:p>
        </text:list-item>
      </text:list>
      <text:list xml:id="list8216929708083936558" text:style-name="L2">
        <text:list-item>
          <text:p text:style-name="P19">datę sporządzenia oferty,</text:p>
        </text:list-item>
        <text:list-item>
          <text:p text:style-name="P19">oferowaną cenę wyrażoną w złotych polskich (PLN) i sposób jej zapłaty,</text:p>
        </text:list-item>
        <text:list-item>
          <text:p text:style-name="P19">numer konta bankowego, na które zostanie zwrócone wadium w przypadku, gdy jego oferta <text:s text:c="27"/>nie zostanie wybrana;</text:p>
        </text:list-item>
      </text:list>
      <text:p text:style-name="P17"><text:span text:style-name="T32">2) O</text:span><text:span text:style-name="T33">świadczenie, </text:span><text:span text:style-name="T36">ż</text:span><text:span text:style-name="T33">e </text:span><text:span text:style-name="T34">O</text:span><text:span text:style-name="T33">ferent zapoznał się z warunkami przetargu i przyjmuje te warunki bez zastrzeż</text:span><text:span text:style-name="T37">eń <text:s text:c="45"/></text:span><text:span text:style-name="T41">gg</text:span><text:span text:style-name="T37"> </text:span><text:span text:style-name="T36">– </text:span><text:span text:style-name="T38">załącznik </text:span><text:span text:style-name="T40">n</text:span><text:span text:style-name="T38">r </text:span><text:span text:style-name="T39">2</text:span><text:span text:style-name="T32">.</text:span></text:p>
      <text:p text:style-name="P16"><text:span text:style-name="T32">3) P</text:span><text:span text:style-name="T33">otwierdzenie wpłaty wadium.</text:span></text:p>
      <text:p text:style-name="P11"/>
      <text:p text:style-name="P11">Oferta i wszystkie oświadczenia zał<text:span text:style-name="T23">ą</text:span>czone do niej winny być podpisane przez Oferenta lub osoby <text:s text:c="21"/>przez niego upoważnione. W przypadku udzielenia upoważnienia przez Oferenta dla pełnomocnika należy doł<text:span text:style-name="T25">ą</text:span>czyć pełnomocnictwo udzielone przez osoby upoważnione do reprezentacji Oferenta. Pełnomocnictwo wymaga formy pisemnej poświadczonej notarialnie. </text:p>
      <text:p text:style-name="P13"/>
      <text:p text:style-name="P14"><text:span text:style-name="T5">2. </text:span><text:span text:style-name="T27">Wskazanie, że o</text:span>soby zamierzające uczestniczyć w przetargu powinny w terminie <text:s text:c="37"/>do dnia <text:span text:style-name="T4">1</text:span><text:span text:style-name="T8">2</text:span><text:span text:style-name="T4">.07.2016 r. </text:span><text:span text:style-name="T18">do godziny </text:span><text:span text:style-name="T5">15:00</text:span><text:span text:style-name="T3"> </text:span>zgłosić uczestnictwo w przet<text:span text:style-name="T23">ar</text:span>gu po<text:span text:style-name="T23">p</text:span>rzez zło<text:span text:style-name="T23">ż</text:span>enie pisemnego zgłoszenia – <text:span text:style-name="T7">załącznik nr 3 </text:span><text:span text:style-name="T20">oraz </text:span><text:span text:style-name="T21">do</text:span><text:span text:style-name="T20">łączyć kserokopię tytułu własności do gruntu.</text:span> <text:span text:style-name="T1">W dniu </text:span><text:span text:style-name="T19">1</text:span><text:span text:style-name="T22">4</text:span><text:span text:style-name="T19">.07.2016 r.</text:span><text:span text:style-name="T2"> zostanie wywieszona na tablicy ogłoszeń Urzędu Gminy Grodziec lista Oferentów zakwalifikowanych <text:s text:c="18"/>do uczestnictwa w przetargu. Przetarg przeprowadza komisja przetargowa powołana przez Wójta Gminy Grodziec. Przetarg może się odbyć, jeżeli chociaż jeden Oferent spełniający warunki określone w ogłoszeniu zostanie zakwalifikowany do przetargu. Przetarg uważa się za zakończony wynikiem pozytywnym, <text:s text:c="21"/>gdy chociaż jeden z Oferentów zaoferował cenę wyższą od ceny wywoławczej (co najmniej o 1 zł.). Nabywca nieruchomości zobowiązany jest do wpłacenia ceny wylicytowanej nieruchomości, pomniejszonej o wpłacone wadium, nie później niż na 3 dni przed zawarciem umowy notarialnej przenoszącej własność nieruchomości. Jeżeli osoba ustalona jako nabywca nieruchomości nie stawi się bez usprawiedliwienia <text:s text:c="18"/>w wyznaczonym miejscu do zawarcia umowy notarialnej sprzedaży lub w przypadku braku wpłaty ceny sprzedaży nieruchomości, organizator przetargu może odstąpić od zawarcia umowy, a wpłacone wadium <text:s text:c="14"/>nie podlega zwrotowi. </text:span></text:p>
      <text:p text:style-name="P12"/>
      <text:p text:style-name="P11"><text:span text:style-name="T5">3. </text:span><text:span text:style-name="T27">Wskazanie u</text:span>zasadnie<text:span text:style-name="T24">nia wyboru formy przetargu pisemnego ograniczonego:</text:span></text:p>
      <text:p text:style-name="P9"/>
      <text:p text:style-name="P10"><text:span text:style-name="T42">Nieruchomość ze względu na swoje położenie – brak bezpośredniego dostępu do drogi publicznej i małą powierzchnię nie ma przymiotu nieruchomości do wykorzystania i zagospodarowania jako odrębna <text:s text:c="30"/>i samodzielna. </text:span><text:span text:style-name="T9">Zagospodarowanie jej z działkami przyległymi stwarza większe możliwości inwestycyjne. <text:s text:c="17"/>Z uwagi na powyższe uzasadnione jest zbycie nieruchomości w drodze przetargu ograniczonego <text:s text:c="31"/>do właścicieli </text:span><text:span text:style-name="T15">nieruchomości bezpośrednio przyległych </text:span><text:span text:style-name="T16">działek</text:span><text:span text:style-name="T9"> </text:span><text:span text:style-name="T15">do zbywanej nieruchomości, tj. działki <text:s text:c="18"/>nr 326/1 </text:span><text:span text:style-name="T17">w miejscowości Grodziec.</text:span><text:span text:style-name="T9"> </text:span></text:p>
      <text:p text:style-name="P20"/>
      <text:p text:style-name="P20"/>
      <text:p text:style-name="P21"><text:s text:c="134"/>Wójt Gminy Grodziec</text:p>
      <text:p text:style-name="P21"><text:s text:c="8"/></text:p>
      <text:p text:style-name="P21"><text:s text:c="133"/>/-/ Anna Andrzej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20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0M53S</meta:editing-duration>
    <meta:editing-cycles>29</meta:editing-cycles>
    <meta:generator>LibreOffice/5.0.4.2$Windows_x86 LibreOffice_project/2b9802c1994aa0b7dc6079e128979269cf95bc78</meta:generator>
    <dc:date>2016-06-22T08:38:51.050000000</dc:date>
    <meta:print-date>2016-06-21T13:00:51.980000000</meta:print-date>
    <meta:document-statistic meta:table-count="0" meta:image-count="0" meta:object-count="0" meta:page-count="1" meta:paragraph-count="19" meta:word-count="451" meta:character-count="4105" meta:non-whitespace-character-count="2965"/>
    <meta:user-defined meta:name="Info 1"/>
    <meta:user-defined meta:name="Info 2"/>
    <meta:user-defined meta:name="Info 3"/>
    <meta:user-defined meta:name="Info 4"/>
  </office:meta>
</office:document-meta>
</file>