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b535" officeooo:paragraph-rsid="0019b535"/>
    </style:style>
    <style:style style:name="P2" style:family="paragraph" style:parent-style-name="Standard">
      <style:paragraph-properties fo:text-align="end" style:justify-single-word="false"/>
      <style:text-properties officeooo:rsid="0019b535" officeooo:paragraph-rsid="0019b535"/>
    </style:style>
    <style:style style:name="P3" style:family="paragraph" style:parent-style-name="Standard">
      <style:paragraph-properties fo:text-align="justify" style:justify-single-word="false"/>
      <style:text-properties officeooo:rsid="001ee307" officeooo:paragraph-rsid="001ee307"/>
    </style:style>
    <style:style style:name="P4" style:family="paragraph" style:parent-style-name="Standard">
      <style:paragraph-properties fo:text-align="end" style:justify-single-word="false"/>
      <style:text-properties officeooo:rsid="0023a394" officeooo:paragraph-rsid="0023a394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20a27b" officeooo:paragraph-rsid="0020a27b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officeooo:rsid="0019b535" officeooo:paragraph-rsid="0019b535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9b535" officeooo:paragraph-rsid="0019b535"/>
    </style:style>
    <style:style style:name="P8" style:family="paragraph" style:parent-style-name="Standard">
      <style:paragraph-properties fo:text-align="end" style:justify-single-word="false"/>
      <style:text-properties officeooo:rsid="0019b535" officeooo:paragraph-rsid="0019b5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f9e9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K.6840.3.2016 <text:s text:c="74"/>Grodziec, dnia 14.07.2016 r.</text:p>
      <text:p text:style-name="P1"/>
      <text:p text:style-name="P1"/>
      <text:p text:style-name="P5">I n f o r m a c j a </text:p>
      <text:p text:style-name="P1"/>
      <text:p text:style-name="P1">Lista osób zakwalifikowanych do wzięcia udziału w przetargu pisemnym ograniczonym <text:s text:c="27"/>na sprzedaż nieruchomości stanowiącej własność Gminy Grodziec, położonej w Grodźcu <text:s text:c="24"/>przy ulicy Głównej, oznaczonej w ewidencji gruntów jako działka numer <text:span text:style-name="T1">326/1</text:span> <text:s text:c="28"/>obręb 0012 Grodziec, o powierzchni 0,03 ha:</text:p>
      <text:p text:style-name="P1"/>
      <text:list xml:id="list2926379348698715750" text:style-name="L1">
        <text:list-header>
          <text:p text:style-name="P6">1. Maciej i Ewelina Kwiryng</text:p>
          <text:p text:style-name="P6"><text:s text:c="4"/>ul. Mickiewicza 24</text:p>
          <text:p text:style-name="P7"><text:span text:style-name="T1"><text:s text:c="4"/>62-580 Grodzie</text:span><text:span text:style-name="T2">c</text:span></text:p>
        </text:list-header>
      </text:list>
      <text:p text:style-name="P2"/>
      <text:p text:style-name="P2"/>
      <text:p text:style-name="P2">Wójt Gminy Grodziec</text:p>
      <text:p text:style-name="P2"/>
      <text:p text:style-name="P2">/-/ Anna Andrzej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2.4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9S</meta:editing-duration>
    <meta:editing-cycles>11</meta:editing-cycles>
    <meta:generator>LibreOffice/5.0.4.2$Windows_x86 LibreOffice_project/2b9802c1994aa0b7dc6079e128979269cf95bc78</meta:generator>
    <dc:date>2016-07-14T07:47:33.500000000</dc:date>
    <meta:document-statistic meta:table-count="0" meta:image-count="0" meta:object-count="0" meta:page-count="1" meta:paragraph-count="8" meta:word-count="69" meta:character-count="608" meta:non-whitespace-character-count="385"/>
    <meta:user-defined meta:name="Info 1"/>
    <meta:user-defined meta:name="Info 2"/>
    <meta:user-defined meta:name="Info 3"/>
    <meta:user-defined meta:name="Info 4"/>
  </office:meta>
</office:document-meta>
</file>