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text-properties fo:language="pl" fo:country="PL"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style="normal" style:font-style-asian="normal" style:font-style-complex="normal"/>
    </style:style>
    <style:style style:name="P4" style:family="paragraph" style:parent-style-name="Standard">
      <style:paragraph-properties fo:text-align="start" style:justify-single-word="false"/>
      <style:text-properties fo:language="pl" fo:country="PL" fo:font-style="normal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fo:font-size="14pt" fo:language="pl" fo:country="PL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line-height="200%" fo:text-align="justify" style:justify-single-word="false"/>
      <style:text-properties fo:font-size="14pt" fo:language="pl" fo:country="PL" fo:font-style="normal" officeooo:paragraph-rsid="0003a2f4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ize="14pt" fo:language="pl" fo:country="PL" fo:font-style="normal" style:font-size-asian="14pt" style:font-style-asian="normal" style:font-size-complex="14pt" style:font-style-complex="normal"/>
    </style:style>
    <style:style style:name="P9" style:family="paragraph" style:parent-style-name="Standard">
      <style:text-properties fo:font-size="13pt" fo:language="pl" fo:country="PL" fo:font-style="normal" style:font-size-asian="13pt" style:font-style-asian="normal" style:font-size-complex="13pt" style:font-style-complex="normal"/>
    </style:style>
    <style:style style:name="P10" style:family="paragraph" style:parent-style-name="Standard">
      <style:text-properties fo:font-size="13pt" fo:language="pl" fo:country="P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text-properties fo:font-size="13pt" fo:language="pl" fo:country="PL" style:font-size-asian="13pt" style:font-size-complex="13pt"/>
    </style:style>
    <style:style style:name="P12" style:family="paragraph" style:parent-style-name="Standard">
      <style:text-properties style:font-name="Times New Roman" fo:language="pl" fo:country="PL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margin-left="0cm" fo:margin-right="0.051cm" fo:margin-top="0.266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33cm"/>
          <style:tab-stop style:position="7.176cm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051cm" fo:margin-top="0.254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33cm"/>
          <style:tab-stop style:position="9.791cm" style:leader-style="dotted" style:leader-text="."/>
          <style:tab-stop style:position="9.994cm"/>
        </style:tab-stops>
      </style:paragraph-properties>
      <style:text-properties fo:language="pl" fo:country="P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051cm" fo:margin-top="0.254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33cm"/>
          <style:tab-stop style:position="11.786cm" style:leader-style="dotted" style:leader-text="."/>
        </style:tab-stops>
      </style:paragraph-properties>
      <style:text-properties style:font-name="Times New Roman" fo:language="pl" fo:country="PL" style:font-name-asian="Times New Roman1" style:font-name-complex="Times New Roman1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051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0.33cm"/>
          <style:tab-stop style:position="11.786cm" style:leader-style="dotted" style:leader-text="."/>
        </style:tab-stops>
      </style:paragraph-properties>
      <style:text-properties fo:language="pl" fo:country="P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fo:font-style="normal" style:font-name-asian="Times New Roman1" style:font-style-asian="normal" style:font-name-complex="Times New Roman1" style:font-style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style:font-name-asian="Times New Roman1" style:font-name-complex="Times New Roman1"/>
    </style:style>
    <style:style style:name="P19" style:family="paragraph" style:parent-style-name="Standard">
      <style:paragraph-properties fo:margin-top="0.356cm" fo:margin-bottom="0cm" style:contextual-spacing="false" fo:line-height="100%" fo:text-align="center" style:justify-single-word="false"/>
      <style:text-properties style:font-name="Times New Roman" fo:language="pl" fo:country="PL" fo:font-weight="bold" style:font-name-asian="Times New Roman1" style:font-weight-asian="bold" style:font-name-complex="Times New Roman1" style:font-weight-complex="bold"/>
    </style:style>
    <style:style style:name="P20" style:family="paragraph" style:parent-style-name="Standard">
      <style:paragraph-properties fo:margin-top="0.318cm" fo:margin-bottom="0cm" style:contextual-spacing="false" fo:line-height="100%" fo:text-align="justify" style:justify-single-word="false"/>
      <style:text-properties style:font-name="Times New Roman" fo:language="pl" fo:country="PL" style:font-name-asian="Times New Roman1" style:font-name-complex="Times New Roman1"/>
    </style:style>
    <style:style style:name="P21" style:family="paragraph" style:parent-style-name="Standard">
      <style:paragraph-properties fo:margin-left="0cm" fo:margin-right="0.088cm" fo:margin-top="0.242cm" fo:margin-bottom="0cm" style:contextual-spacing="false" fo:line-height="10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Times New Roman" fo:language="pl" fo:country="PL" style:font-name-asian="Times New Roman1" style:font-name-complex="Times New Roman1"/>
    </style:style>
    <style:style style:name="P22" style:family="paragraph" style:parent-style-name="Standard">
      <style:paragraph-properties fo:margin-top="0.266cm" fo:margin-bottom="0cm" style:contextual-spacing="false" fo:line-height="100%" fo:text-align="justify" style:justify-single-word="false">
        <style:tab-stops>
          <style:tab-stop style:position="7.036cm" style:leader-style="dotted" style:leader-text="."/>
          <style:tab-stop style:position="7.214cm"/>
        </style:tab-stops>
      </style:paragraph-properties>
      <style:text-properties fo:language="pl" fo:country="PL"/>
    </style:style>
    <style:style style:name="P23" style:family="paragraph" style:parent-style-name="Standard">
      <style:paragraph-properties fo:margin-top="0.254cm" fo:margin-bottom="0cm" style:contextual-spacing="false" fo:line-height="100%" fo:text-align="justify" style:justify-single-word="false">
        <style:tab-stops>
          <style:tab-stop style:position="0.33cm"/>
        </style:tab-stops>
      </style:paragraph-properties>
      <style:text-properties style:font-name="Times New Roman" fo:language="pl" fo:country="PL" style:font-name-asian="Times New Roman1" style:font-name-complex="Times New Roman1"/>
    </style:style>
    <style:style style:name="P24" style:family="paragraph" style:parent-style-name="Standard">
      <style:paragraph-properties fo:margin-top="0.254cm" fo:margin-bottom="0cm" style:contextual-spacing="false" fo:line-height="100%" fo:text-align="justify" style:justify-single-word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style:font-name-asian="Times New Roman1" style:font-name-complex="Times New Roman1"/>
    </style:style>
    <style:style style:name="P25" style:family="paragraph" style:parent-style-name="Standard">
      <style:paragraph-properties fo:margin-top="0.254cm" fo:margin-bottom="0cm" style:contextual-spacing="false" fo:line-height="100%" fo:text-align="justify" style:justify-single-word="false">
        <style:tab-stops>
          <style:tab-stop style:position="0.33cm"/>
        </style:tab-stops>
      </style:paragraph-properties>
      <style:text-properties fo:language="pl" fo:country="PL"/>
    </style:style>
    <style:style style:name="P26" style:family="paragraph" style:parent-style-name="Standard">
      <style:paragraph-properties fo:margin-left="0.132cm" fo:margin-right="0cm" fo:margin-top="0.254cm" fo:margin-bottom="0cm" style:contextual-spacing="false" fo:line-height="100%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fo:language="pl" fo:country="PL"/>
    </style:style>
    <style:style style:name="P27" style:family="paragraph" style:parent-style-name="Standard">
      <style:paragraph-properties fo:margin-left="0.132cm" fo:margin-right="0cm" fo:margin-top="0.254cm" fo:margin-bottom="0cm" style:contextual-spacing="false" fo:line-height="100%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style:font-name-asian="Times New Roman1" style:font-name-complex="Times New Roman1"/>
    </style:style>
    <style:style style:name="P28" style:family="paragraph" style:parent-style-name="Standard">
      <style:paragraph-properties fo:margin-left="0.132cm" fo:margin-right="0cm" fo:margin-top="0.254cm" fo:margin-bottom="0.353cm" style:contextual-spacing="false" fo:line-height="100%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style:font-name-asian="Times New Roman1" style:font-name-complex="Times New Roman1"/>
    </style:style>
    <style:style style:name="P29" style:family="paragraph" style:parent-style-name="Standard">
      <style:paragraph-properties fo:margin-left="0.132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style:font-name-asian="Times New Roman1" style:font-name-complex="Times New Roman1"/>
    </style:style>
    <style:style style:name="P30" style:family="paragraph" style:parent-style-name="Standard">
      <style:paragraph-properties fo:margin-left="9.022cm" fo:margin-right="0cm" fo:margin-top="0.254cm" fo:margin-bottom="0cm" style:contextual-spacing="false" fo:line-height="100%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style:font-name-asian="Times New Roman1" style:font-name-complex="Times New Roman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fo:language="pl" fo:country="PL" style:font-name-asian="Times New Roman1" style:font-name-complex="Times New Roman1"/>
    </style:style>
    <style:style style:name="T7" style:family="text">
      <style:text-properties style:font-name="Times New Roman" fo:language="pl" fo:country="PL" fo:font-weight="bold" style:font-name-asian="Times New Roman1" style:font-weight-asian="bold" style:font-name-complex="Times New Roman1"/>
    </style:style>
    <style:style style:name="T8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style:font-name="Times New Roman" fo:font-weight="normal" officeooo:rsid="00059146" style:font-name-asian="Times New Roman1" style:font-weight-asian="normal" style:font-name-complex="Times New Roman1" style:font-weight-complex="normal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fo:color="#0563c1" loext:opacity="100%" style:font-name="Times New Roman" fo:language="pl" fo:country="PL" style:text-underline-style="solid" style:text-underline-width="auto" style:text-underline-color="font-color" style:font-name-asian="Times New Roman1" style:font-name-complex="Times New Roman1"/>
    </style:style>
    <style:style style:name="T12" style:family="text">
      <style:text-properties officeooo:rsid="000591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 <text:s text:c="43"/>Grodziec, dnia……………………</text:p>
      <text:p text:style-name="P1"><text:s text:c="15"/><text:span text:style-name="T1"><text:s text:c="2"/>/imię i nazwisko/</text:span></text:p>
      <text:p text:style-name="P2"/>
      <text:p text:style-name="P2">…………………………………………</text:p>
      <text:p text:style-name="P2"/>
      <text:p text:style-name="P2">…………………………………………</text:p>
      <text:p text:style-name="P2"><text:s text:c="24"/>/adres/</text:p>
      <text:p text:style-name="P2"/>
      <text:p text:style-name="P2">PESEL…………………………………. <text:s text:c="48"/></text:p>
      <text:p text:style-name="P2"/>
      <text:p text:style-name="P2"/>
      <text:p text:style-name="P9"/>
      <text:p text:style-name="P11"><text:span text:style-name="T1"><text:s text:c="105"/></text:span><text:span text:style-name="T2">Urząd Gminy Grodziec</text:span></text:p>
      <text:p text:style-name="P10"><text:s text:c="105"/>ul. Główna 17</text:p>
      <text:p text:style-name="P10"><text:s text:c="105"/>62-580 Grodziec</text:p>
      <text:p text:style-name="P2"/>
      <text:p text:style-name="P2"/>
      <text:p text:style-name="P2"/>
      <text:p text:style-name="P2"/>
      <text:p text:style-name="P5">WNIOSEK O WYDANIE ZAŚWIADCZENIA</text:p>
      <text:p text:style-name="P5"/>
      <text:p text:style-name="P3"/>
      <text:p text:style-name="P7">Na podstawie art. 306a Ordynacji Podatkowej (Dz.U. 202<text:span text:style-name="T12">1</text:span>, poz. 1<text:span text:style-name="T12">540</text:span> ze zm.) zwracam się o wydanie zaświadczenia, że figuruję w ewidencji podatników zobowiązany/a jestem regulować podatek za grunty o powierzchni ……………………….ha fizycznych,<text:line-break/>w tym………..…… ha przeliczeniowych, las o powierzchni………….. ha, nieużytki……...…………...….. ha oraz o wysokości przeciętnego dochodu z pracy<text:line-break/>w indywidualnym gospodarstwie rolnym z 1 ha przeliczeniowego<text:line-break/>w roku………….…./stan na dzień……...………………..../</text:p>
      <text:p text:style-name="P6">Niniejsze zaświadczenie przedłożę………………………………………………………</text:p>
      <text:p text:style-name="P8"/>
      <text:p text:style-name="P8"/>
      <text:p text:style-name="P4"/>
      <text:p text:style-name="P4"/>
      <text:p text:style-name="P4"><text:s text:c="101"/>……………………………………….</text:p>
      <text:p text:style-name="P4"><text:s text:c="121"/>/podpis/</text:p>
      <text:p text:style-name="P1"/>
      <text:p text:style-name="P1"><text:soft-page-break/></text:p>
      <text:p text:style-name="P12">URZĄD GMINY GRODZIEC <text:s text:c="59"/></text:p>
      <text:p text:style-name="P19">Klauzula informacyjna</text:p>
      <text:p text:style-name="P20">Zgodnie z art. 13 ust. 1 i 2 ogólnego rozporządzenia o ochronie danych osobowych z dnia 27 kwietnia 2016 r. informuję, iż:</text:p>
      <text:p text:style-name="P16"><text:span text:style-name="T3">1. Administratorem Pani/Pana danych osobowych jest: </text:span><text:span text:style-name="T4">Gmina Grodziec reprezentowana przez Wójta Gminy Grodziec, ul. Główna 17, <text:s/>62 – 580 Grodziec;</text:span></text:p>
      <text:p text:style-name="P13"><text:span text:style-name="T6">2. Z Inspektorem ochrony danych w </text:span><text:span text:style-name="T7">Gminie Grodziec</text:span><text:span text:style-name="T6"> <text:s/>można się skontaktować pod adresem e-mail <text:s/></text:span><text:a xlink:type="simple" xlink:href="mailto:iod@comp-net.pl" text:style-name="Internet_20_link" text:visited-style-name="Visited_20_Internet_20_Link"><text:span text:style-name="T11">iod@comp-net.pl</text:span></text:a><text:span text:style-name="T6"> .</text:span></text:p>
      <text:p text:style-name="P14"><text:span text:style-name="T3">3. </text:span><text:span text:style-name="T8">Pani/Pana dane osobowe przetwarzane będą w celu </text:span><text:span text:style-name="T5">wydania zaświadczenia</text:span><text:span text:style-name="T8"> na podstawie: art. 6 Rozporządzenia Parlamentu Europejskiego i Rady (UE) 2016/679 z dnia 27 kwietnia 2016 r., Ordynacji Podatkowej (Dz.U. 202</text:span><text:span text:style-name="T9">1</text:span><text:span text:style-name="T8"> r. poz. 1</text:span><text:span text:style-name="T9">540</text:span><text:span text:style-name="T8">). </text:span></text:p>
      <text:p text:style-name="P15">4. Odbiorcą Pani/Pana danych osobowych będą podmioty upoważnione na podstawie przepisów prawa.</text:p>
      <text:p text:style-name="P21">5. Pani/Pana dane osobowe nie będą <text:s/>przekazywane do państwa trzeciego.</text:p>
      <text:p text:style-name="P22"><text:span text:style-name="T3">6. </text:span><text:span text:style-name="T8">Pani/Pana dane osobowe będą przechowywane przez okres zgodnie z instrukcją kancelaryjną.</text:span></text:p>
      <text:p text:style-name="P23">7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25"><text:span text:style-name="T3">8. Ma Pan/Pani prawo wniesienia skargi do </text:span><text:span text:style-name="T10">Prezesa Urzędu Ochrony Danych Osobowych </text:span><text:span text:style-name="T3">gdy uzna Pani/Pan, iż przetwarzanie danych osobowych Pani/Pana dotyczących narusza przepisy ogólnego rozporządzenia o ochronie danych osobowych z dnia 27 kwietnia 2016 r.;</text:span></text:p>
      <text:p text:style-name="P26"><text:span text:style-name="T3">9. </text:span><text:span text:style-name="T8">Podanie przez Pana/Panią danych osobowych jest wymogiem ustawowym. </text:span></text:p>
      <text:p text:style-name="P27">Niepodanie danych osobowych będzie skutkowało niezrealizowaniem celu, dla którego dane miały być przetwarzane, w szczególnych przypadkach ich nie podanie nie wpływa na tok oraz wynik prowadzonego postępowania, w szczególności w procedurach podatkowych i naliczaniu opłat lokalnych.</text:p>
      <text:p text:style-name="P27"/>
      <text:p text:style-name="P30"><text:s text:c="126"/></text:p>
      <text:p text:style-name="P28"><text:tab/> <text:s text:c="79"/>Potwierdzenie otrzymania informacji</text:p>
      <text:p text:style-name="P29"><text:s text:c="75"/>……………………………………………………..</text:p>
      <text:p text:style-name="P18"><text:s text:c="75"/>(data i podpis osoby od której pozyskano informację)</text:p>
      <text:p text:style-name="P18"/>
      <text:p text:style-name="P24"/>
      <text:p text:style-name="P24">…………..……………………………..</text:p>
      <text:p text:style-name="P17"><text:s/>(podpis osoby pozyskującej dane osobow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xx" style:country-asian="none" style:font-name-complex="Mangal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xx" style:country-asian="none" style:font-name-complex="Mangal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4.2$Windows_X86_64 LibreOffice_project/a529a4fab45b75fefc5b6226684193eb000654f6</meta:generator>
    <dc:date>2021-10-06T15:29:55.802000000</dc:date>
    <meta:editing-duration>PT2H45M59S</meta:editing-duration>
    <meta:editing-cycles>10</meta:editing-cycles>
    <meta:print-date>2021-10-06T13:22:23.043000000</meta:print-date>
    <meta:document-statistic meta:table-count="0" meta:image-count="0" meta:object-count="0" meta:page-count="2" meta:paragraph-count="33" meta:word-count="368" meta:character-count="3896" meta:non-whitespace-character-count="2465"/>
  </office:meta>
</office:document-meta>
</file>