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italic" officeooo:rsid="001fe80d" officeooo:paragraph-rsid="001fe80d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fo:font-style="normal" fo:font-weight="bold" officeooo:rsid="001fe80d" officeooo:paragraph-rsid="001fe80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1fe80d" officeooo:paragraph-rsid="001fe80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officeooo:rsid="001fe80d" officeooo:paragraph-rsid="001fe80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1fe80d" officeooo:paragraph-rsid="001fe80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0pt" fo:font-style="normal" fo:font-weight="bold" officeooo:rsid="001fe80d" officeooo:paragraph-rsid="001fe80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fo:font-style="normal" fo:font-weight="normal" officeooo:rsid="001fe80d" officeooo:paragraph-rsid="001fe80d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font-size="12pt" fo:language="pl" fo:country="PL" fo:font-style="normal" fo:font-weight="bold" officeooo:rsid="001fe80d" officeooo:paragraph-rsid="00202ed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12" style:family="paragraph" style:parent-style-name="Standard">
      <style:paragraph-properties fo:margin-top="0.356cm" fo:margin-bottom="0cm" style:contextual-spacing="false" fo:line-height="100%" fo:text-align="center" style:justify-single-word="false"/>
      <style:text-properties style:font-name="Times New Roman" fo:language="pl" fo:country="PL" fo:font-weight="bold" officeooo:paragraph-rsid="00202ed4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top="0.318cm" fo:margin-bottom="0cm" style:contextual-spacing="false" fo:line-height="100%" fo:text-align="justify" style:justify-single-word="false"/>
      <style:text-properties style:font-name="Times New Roman" fo:language="pl" fo:country="PL" officeooo:paragraph-rsid="00202ed4" style:font-name-asian="Times New Roman1" style:font-name-complex="Times New Roman1"/>
    </style:style>
    <style:style style:name="P14" style:family="paragraph" style:parent-style-name="Standard">
      <style:paragraph-properties fo:margin-left="0cm" fo:margin-right="0.05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fo:language="pl" fo:country="PL" officeooo:paragraph-rsid="00202ed4"/>
    </style:style>
    <style:style style:name="P15" style:family="paragraph" style:parent-style-name="Standard">
      <style:paragraph-properties fo:margin-left="0cm" fo:margin-right="0.051cm" fo:margin-top="0.266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7.176cm" style:leader-style="dotted" style:leader-text="."/>
        </style:tab-stops>
      </style:paragraph-properties>
      <style:text-properties officeooo:paragraph-rsid="00202ed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fo:language="pl" fo:country="PL" officeooo:paragraph-rsid="00202ed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88cm" fo:margin-top="0.242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19" style:family="paragraph" style:parent-style-name="Standard">
      <style:paragraph-properties fo:margin-top="0.266cm" fo:margin-bottom="0cm" style:contextual-spacing="false" fo:line-height="100%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fo:language="pl" fo:country="PL" officeooo:paragraph-rsid="00202ed4"/>
    </style:style>
    <style:style style:name="P20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1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2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fo:language="pl" fo:country="PL" officeooo:paragraph-rsid="00202ed4"/>
    </style:style>
    <style:style style:name="P23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fo:language="pl" fo:country="PL" officeooo:paragraph-rsid="00202ed4"/>
    </style:style>
    <style:style style:name="P24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5" style:family="paragraph" style:parent-style-name="Standard">
      <style:paragraph-properties fo:margin-left="0.132cm" fo:margin-right="0cm" fo:margin-top="0.254cm" fo:margin-bottom="0.353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6" style:family="paragraph" style:parent-style-name="Standard">
      <style:paragraph-properties fo:margin-left="0.13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7" style:family="paragraph" style:parent-style-name="Standard">
      <style:paragraph-properties fo:margin-left="9.02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202ed4" style:font-name-asian="Times New Roman1" style:font-name-complex="Times New Roman1"/>
    </style:style>
    <style:style style:name="P28" style:family="paragraph" style:parent-style-name="Standard" style:master-page-name="Standard">
      <style:paragraph-properties style:page-number="auto"/>
      <style:text-properties style:font-name="Times New Roman" fo:language="pl" fo:country="PL" fo:font-weight="bold" officeooo:paragraph-rsid="00202ed4" style:font-name-asian="Times New Roman1" style:font-weight-asian="bold" style:font-name-complex="Times New Roman1"/>
    </style:style>
    <style:style style:name="T1" style:family="text">
      <style:text-properties officeooo:rsid="001fe80d"/>
    </style:style>
    <style:style style:name="T2" style:family="text">
      <style:text-properties fo:font-size="9pt" officeooo:rsid="001fe80d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language="pl" fo:country="PL" style:font-name-asian="Times New Roman1" style:font-name-complex="Times New Roman1"/>
    </style:style>
    <style:style style:name="T8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0dc2bc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0f4c79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bcbc1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color="#0563c1" loext:opacity="100%" style:font-name="Times New Roman" fo:language="pl" fo:country="PL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.. <text:s text:c="43"/><text:span text:style-name="T1">Grodziec,dnia……………………</text:span></text:p>
      <text:p text:style-name="P1"><text:span text:style-name="T1"><text:s text:c="13"/></text:span><text:span text:style-name="T2"><text:s text:c="9"/>/imię i nazwisko/</text:span></text:p>
      <text:p text:style-name="P2"><text:span text:style-name="T1">…………………………………………….</text:span></text:p>
      <text:p text:style-name="P2"/>
      <text:p text:style-name="P2"><text:span text:style-name="T1">…………………………………………….</text:span></text:p>
      <text:p text:style-name="P1"><text:span text:style-name="T2"><text:s text:c="32"/>/adres /</text:span></text:p>
      <text:p text:style-name="P1"><text:span text:style-name="T2"/></text:p>
      <text:p text:style-name="P3">województwo……………………………</text:p>
      <text:p text:style-name="P3">powiat…………………………………...</text:p>
      <text:p text:style-name="P3">gmina…………………………………….</text:p>
      <text:p text:style-name="P3"/>
      <text:p text:style-name="P3">Pesel lub NIP…………………………..</text:p>
      <text:p text:style-name="P3"/>
      <text:p text:style-name="P3"/>
      <text:p text:style-name="P3"/>
      <text:p text:style-name="P4"/>
      <text:p text:style-name="P4"><text:s text:c="100"/>Urząd Gminy Grodziec</text:p>
      <text:p text:style-name="P4"><text:s text:c="100"/>ul. Główna 17</text:p>
      <text:p text:style-name="P4"><text:s text:c="100"/>62-580 Grodziec</text:p>
      <text:p text:style-name="P4"/>
      <text:p text:style-name="P5"/>
      <text:p text:style-name="P5"/>
      <text:p text:style-name="P5"/>
      <text:p text:style-name="P5">WNIOSEK O WYDANIE ZAŚWIADCZENIA </text:p>
      <text:p text:style-name="P5"/>
      <text:p text:style-name="P6"/>
      <text:p text:style-name="P7">Zwracam się o wydanie zaświadczenia o niezaleganiu/ stwierdzającego stan zaległości* w podatku rolnym, od nieruchomości, leśnym, od środków transportowych na dzień <text:s/>..….-…..-20...r.</text:p>
      <text:p text:style-name="P7">Niniejsze zaświadczenie przedłożę…………………………………………………………………</text:p>
      <text:p text:style-name="P7"/>
      <text:p text:style-name="P7"/>
      <text:p text:style-name="P7"/>
      <text:p text:style-name="P9">Jednocześnie oświadczam, że nie jest prowadzone wobec mojej osoby postępowanie w sprawach o przestępstwa skarbowe lub wykroczenia skarbowe oraz postępowanie egzekucyjne w <text:s/>administracji, również w zakresie innych zobowiązań niż podatkowe.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97"/>…………………………………….</text:p>
      <text:p text:style-name="P4"><text:s text:c="116"/><text:span text:style-name="T3"><text:s text:c="2"/>/podpis/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8"><text:span text:style-name="T3"/></text:p>
      <text:p text:style-name="P8"><text:span text:style-name="T3">* niepotrzebne skreślić </text:span></text:p>
      <text:p text:style-name="P28">URZĄD GMINY GRODZIEC <text:s text:c="59"/></text:p>
      <text:p text:style-name="P12">Klauzula informacyjna</text:p>
      <text:p text:style-name="P13">Zgodnie z art. 13 ust. 1 i 2 ogólnego rozporządzenia o ochronie danych osobowych z dnia 27 kwietnia 2016 r. informuję, iż:</text:p>
      <text:p text:style-name="P14"><text:span text:style-name="T4">1. Administratorem Pani/Pana danych osobowych jest: </text:span><text:span text:style-name="T5">Gmina Grodziec reprezentowana przez Wójta Gminy Grodziec, ul. Główna 17, <text:s/>62 – 580 Grodziec;</text:span></text:p>
      <text:p text:style-name="P15"><text:span text:style-name="T7">2. Z Inspektorem ochrony danych w </text:span><text:span text:style-name="T8">Gminie Grodziec</text:span><text:span text:style-name="T7"> <text:s/>można się skontaktować pod adresem e-mail <text:s/></text:span><text:a xlink:type="simple" xlink:href="mailto:iod@comp-net.pl" text:style-name="Internet_20_link" text:visited-style-name="Visited_20_Internet_20_Link"><text:span text:style-name="T14">iod@comp-net.pl</text:span></text:a><text:span text:style-name="T7"> .</text:span></text:p>
      <text:p text:style-name="P16"><text:span text:style-name="T4">3. </text:span><text:span text:style-name="T9">Pani/Pana dane osobowe przetwarzane będą w celu </text:span><text:span text:style-name="T6">wydania zaświadczenia</text:span><text:span text:style-name="T9"> na podstawie: art. 6 Rozporządzenia Parlamentu Europejskiego i Rady (UE) 2016/679 z dnia 27 kwietnia 2016 r., Ordynacji Podatkowej (Dz.U. 20</text:span><text:span text:style-name="T10">2</text:span><text:span text:style-name="T11">1</text:span><text:span text:style-name="T9"> r. poz. </text:span><text:span text:style-name="T10">1</text:span><text:span text:style-name="T11">540</text:span><text:span text:style-name="T10">)</text:span><text:span text:style-name="T9">. </text:span></text:p>
      <text:p text:style-name="P17">4. Odbiorcą Pani/Pana danych osobowych będą podmioty upoważnione na podstawie przepisów prawa.</text:p>
      <text:p text:style-name="P18">5. Pani/Pana dane osobowe nie będą <text:s/>przekazywane do państwa trzeciego.</text:p>
      <text:p text:style-name="P19"><text:span text:style-name="T4">6. </text:span><text:span text:style-name="T9">Pani/Pana dane osobowe będą przechowywane przez okres zgodnie z instrukcją </text:span><text:span text:style-name="T12">kancelaryjną.</text:span></text:p>
      <text:p text:style-name="P20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2"><text:span text:style-name="T4">8. Ma Pan/Pani prawo wniesienia skargi do </text:span><text:span text:style-name="T13">Prezesa Urzędu Ochrony Danych Osobowych </text:span><text:span text:style-name="T4">gdy uzna Pani/Pan, iż przetwarzanie danych osobowych Pani/Pana dotyczących narusza przepisy ogólnego rozporządzenia o ochronie danych osobowych z dnia 27 kwietnia 2016 r.;</text:span></text:p>
      <text:p text:style-name="P23"><text:span text:style-name="T4">9. </text:span><text:span text:style-name="T9">Podanie przez Pana/Panią danych osobowych jest wymogiem ustawowym. </text:span></text:p>
      <text:p text:style-name="P24">Niepodanie danych osobowych będzie skutkowało niezrealizowaniem celu, dla którego dane miały być przetwarzane, w szczególnych przypadkach ich nie podanie nie wpływa na tok oraz wynik prowadzonego postępowania, w szczególności w procedurach podatkowych i naliczaniu opłat lokalnych.</text:p>
      <text:p text:style-name="P24"/>
      <text:p text:style-name="P27"><text:s text:c="126"/></text:p>
      <text:p text:style-name="P25"><text:tab/> <text:s text:c="79"/>Potwierdzenie otrzymania informacji</text:p>
      <text:p text:style-name="P26"><text:s text:c="75"/>……………………………………………………..</text:p>
      <text:p text:style-name="P11"><text:s text:c="75"/>(data i podpis osoby od której pozyskano informację)</text:p>
      <text:p text:style-name="P11"/>
      <text:p text:style-name="P21"/>
      <text:p text:style-name="P21">…………..……………………………..</text:p>
      <text:p text:style-name="P10"><text:span text:style-name="T3"><text:s/>(podpis osoby pozyskującej dane osobow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09:13:49.404000000</dc:date>
    <meta:editing-duration>PT11M8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9" meta:word-count="367" meta:character-count="3887" meta:non-whitespace-character-count="2514"/>
  </office:meta>
</office:document-meta>
</file>