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paragraph-rsid="0015a7bf"/>
    </style:style>
    <style:style style:name="P2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officeooo:paragraph-rsid="0015a7bf" style:font-name-asian="Times New Roman1" style:font-name-complex="Times New Roman1"/>
    </style:style>
    <style:style style:name="P3" style:family="paragraph" style:parent-style-name="Standard">
      <style:paragraph-properties fo:margin-top="0.176cm" fo:margin-bottom="0.176cm" style:contextual-spacing="false" fo:line-height="100%" fo:text-align="justify" style:justify-single-word="false"/>
      <style:text-properties style:text-position="super 58%" fo:font-size="8pt" officeooo:paragraph-rsid="0015a7bf" style:font-name-asian="Times New Roman1" style:font-size-asian="8pt" style:font-name-complex="Times New Roman1" style:font-size-complex="8pt"/>
    </style:style>
    <style:style style:name="P4" style:family="paragraph" style:parent-style-name="Standard">
      <style:paragraph-properties fo:margin-top="0.356cm" fo:margin-bottom="0cm" style:contextual-spacing="false" fo:line-height="100%" fo:text-align="center" style:justify-single-word="false"/>
      <style:text-properties style:font-name="Times New Roman" fo:language="pl" fo:country="PL" fo:font-weight="bold" officeooo:paragraph-rsid="0016f686" style:font-name-asian="Times New Roman1" style:font-weight-asian="bold" style:font-name-complex="Times New Roman1" style:font-weight-complex="bold"/>
    </style:style>
    <style:style style:name="P5" style:family="paragraph" style:parent-style-name="Standard">
      <style:paragraph-properties fo:margin-top="0.318cm" fo:margin-bottom="0cm" style:contextual-spacing="false" fo:line-height="100%" fo:text-align="justify" style:justify-single-word="false"/>
      <style:text-properties style:font-name="Times New Roman" fo:language="pl" fo:country="PL" officeooo:paragraph-rsid="0016f686" style:font-name-asian="Times New Roman1" style:font-name-complex="Times New Roman1"/>
    </style:style>
    <style:style style:name="P6" style:family="paragraph" style:parent-style-name="Standard">
      <style:paragraph-properties fo:margin-left="0cm" fo:margin-right="0.051cm" fo:margin-top="0.215cm" fo:margin-bottom="0cm" style:contextual-spacing="false" fo:line-height="100%" fo:text-align="justify" style:justify-single-word="false" fo:text-indent="0cm" style:auto-text-indent="false">
        <style:tab-stops>
          <style:tab-stop style:position="0.33cm"/>
          <style:tab-stop style:position="11.786cm" style:leader-style="dotted" style:leader-text="."/>
        </style:tab-stops>
      </style:paragraph-properties>
      <style:text-properties fo:language="pl" fo:country="PL" officeooo:paragraph-rsid="0016f686"/>
    </style:style>
    <style:style style:name="P7" style:family="paragraph" style:parent-style-name="Standard">
      <style:paragraph-properties fo:margin-left="0cm" fo:margin-right="0.051cm" fo:margin-top="0.266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3cm"/>
          <style:tab-stop style:position="7.176cm" style:leader-style="dotted" style:leader-text="."/>
        </style:tab-stops>
      </style:paragraph-properties>
      <style:text-properties officeooo:paragraph-rsid="0016f686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051cm" fo:margin-top="0.25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3cm"/>
          <style:tab-stop style:position="9.791cm" style:leader-style="dotted" style:leader-text="."/>
          <style:tab-stop style:position="9.994cm"/>
        </style:tab-stops>
      </style:paragraph-properties>
      <style:text-properties fo:language="pl" fo:country="PL" officeooo:paragraph-rsid="0016f686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.051cm" fo:margin-top="0.254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33cm"/>
          <style:tab-stop style:position="11.786cm" style:leader-style="dotted" style:leader-text="."/>
        </style:tab-stops>
      </style:paragraph-properties>
      <style:text-properties style:font-name="Times New Roman" fo:language="pl" fo:country="PL" officeooo:paragraph-rsid="0016f686" style:font-name-asian="Times New Roman1" style:font-name-complex="Times New Roman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.088cm" fo:margin-top="0.242cm" fo:margin-bottom="0cm" style:contextual-spacing="false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Times New Roman" fo:language="pl" fo:country="PL" officeooo:paragraph-rsid="0016f686" style:font-name-asian="Times New Roman1" style:font-name-complex="Times New Roman1"/>
    </style:style>
    <style:style style:name="P11" style:family="paragraph" style:parent-style-name="Standard">
      <style:paragraph-properties fo:margin-top="0.266cm" fo:margin-bottom="0cm" style:contextual-spacing="false" fo:line-height="100%" fo:text-align="justify" style:justify-single-word="false">
        <style:tab-stops>
          <style:tab-stop style:position="7.036cm" style:leader-style="dotted" style:leader-text="."/>
          <style:tab-stop style:position="7.214cm"/>
        </style:tab-stops>
      </style:paragraph-properties>
      <style:text-properties fo:language="pl" fo:country="PL" officeooo:paragraph-rsid="0016f686"/>
    </style:style>
    <style:style style:name="P12" style:family="paragraph" style:parent-style-name="Standard">
      <style:paragraph-properties fo:margin-top="0.254cm" fo:margin-bottom="0cm" style:contextual-spacing="false" fo:line-height="100%" fo:text-align="justify" style:justify-single-word="false">
        <style:tab-stops>
          <style:tab-stop style:position="0.33cm"/>
        </style:tab-stops>
      </style:paragraph-properties>
      <style:text-properties style:font-name="Times New Roman" fo:language="pl" fo:country="PL" officeooo:paragraph-rsid="0016f686" style:font-name-asian="Times New Roman1" style:font-name-complex="Times New Roman1"/>
    </style:style>
    <style:style style:name="P13" style:family="paragraph" style:parent-style-name="Standard">
      <style:paragraph-properties fo:margin-top="0.254cm" fo:margin-bottom="0cm" style:contextual-spacing="false" fo:line-height="100%" fo:text-align="justify" style:justify-single-word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officeooo:paragraph-rsid="0016f686" style:font-name-asian="Times New Roman1" style:font-name-complex="Times New Roman1"/>
    </style:style>
    <style:style style:name="P14" style:family="paragraph" style:parent-style-name="Standard">
      <style:paragraph-properties fo:margin-top="0.254cm" fo:margin-bottom="0cm" style:contextual-spacing="false" fo:line-height="100%" fo:text-align="justify" style:justify-single-word="false">
        <style:tab-stops>
          <style:tab-stop style:position="0.33cm"/>
        </style:tab-stops>
      </style:paragraph-properties>
      <style:text-properties fo:language="pl" fo:country="PL" officeooo:paragraph-rsid="0016f686"/>
    </style:style>
    <style:style style:name="P15" style:family="paragraph" style:parent-style-name="Standard">
      <style:paragraph-properties fo:margin-left="0.132cm" fo:margin-right="0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fo:language="pl" fo:country="PL" officeooo:paragraph-rsid="0016f686"/>
    </style:style>
    <style:style style:name="P16" style:family="paragraph" style:parent-style-name="Standard">
      <style:paragraph-properties fo:margin-left="0.132cm" fo:margin-right="0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officeooo:paragraph-rsid="0016f686" style:font-name-asian="Times New Roman1" style:font-name-complex="Times New Roman1"/>
    </style:style>
    <style:style style:name="P17" style:family="paragraph" style:parent-style-name="Standard">
      <style:paragraph-properties fo:margin-left="0.132cm" fo:margin-right="0cm" fo:margin-top="0.254cm" fo:margin-bottom="0.353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officeooo:paragraph-rsid="0016f686" style:font-name-asian="Times New Roman1" style:font-name-complex="Times New Roman1"/>
    </style:style>
    <style:style style:name="P18" style:family="paragraph" style:parent-style-name="Standard">
      <style:paragraph-properties fo:margin-left="0.132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officeooo:paragraph-rsid="0016f686" style:font-name-asian="Times New Roman1" style:font-name-complex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font-size="8pt" fo:language="pl" fo:country="PL" officeooo:paragraph-rsid="0016f686" style:font-name-asian="Times New Roman1" style:font-size-asian="8pt" style:font-name-complex="Times New Roman1" style:font-size-complex="8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officeooo:paragraph-rsid="0016f686" style:font-name-asian="Times New Roman1" style:font-name-complex="Times New Roman1"/>
    </style:style>
    <style:style style:name="P21" style:family="paragraph" style:parent-style-name="Standard">
      <style:paragraph-properties fo:margin-left="9.022cm" fo:margin-right="0cm" fo:margin-top="0.254cm" fo:margin-bottom="0cm" style:contextual-spacing="false" fo:line-height="100%" fo:text-align="justify" style:justify-single-word="false" fo:text-indent="0cm" style:auto-text-indent="false">
        <style:tab-stops>
          <style:tab-stop style:position="0.462cm"/>
          <style:tab-stop style:position="9.022cm" style:leader-style="dotted" style:leader-text="."/>
        </style:tab-stops>
      </style:paragraph-properties>
      <style:text-properties style:font-name="Times New Roman" fo:language="pl" fo:country="PL" officeooo:paragraph-rsid="0016f686" style:font-name-asian="Times New Roman1" style:font-name-complex="Times New Roman1"/>
    </style:style>
    <style:style style:name="P22" style:family="paragraph" style:parent-style-name="Standard" style:master-page-name="Standard">
      <style:paragraph-properties style:page-number="auto"/>
      <style:text-properties style:font-name="Times New Roman" fo:language="pl" fo:country="PL" fo:font-weight="bold" officeooo:paragraph-rsid="0016f686" style:font-name-asian="Times New Roman1" style:font-weight-asian="bold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language="pl" fo:country="PL" style:font-name-asian="Times New Roman1" style:font-name-complex="Times New Roman1"/>
    </style:style>
    <style:style style:name="T6" style:family="text">
      <style:text-properties style:font-name="Times New Roman" fo:language="pl" fo:country="PL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font-weight="normal" officeooo:rsid="000bcbc1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" fo:font-weight="normal" officeooo:rsid="00189d85" style:font-name-asian="Times New Roman1" style:font-weight-asian="normal" style:font-name-complex="Times New Roman1" style:font-weight-complex="normal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fo:color="#0563c1" loext:opacity="100%" style:font-name="Times New Roman" fo:language="pl" fo:country="PL" style:text-underline-style="solid" style:text-underline-width="auto" style:text-underline-color="font-color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................................................... <text:s text:c="47"/>Grodziec, dnia .................................</text:p>
      <text:p text:style-name="Standard"><text:s text:c="12"/>imię i nazwisko</text:p>
      <text:p text:style-name="Standard"/>
      <text:p text:style-name="Standard">...................................................</text:p>
      <text:p text:style-name="Standard"/>
      <text:p text:style-name="Standard">...................................................</text:p>
      <text:p text:style-name="Standard"><text:s text:c="20"/>adres </text:p>
      <text:p text:style-name="Standard"/>
      <text:p text:style-name="Standard">..................................................</text:p>
      <text:p text:style-name="Standard"><text:s text:c="19"/>PESEL</text:p>
      <text:p text:style-name="Standard"/>
      <text:p text:style-name="Standard"><text:s text:c="90"/>Urząd Gminy Grodziec</text:p>
      <text:p text:style-name="Standard"><text:s text:c="90"/>ul. Główna 17</text:p>
      <text:p text:style-name="Standard"><text:s text:c="90"/>62-580 Grodziec</text:p>
      <text:p text:style-name="Standard"/>
      <text:p text:style-name="Standard"/>
      <text:p text:style-name="Standard"/>
      <text:p text:style-name="Standard"><text:s text:c="63"/><text:span text:style-name="T1"><text:s text:c="2"/>WNIOSEK</text:span></text:p>
      <text:p text:style-name="Standard"/>
      <text:p text:style-name="P1"><text:s text:c="19"/>Zwracam się z prośbą o udzielenie informacji, że nie figuruję w ewidencji podatników</text:p>
      <text:p text:style-name="P1">Urzędu Gminy Grodziec.</text:p>
      <text:p text:style-name="Standard"/>
      <text:p text:style-name="Standard">Niniejsze zaświadczenie przedłożę 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3"/>................................................</text:p>
      <text:p text:style-name="Standard"><text:s text:c="108"/>podpis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>URZĄD GMINY GRODZIEC <text:s text:c="59"/></text:p>
      <text:p text:style-name="P4">Klauzula informacyjna</text:p>
      <text:p text:style-name="P5">Zgodnie z art. 13 ust. 1 i 2 ogólnego rozporządzenia o ochronie danych osobowych z dnia 27 kwietnia 2016 r. informuję, iż:</text:p>
      <text:p text:style-name="P6"><text:span text:style-name="T2">1. Administratorem Pani/Pana danych osobowych jest: </text:span><text:span text:style-name="T3">Gmina Grodziec reprezentowana przez Wójta Gminy Grodziec, ul. Główna 17, <text:s/>62 – 580 Grodziec;</text:span></text:p>
      <text:p text:style-name="P7"><text:span text:style-name="T5">2. Z Inspektorem ochrony danych w </text:span><text:span text:style-name="T6">Gminie Grodziec</text:span><text:span text:style-name="T5"> <text:s/>można się skontaktować pod adresem e-mail <text:s/></text:span><text:a xlink:type="simple" xlink:href="mailto:iod@comp-net.pl" text:style-name="Internet_20_link" text:visited-style-name="Visited_20_Internet_20_Link"><text:span text:style-name="T11">iod@comp-net.pl</text:span></text:a><text:span text:style-name="T5"> .</text:span></text:p>
      <text:p text:style-name="P8"><text:span text:style-name="T2">3. </text:span><text:span text:style-name="T7">Pani/Pana dane osobowe przetwarzane będą w celu </text:span><text:span text:style-name="T4">wydania zaświadczenia</text:span><text:span text:style-name="T7"> na podstawie: art. 6 Rozporządzenia Parlamentu Europejskiego i Rady (UE) 2016/679 z dnia 27 kwietnia 2016 r., Ordynacji Podatkowej (Dz.U. 2</text:span><text:span text:style-name="T9">021</text:span><text:span text:style-name="T7"> r. poz. </text:span><text:span text:style-name="T9">1540</text:span><text:span text:style-name="T7">). </text:span></text:p>
      <text:p text:style-name="P9">4. Odbiorcą Pani/Pana danych osobowych będą podmioty upoważnione na podstawie przepisów prawa.</text:p>
      <text:p text:style-name="P10">5. Pani/Pana dane osobowe nie będą <text:s/>przekazywane do państwa trzeciego.</text:p>
      <text:p text:style-name="P11"><text:span text:style-name="T2">6. </text:span><text:span text:style-name="T7">Pani/Pana dane osobowe będą przechowywane przez okres zgodnie z instrukcją </text:span><text:span text:style-name="T8">kancelaryjną.</text:span></text:p>
      <text:p text:style-name="P12">7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14"><text:span text:style-name="T2">8. Ma Pan/Pani prawo wniesienia skargi do </text:span><text:span text:style-name="T10">Prezesa Urzędu Ochrony Danych Osobowych </text:span><text:span text:style-name="T2">gdy uzna Pani/Pan, iż przetwarzanie danych osobowych Pani/Pana dotyczących narusza przepisy ogólnego rozporządzenia o ochronie danych osobowych z dnia 27 kwietnia 2016 r.;</text:span></text:p>
      <text:p text:style-name="P15"><text:span text:style-name="T2">9. </text:span><text:span text:style-name="T7">Podanie przez Pana/Panią danych osobowych jest wymogiem ustawowym. </text:span></text:p>
      <text:p text:style-name="P16">Niepodanie danych osobowych będzie skutkowało niezrealizowaniem celu, dla którego dane miały być przetwarzane, w szczególnych przypadkach ich nie podanie nie wpływa na tok oraz wynik prowadzonego postępowania, w szczególności w procedurach podatkowych i naliczaniu opłat lokalnych.</text:p>
      <text:p text:style-name="P16"/>
      <text:p text:style-name="P21"><text:s text:c="126"/></text:p>
      <text:p text:style-name="P17"><text:tab/> <text:s text:c="79"/>Potwierdzenie otrzymania informacji</text:p>
      <text:p text:style-name="P18"><text:s text:c="75"/>……………………………………………………..</text:p>
      <text:p text:style-name="P20"><text:s text:c="75"/>(data i podpis osoby od której pozyskano informację)</text:p>
      <text:p text:style-name="P20"/>
      <text:p text:style-name="P13"/>
      <text:p text:style-name="P13">…………..……………………………..</text:p>
      <text:p text:style-name="P19"><text:s/>(podpis osoby pozyskującej dane osobowe)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43M48S</meta:editing-duration>
    <meta:editing-cycles>7</meta:editing-cycles>
    <meta:generator>LibreOffice/7.1.4.2$Windows_X86_64 LibreOffice_project/a529a4fab45b75fefc5b6226684193eb000654f6</meta:generator>
    <dc:date>2021-10-07T15:06:09.969000000</dc:date>
    <meta:print-date>2021-10-07T15:05:47.698000000</meta:print-date>
    <meta:document-statistic meta:table-count="0" meta:image-count="0" meta:object-count="0" meta:page-count="2" meta:paragraph-count="35" meta:word-count="323" meta:character-count="3759" meta:non-whitespace-character-count="2389"/>
    <meta:user-defined meta:name="Info 1"/>
    <meta:user-defined meta:name="Info 2"/>
    <meta:user-defined meta:name="Info 3"/>
    <meta:user-defined meta:name="Info 4"/>
  </office:meta>
</office:document-meta>
</file>