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fo:line-height="150%"/>
      <style:text-properties fo:font-weight="bold" style:font-weight-asian="bold" style:font-weight-complex="bold" fo:font-size="13.5pt" style:font-size-asian="13.5pt" style:font-size-complex="13.5pt"/>
    </style:style>
    <style:style style:name="P2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ize="13.5pt" style:font-size-asian="13.5pt" style:font-size-complex="13.5pt"/>
    </style:style>
    <style:style style:name="P3" style:parent-style-name="Normalny" style:family="paragraph">
      <style:paragraph-properties style:text-autospace="none" fo:text-align="center" fo:line-height="150%"/>
      <style:text-properties fo:font-weight="bold" style:font-weight-asian="bold" style:font-weight-complex="bold" fo:font-size="13.5pt" style:font-size-asian="13.5pt" style:font-size-complex="13.5pt"/>
    </style:style>
    <style:style style:name="P4" style:parent-style-name="Bezodstępów" style:family="paragraph">
      <style:paragraph-properties fo:text-align="justify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start" fo:margin-bottom="0.0069in" fo:margin-left="0.2687in" fo:margin-right="0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 fo:line-height="106%" fo:margin-left="0in" fo:margin-right="0in" fo:text-indent="0in">
        <style:tab-stops/>
      </style:paragraph-properties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margin-left="-0.0034in" fo:margin-right="0.0354in" fo:text-indent="0.2534in">
        <style:tab-stops/>
      </style:paragraph-properties>
    </style:style>
    <style:style style:name="P9" style:parent-style-name="Normalny" style:family="paragraph">
      <style:paragraph-properties fo:text-align="start" fo:line-height="106%" fo:margin-left="0in" fo:margin-right="0in" fo:text-indent="0in">
        <style:tab-stops/>
      </style:paragraph-properties>
    </style:style>
    <style:style style:name="P10" style:parent-style-name="Normalny" style:family="paragraph">
      <style:paragraph-properties fo:margin-left="0.5in" fo:margin-right="0.0354in" fo:text-indent="-0.25in">
        <style:tab-stops/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margin-left="0.4923in" fo:margin-right="0.0354in" fo:text-indent="-0.2423in">
        <style:tab-stops/>
      </style:paragraph-properties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style:font-weight-complex="bold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18" style:parent-style-name="Normalny" style:family="paragraph">
      <style:paragraph-properties fo:margin-left="0.5in" fo:margin-right="0.0354in" fo:text-indent="-0.25in">
        <style:tab-stops/>
      </style:paragraph-properties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21" style:parent-style-name="Normalny" style:family="paragraph">
      <style:paragraph-properties fo:margin-left="0.5in" fo:margin-right="0.0354in" fo:text-indent="-0.25in">
        <style:tab-stops/>
      </style:paragraph-properties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text-align="start" fo:margin-bottom="0.0034in" fo:line-height="106%" fo:margin-left="0.8868in" fo:margin-right="0in" fo:text-indent="0in">
        <style:tab-stops/>
      </style:paragraph-properties>
    </style:style>
    <style:style style:name="P26" style:parent-style-name="Normalny" style:family="paragraph">
      <style:paragraph-properties fo:text-align="start" fo:line-height="110%" fo:margin-left="0in" fo:margin-right="0in" fo:text-indent="0in">
        <style:tab-stops>
          <style:tab-stop style:type="center" style:position="1in"/>
          <style:tab-stop style:type="center" style:position="1.5881in"/>
          <style:tab-stop style:type="center" style:position="2.0805in"/>
          <style:tab-stop style:type="center" style:position="2.5722in"/>
          <style:tab-stop style:type="center" style:position="3.0638in"/>
          <style:tab-stop style:type="center" style:position="3.5555in"/>
          <style:tab-stop style:type="center" style:position="4.0472in"/>
          <style:tab-stop style:type="center" style:position="5.3625in"/>
        </style:tab-stops>
      </style:paragraph-properties>
    </style:style>
    <style:style style:name="T2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P28" style:parent-style-name="Normalny" style:family="paragraph">
      <style:paragraph-properties fo:text-align="end" fo:line-height="106%" fo:margin-left="0in" fo:margin-right="0in" fo:text-indent="0in">
        <style:tab-stops/>
      </style:paragraph-properties>
    </style:style>
    <style:style style:name="P29" style:parent-style-name="Normalny" style:family="paragraph">
      <style:paragraph-properties fo:text-align="center" fo:margin-bottom="0.5354in" fo:line-height="110%" fo:margin-right="0.0437in"/>
    </style:style>
  </office:automatic-styles>
  <office:body>
    <office:text text:use-soft-page-breaks="true">
      <text:p text:style-name="P1">Zarządzenie nr OA.0050.152.2025</text:p>
      <text:p text:style-name="P2">Burmistrza Miasta i Gminy Gołańcz</text:p>
      <text:p text:style-name="P3">z dnia 31.12.2025 r.</text:p>
      <text:p text:style-name="P4">w sprawie nieodpłatnego przekazania sprzętu rzeczowego dla jednostek Ochotniczych Straży Pożarnych z terenu Miasta i Gminy Gołańcz</text:p>
      <text:p text:style-name="P5"/>
      <text:p text:style-name="P6"><text:span text:style-name="T7"><text:s/></text:span></text:p>
      <text:p text:style-name="P8">Na podstawie art. 30 ust. 2 pkt. 3 <text:s/>Ustawy z dnia 8 marca 1990 roku o samorządzie gminnym (Dz. U. z 2025.1153 ) zarządzam, co następuje:<text:s/></text:p>
      <text:p text:style-name="P9"><text:s/></text:p>
      <text:p text:style-name="P10"><text:span text:style-name="T11">§ 1.</text:span><text:s/>W celu zapewnienia wykonywania zadań wynikających z Ustawy z dnia 17 grudnia 2021 o ochotniczych strażach pożarnych art. 32.1. pkt.1 przekazuje nieodpłatnie sprzęt pożarniczy dla jednostek Ochotniczych Straży Pożarnych z terenu Miasta i Gminy Gołańcz.</text:p>
      <text:p text:style-name="P12"><text:span text:style-name="T13">§</text:span><text:span text:style-name="T14"><text:s/></text:span><text:span text:style-name="T15">2.</text:span><text:span text:style-name="T16"><text:s/>Wykaz jednostek i</text:span><text:span text:style-name="T17"><text:s/></text:span>zakres przedmiotowy zarządzenia precyzują Protokoły Zdawczo-odbiorcze Przekazania Mienia z dnia 31.12.2025 r.</text:p>
      <text:p text:style-name="P18"><text:span text:style-name="T19">§ 3.</text:span><text:span text:style-name="T20"><text:s/></text:span>Nadzór nad wykonaniem zarządzenia powierza się Sekretarzowi Miasta i Gminy Gołańcz.</text:p>
      <text:p text:style-name="P21"><text:span text:style-name="T22">§ 4.</text:span><text:span text:style-name="T23"><text:s/></text:span>Zarządzenie wchodzi w życie z dniem podpisania<text:span text:style-name="T24">.<text:s/></text:span><text:s text:c="3"/></text:p>
      <text:p text:style-name="P25"><text:s/></text:p>
      <text:p text:style-name="P26"><text:span text:style-name="T27"><text:tab/></text:span><text:s text:c="2"/><text:tab/><text:s/><text:tab/><text:s/><text:tab/><text:s/><text:tab/><text:s/><text:tab/><text:s/><text:tab/><text:s/>Burmistrz Miasta i Gminy Gołańcz</text:p>
      <text:p text:style-name="P28"><text:s/></text:p>
      <text:p text:style-name="P29"><text:s text:c="57"/>/-/ Robert Torz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6%" fo:margin-left="0in" fo:margin-right="0in" fo:text-indent="0in">
        <style:tab-stops/>
      </style:paragraph-properties>
      <style:text-properties style:font-name="Calibri Light" fo:color="#2F5496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6%" fo:margin-left="0in" fo:margin-right="0in" fo:text-indent="0in">
        <style:tab-stops/>
      </style:paragraph-properties>
      <style:text-properties style:font-name="Calibri Light" fo:color="#2F5496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6%" fo:margin-left="0in" fo:margin-right="0in" fo:text-indent="0in">
        <style:tab-stops/>
      </style:paragraph-properties>
      <style:text-properties style:font-name="Calibri" fo:color="#2F5496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6%" fo:margin-left="0in" fo:margin-right="0in" fo:text-indent="0in">
        <style:tab-stops/>
      </style:paragraph-properties>
      <style:text-properties style:font-name="Calibri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6%" fo:margin-left="0in" fo:margin-right="0in" fo:text-indent="0in">
        <style:tab-stops/>
      </style:paragraph-properties>
      <style:text-properties style:font-name="Calibri" fo:color="#2F5496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6%" fo:margin-left="0in" fo:margin-right="0in" fo:text-indent="0in">
        <style:tab-stops/>
      </style:paragraph-properties>
      <style:text-properties style:font-name="Calibri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6%" fo:margin-left="0in" fo:margin-right="0in" fo:text-indent="0in">
        <style:tab-stops/>
      </style:paragraph-properties>
      <style:text-properties style:font-name="Calibri" fo:color="#595959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6%" fo:margin-left="0in" fo:margin-right="0in" fo:text-indent="0in">
        <style:tab-stops/>
      </style:paragraph-properties>
      <style:text-properties style:font-name="Calibri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6%" fo:margin-left="0in" fo:margin-right="0in" fo:text-indent="0in">
        <style:tab-stops/>
      </style:paragraph-properties>
      <style:text-properties style:font-name="Calibri" fo:color="#272727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text-align="justify" fo:margin-bottom="0in" fo:line-height="102%" fo:margin-left="0.0069in" fo:margin-right="0.0423in" fo:text-indent="-0.006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 fo:margin-left="0in" fo:margin-right="0in" fo:text-indent="0in">
        <style:tab-stops/>
      </style:paragraph-properties>
      <style:text-properties style:font-name="Calibri Light" style:use-window-font-color="true" fo:letter-spacing="-0.0069in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6%" fo:margin-right="0in"/>
      <style:text-properties style:font-name="Calibri" fo:color="#595959" fo:letter-spacing="0.0104in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6%" fo:margin-left="0in" fo:margin-right="0in" fo:text-indent="0in">
        <style:tab-stops/>
      </style:paragraph-properties>
      <style:text-properties style:font-name="Calibri" style:font-name-asian="Calibri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6%" fo:margin-left="0.5in" fo:margin-right="0in" fo:text-indent="0in">
        <style:tab-stops/>
      </style:paragraph-properties>
      <style:text-properties style:font-name="Calibri" style:font-name-asian="Calibri" style:use-window-font-color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 fo:text-indent="0in">
        <style:tab-stops/>
      </style:paragraph-properties>
      <style:text-properties style:font-name="Calibri" style:font-name-asian="Calibri" fo:font-style="italic" style:font-style-asian="italic" style:font-style-complex="italic" fo:color="#2F5496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Bezodstępów" style:display-name="Bez odstępów" style:family="paragraph">
      <style:paragraph-properties fo:margin-bottom="0in" fo:line-height="100%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zniak</meta:initial-creator>
    <dc:creator>AWoznicki</dc:creator>
    <meta:creation-date>2026-01-23T12:07:00Z</meta:creation-date>
    <dc:date>2026-01-23T12:07:00Z</dc:date>
    <meta:print-date>2026-01-23T12:04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46" meta:character-count="1022" meta:row-count="7" meta:non-whitespace-character-count="878"/>
  </office:meta>
</office:document-meta>
</file>