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/>
    <style:font-face style:name="HICHDK+TimesNewRoman, ''Times N" svg:font-family="HICHDK+TimesNewRoman, ''Times N" style:font-family-generic="roman"/>
    <style:font-face style:name="Calibri" svg:font-family="Calibri" style:font-family-generic="swiss" style:font-pitch="variable" svg:panose-1="2 15 5 2 2 2 4 3 2 4"/>
    <style:font-face style:name="HICHAG+TimesNewRoman, Bold" svg:font-family="HICHAG+TimesNewRoman, Bold" style:font-family-generic="roman"/>
    <style:font-face style:name="HICHKK+Arial, Arial" svg:font-family="HICHKK+Arial, Arial" style:font-family-generic="swiss"/>
    <style:font-face style:name="HICJFL+TimesNewRoman, Italic" svg:font-family="HICJFL+TimesNewRoman, Italic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margin-left="3.5in" fo:background-color="#FFFFFF">
        <style:tab-stops/>
      </style:paragraph-properties>
      <style:text-properties style:font-weight-complex="bold" style:font-style-complex="italic" fo:letter-spacing="-0.0034in"/>
    </style:style>
    <style:style style:name="P6" style:parent-style-name="Normalny" style:family="paragraph">
      <style:paragraph-properties fo:margin-left="3.5in" fo:background-color="#FFFFFF">
        <style:tab-stops/>
      </style:paragraph-properties>
      <style:text-properties style:font-weight-complex="bold" style:font-style-complex="italic" fo:letter-spacing="-0.0034in"/>
    </style:style>
    <style:style style:name="P7" style:parent-style-name="Normalny" style:family="paragraph">
      <style:paragraph-properties fo:margin-left="3.5in" fo:background-color="#FFFFFF">
        <style:tab-stops/>
      </style:paragraph-properties>
      <style:text-properties style:font-weight-complex="bold" style:font-style-complex="italic" fo:letter-spacing="-0.0034in"/>
    </style:style>
    <style:style style:name="P8" style:parent-style-name="Normalny" style:family="paragraph">
      <style:paragraph-properties fo:margin-left="3.5in" fo:background-color="#FFFFFF">
        <style:tab-stops/>
      </style:paragraph-properties>
      <style:text-properties style:font-weight-complex="bold" style:font-style-complex="italic" fo:letter-spacing="-0.0034in"/>
    </style:style>
    <style:style style:name="P9" style:parent-style-name="Normalny" style:family="paragraph">
      <style:paragraph-properties fo:text-align="center"/>
      <style:text-properties fo:font-size="14pt" style:font-size-asian="14pt"/>
    </style:style>
    <style:style style:name="P10" style:parent-style-name="Normalny" style:family="paragraph">
      <style:paragraph-properties fo:line-height="0.2972in" fo:margin-right="1.3875in" fo:background-color="#FFFFFF"/>
      <style:text-properties fo:font-weight="bold" style:font-weight-asian="bold" style:font-weight-complex="bold" fo:letter-spacing="-0.0006in" style:text-scale="103%" fo:font-size="11pt" style:font-size-asian="11pt" style:font-size-complex="11pt"/>
    </style:style>
    <style:style style:name="P11" style:parent-style-name="Normalny" style:family="paragraph">
      <style:paragraph-properties fo:text-align="center" fo:line-height="0.2798in" fo:background-color="#FFFFFF"/>
    </style:style>
    <style:style style:name="T12" style:parent-style-name="Domyślnaczcionkaakapitu" style:family="text">
      <style:text-properties fo:font-weight="bold" style:font-weight-asian="bold" style:font-weight-complex="bold" style:font-style-complex="italic" fo:color="#000000" fo:letter-spacing="0.0006in"/>
    </style:style>
    <style:style style:name="T13" style:parent-style-name="Domyślnaczcionkaakapitu" style:family="text">
      <style:text-properties fo:font-weight="bold" style:font-weight-asian="bold" style:font-weight-complex="bold" style:font-style-complex="italic" fo:color="#000000" fo:letter-spacing="0.0006in"/>
    </style:style>
    <style:style style:name="T14" style:parent-style-name="Domyślnaczcionkaakapitu" style:family="text">
      <style:text-properties fo:font-weight="bold" style:font-weight-asian="bold" style:font-weight-complex="bold" style:font-style-complex="italic" fo:color="#000000" fo:letter-spacing="0.0006in"/>
    </style:style>
    <style:style style:name="T15" style:parent-style-name="Domyślnaczcionkaakapitu" style:family="text">
      <style:text-properties fo:font-weight="bold" style:font-weight-asian="bold" style:font-weight-complex="bold" style:font-style-complex="italic" fo:color="#000000" fo:letter-spacing="0.0006in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style:font-style-complex="italic" fo:color="#000000" fo:letter-spacing="0.0006in"/>
    </style:style>
    <style:style style:name="P17" style:parent-style-name="Normalny" style:family="paragraph">
      <style:paragraph-properties fo:text-align="center"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TableColumn19" style:family="table-column">
      <style:table-column-properties style:column-width="3.1986in"/>
    </style:style>
    <style:style style:name="TableColumn20" style:family="table-column">
      <style:table-column-properties style:column-width="3.1986in"/>
    </style:style>
    <style:style style:name="Table18" style:family="table">
      <style:table-properties style:width="6.397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line-height="0.2798in"/>
      <style:text-properties style:font-name-asian="Times New Roman" style:font-name-complex="Times New Roman" fo:font-weight="bold" style:font-weight-asian="bold" style:font-weight-complex="bold" style:font-style-complex="italic" fo:color="#000000" fo:letter-spacing="0.0006in" style:letter-kerning="false" fo:font-size="10pt" style:font-size-asian="10pt" style:font-size-complex="10pt" style:language-asian="pl" style:country-asian="PL" style:language-complex="ar" style:country-complex="SA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ny" style:family="paragraph">
      <style:paragraph-properties fo:widows="2" fo:orphans="2" fo:text-align="end" style:vertical-align="auto" fo:line-height="0.2798in"/>
      <style:text-properties style:font-name-asian="Times New Roman" style:font-name-complex="Times New Roman" fo:font-weight="bold" style:font-weight-asian="bold" style:font-weight-complex="bold" style:font-style-complex="italic" fo:color="#000000" fo:letter-spacing="0.0006in" style:letter-kerning="false" fo:font-size="10pt" style:font-size-asian="10pt" style:font-size-complex="10pt" style:language-asian="pl" style:country-asian="PL" style:language-complex="ar" style:country-complex="SA"/>
    </style:style>
    <style:style style:name="P26" style:parent-style-name="Normalny" style:family="paragraph">
      <style:paragraph-properties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P27" style:parent-style-name="Standardowy1" style:family="paragraph">
      <style:paragraph-properties fo:text-align="center" fo:margin-top="0.0798in" fo:margin-left="0.043in">
        <style:tab-stops/>
      </style:paragraph-properties>
    </style:style>
    <style:style style:name="T28" style:parent-style-name="Domyślnaczcionkaakapitu" style:family="text">
      <style:text-properties style:font-name-asian="HICHDK+TimesNewRoman, ''Times 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" style:parent-style-name="Domyślnaczcionkaakapitu" style:family="text">
      <style:text-properties style:font-name-asian="HICHDK+TimesNewRoman, ''Times 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" style:parent-style-name="Normalny" style:family="paragraph">
      <style:paragraph-properties fo:text-align="center" fo:line-height="0.2798in" fo:margin-left="0.1201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text-align="center" fo:line-height="0.2798in" fo:margin-left="0.1201in" fo:background-color="#FFFFFF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center"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P35" style:parent-style-name="Normalny" style:family="paragraph">
      <style:paragraph-properties fo:line-height="0.2798in" fo:margin-left="0.1201in" fo:background-color="#FFFFFF">
        <style:tab-stops/>
      </style:paragraph-properties>
      <style:text-properties style:font-weight-complex="bold" style:font-style-complex="italic" fo:color="#000000" fo:letter-spacing="0.0006in"/>
    </style:style>
    <style:style style:name="P36" style:parent-style-name="Normalny" style:family="paragraph">
      <style:paragraph-properties fo:line-height="0.2798in" fo:margin-left="0.1201in" fo:background-color="#FFFFFF">
        <style:tab-stops/>
      </style:paragraph-properties>
      <style:text-properties style:font-weight-complex="bold" style:font-style-complex="italic" fo:color="#000000" fo:letter-spacing="0.0006in"/>
    </style:style>
    <style:style style:name="P37" style:parent-style-name="Normalny" style:family="paragraph">
      <style:paragraph-properties fo:line-height="0.2798in" fo:margin-left="0.1201in" fo:background-color="#FFFFFF">
        <style:tab-stops/>
      </style:paragraph-properties>
      <style:text-properties style:font-weight-complex="bold" style:font-style-complex="italic" fo:color="#000000" fo:letter-spacing="0.0006in"/>
    </style:style>
    <style:style style:name="P38" style:parent-style-name="Normalny" style:family="paragraph">
      <style:paragraph-properties fo:line-height="0.2798in" fo:margin-left="0.1201in" fo:background-color="#FFFFFF">
        <style:tab-stops/>
      </style:paragraph-properties>
      <style:text-properties style:font-weight-complex="bold" style:font-style-complex="italic" fo:color="#000000" fo:letter-spacing="0.0006in"/>
    </style:style>
    <style:style style:name="TableColumn40" style:family="table-column">
      <style:table-column-properties style:column-width="6.4534in" style:use-optimal-column-width="false"/>
    </style:style>
    <style:style style:name="Table39" style:family="table">
      <style:table-properties style:width="6.4534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text-align="justify" fo:line-height="0.2798in"/>
      <style:text-properties style:font-weight-complex="bold" style:font-style-complex="italic" fo:color="#000000" fo:letter-spacing="0.0006in"/>
    </style:style>
    <style:style style:name="P44" style:parent-style-name="Normalny" style:family="paragraph">
      <style:paragraph-properties fo:line-height="0.2798in" fo:margin-left="0.1201in" fo:background-color="#FFFFFF">
        <style:tab-stops/>
      </style:paragraph-properties>
      <style:text-properties style:font-weight-complex="bold" style:font-style-complex="italic" fo:color="#000000" fo:letter-spacing="0.0006in"/>
    </style:style>
    <style:style style:name="P45" style:parent-style-name="Normalny" style:family="paragraph">
      <style:paragraph-properties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P46" style:parent-style-name="Normalny" style:family="paragraph">
      <style:paragraph-properties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P47" style:parent-style-name="Normalny" style:family="paragraph">
      <style:paragraph-properties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P48" style:parent-style-name="Normalny" style:family="paragraph">
      <style:paragraph-properties fo:line-height="0.2798in" fo:margin-left="0.1201in" fo:background-color="#FFFFFF">
        <style:tab-stops/>
      </style:paragraph-properties>
      <style:text-properties fo:font-weight="bold" style:font-weight-asian="bold" style:font-weight-complex="bold" style:font-style-complex="italic" fo:color="#000000" fo:letter-spacing="0.0006in"/>
    </style:style>
    <style:style style:name="TableColumn50" style:family="table-column">
      <style:table-column-properties style:column-width="1.1222in" style:use-optimal-column-width="false"/>
    </style:style>
    <style:style style:name="TableColumn51" style:family="table-column">
      <style:table-column-properties style:column-width="1.7062in" style:use-optimal-column-width="false"/>
    </style:style>
    <style:style style:name="TableColumn52" style:family="table-column">
      <style:table-column-properties style:column-width="1.875in" style:use-optimal-column-width="false"/>
    </style:style>
    <style:style style:name="TableColumn53" style:family="table-column">
      <style:table-column-properties style:column-width="1.125in" style:use-optimal-column-width="false"/>
    </style:style>
    <style:style style:name="TableColumn54" style:family="table-column">
      <style:table-column-properties style:column-width="1.4444in" style:use-optimal-column-width="false"/>
    </style:style>
    <style:style style:name="Table49" style:family="table">
      <style:table-properties style:width="7.2729in" fo:margin-left="-0.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 fo:line-height="0.2798in"/>
      <style:text-properties fo:font-weight="bold" style:font-weight-asian="bold" style:font-weight-complex="bold" style:font-style-complex="italic" fo:color="#000000" fo:letter-spacing="0.0006in"/>
    </style:style>
    <style:style style:name="P88" style:parent-style-name="Standardowy1" style:family="paragraph">
      <style:paragraph-properties fo:text-align="center" fo:margin-top="0.0798in" fo:margin-left="0.043in">
        <style:tab-stops/>
      </style:paragraph-properties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.5pt" style:font-size-asian="11.5pt" style:font-size-complex="11.5pt"/>
    </style:style>
    <style:style style:name="P89" style:parent-style-name="Standardowy1" style:family="paragraph">
      <style:paragraph-properties fo:text-align="center" fo:margin-top="0.0798in" fo:margin-left="0.043in">
        <style:tab-stops/>
      </style:paragraph-properties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.5pt" style:font-size-asian="11.5pt" style:font-size-complex="11.5pt"/>
    </style:style>
    <style:style style:name="P90" style:parent-style-name="Normalny" style:family="paragraph">
      <style:paragraph-properties fo:text-align="center"/>
      <style:text-properties fo:font-size="14pt" style:font-size-asian="14pt"/>
    </style:style>
    <style:style style:name="P91" style:parent-style-name="Standardowy1" style:family="paragraph">
      <style:paragraph-properties fo:text-align="center" fo:margin-top="0.0798in" fo:margin-left="0.043in">
        <style:tab-stops/>
      </style:paragraph-properties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.5pt" style:font-size-asian="11.5pt" style:font-size-complex="11.5pt"/>
    </style:style>
    <style:style style:name="P92" style:parent-style-name="Standardowy1" style:family="paragraph">
      <style:paragraph-properties fo:text-align="center" fo:margin-top="0.0798in" fo:margin-left="0.043in">
        <style:tab-stops/>
      </style:paragraph-properties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.5pt" style:font-size-asian="11.5pt" style:font-size-complex="11.5pt"/>
    </style:style>
    <style:style style:name="P93" style:parent-style-name="Standardowy1" style:family="paragraph">
      <style:paragraph-properties fo:text-align="center" fo:margin-top="0.0798in" fo:margin-left="0.043in">
        <style:tab-stops/>
      </style:paragraph-properties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.5pt" style:font-size-asian="11.5pt" style:font-size-complex="11.5pt"/>
    </style:style>
    <style:style style:name="P94" style:parent-style-name="Standardowy1" style:family="paragraph">
      <style:paragraph-properties fo:text-align="center" fo:margin-top="0.0798in" fo:margin-left="0.043in">
        <style:tab-stops/>
      </style:paragraph-properties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.5pt" style:font-size-asian="11.5pt" style:font-size-complex="11.5pt"/>
    </style:style>
    <style:style style:name="P95" style:parent-style-name="Standardowy1" style:family="paragraph">
      <style:paragraph-properties fo:text-align="center" fo:margin-top="0.0798in" fo:margin-left="0.043in">
        <style:tab-stops/>
      </style:paragraph-properties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.5pt" style:font-size-asian="11.5pt" style:font-size-complex="11.5pt"/>
    </style:style>
    <style:style style:name="P96" style:parent-style-name="Standardowy1" style:family="paragraph">
      <style:paragraph-properties fo:text-align="center" fo:margin-top="0.0798in" fo:margin-left="0.043in">
        <style:tab-stops/>
      </style:paragraph-properties>
    </style:style>
    <style:style style:name="T97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.5pt" style:font-size-asian="11.5pt" style:font-size-complex="11.5pt"/>
    </style:style>
    <style:style style:name="T9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99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.5pt" style:font-size-asian="11.5pt" style:font-size-complex="11.5pt"/>
    </style:style>
    <style:style style:name="P100" style:parent-style-name="Standard" style:family="paragraph">
      <style:text-properties style:font-name="Calibri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T10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6" style:parent-style-name="Standard" style:family="paragraph">
      <style:text-properties style:font-name="Calibri" fo:font-size="11pt" style:font-size-asian="11pt" style:font-size-complex="11pt"/>
    </style:style>
    <style:style style:name="P107" style:parent-style-name="Standard" style:family="paragraph"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 fo:font-size="11.5pt" style:font-size-asian="11.5pt" style:font-size-complex="11.5pt"/>
    </style:style>
    <style:style style:name="T11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13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 fo:font-size="11.5pt" style:font-size-asian="11.5pt" style:font-size-complex="11.5pt"/>
    </style:style>
    <style:style style:name="T11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15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 fo:font-size="11.5pt" style:font-size-asian="11.5pt" style:font-size-complex="11.5pt"/>
    </style:style>
    <style:style style:name="P116" style:parent-style-name="Standard" style:family="paragraph">
      <style:paragraph-properties fo:text-align="center"/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117" style:parent-style-name="Standardowy1" style:family="paragraph">
      <style:paragraph-properties fo:text-align="center" fo:margin-top="0.1263in"/>
    </style:style>
    <style:style style:name="T118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color="#000000" fo:font-size="11pt" style:font-size-asian="11pt" style:font-size-complex="11pt"/>
    </style:style>
    <style:style style:name="P130" style:parent-style-name="Standard" style:family="paragraph">
      <style:paragraph-properties style:text-autospace="none" fo:text-align="center" fo:margin-top="0.0034in" fo:margin-bottom="0.1958in" fo:margin-right="0.0465in"/>
    </style:style>
    <style:style style:name="T131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pt" style:font-size-asian="11pt" style:font-size-complex="11pt"/>
    </style:style>
    <style:style style:name="P135" style:parent-style-name="Standardowy1" style:family="paragraph">
      <style:paragraph-properties fo:margin-top="0.1666in" fo:margin-left="0.1965in">
        <style:tab-stops/>
      </style:paragraph-properties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136" style:parent-style-name="Standardowy1" style:family="paragraph">
      <style:paragraph-properties fo:margin-top="0.1666in" fo:margin-left="0.1965in">
        <style:tab-stops/>
      </style:paragraph-properties>
    </style:style>
    <style:style style:name="T13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140" style:parent-style-name="Standardowy1" style:family="paragraph">
      <style:paragraph-properties fo:text-align="justify" fo:margin-top="0.1125in" fo:margin-left="0.2402in" fo:text-indent="-0.2402in">
        <style:tab-stops/>
      </style:paragraph-properties>
    </style:style>
    <style:style style:name="T14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146" style:parent-style-name="Standardowy1" style:family="paragraph">
      <style:paragraph-properties fo:text-align="justify" fo:margin-top="0.1125in" fo:margin-left="0.2402in" fo:text-indent="-0.2402in">
        <style:tab-stops/>
      </style:paragraph-properties>
    </style:style>
    <style:style style:name="T147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159" style:parent-style-name="Standardowy1" style:family="paragraph">
      <style:paragraph-properties fo:text-align="justify" fo:margin-top="0.1125in" fo:margin-left="0.2402in" fo:text-indent="-0.2402in">
        <style:tab-stops/>
      </style:paragraph-properties>
    </style:style>
    <style:style style:name="T16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178" style:parent-style-name="Standardowy1" style:family="paragraph">
      <style:paragraph-properties fo:text-align="justify" fo:margin-top="0.0868in" fo:margin-left="0.2236in" fo:text-indent="-0.2402in">
        <style:tab-stops/>
      </style:paragraph-properties>
    </style:style>
    <style:style style:name="T179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188" style:parent-style-name="Standardowy1" style:family="paragraph">
      <style:paragraph-properties fo:text-align="justify" fo:margin-top="0.0763in" fo:margin-left="0.2236in" fo:text-indent="-0.2402in">
        <style:tab-stops/>
      </style:paragraph-properties>
    </style:style>
    <style:style style:name="T189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200" style:parent-style-name="Standardowy1" style:family="paragraph">
      <style:paragraph-properties fo:text-align="justify" fo:margin-top="0.0701in" fo:margin-left="0.2236in" fo:text-indent="-0.2402in">
        <style:tab-stops/>
      </style:paragraph-properties>
    </style:style>
    <style:style style:name="T20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211" style:parent-style-name="Standardowy1" style:family="paragraph">
      <style:paragraph-properties fo:text-align="justify" fo:margin-top="0.0701in" fo:margin-left="0.2236in" fo:text-indent="-0.2402in">
        <style:tab-stops/>
      </style:paragraph-properties>
    </style:style>
    <style:style style:name="T21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221" style:parent-style-name="Standardowy1" style:family="paragraph">
      <style:paragraph-properties fo:text-align="justify" fo:margin-top="0.0736in" fo:margin-left="0.2236in" fo:text-indent="-0.2402in">
        <style:tab-stops/>
      </style:paragraph-properties>
    </style:style>
    <style:style style:name="T22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248" style:parent-style-name="Standardowy1" style:family="paragraph">
      <style:paragraph-properties fo:text-align="justify" fo:margin-top="0.0736in" fo:margin-left="0.2236in" fo:text-indent="-0.2402in">
        <style:tab-stops/>
      </style:paragraph-properties>
    </style:style>
    <style:style style:name="T249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270" style:parent-style-name="Standardowy1" style:family="paragraph">
      <style:paragraph-properties fo:text-align="justify" fo:margin-top="0.0798in" fo:margin-left="0.2236in" fo:text-indent="-0.2402in">
        <style:tab-stops/>
      </style:paragraph-properties>
    </style:style>
    <style:style style:name="T27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279" style:parent-style-name="Standardowy1" style:family="paragraph">
      <style:paragraph-properties fo:text-align="justify" fo:margin-top="0.0798in" fo:margin-left="0.2236in" fo:text-indent="-0.2402in">
        <style:tab-stops/>
      </style:paragraph-properties>
    </style:style>
    <style:style style:name="T28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306" style:parent-style-name="Standardowy1" style:family="paragraph">
      <style:paragraph-properties fo:text-align="justify" fo:margin-top="0.0798in" fo:margin-left="0.2236in" fo:text-indent="-0.2402in">
        <style:tab-stops/>
      </style:paragraph-properties>
    </style:style>
    <style:style style:name="T307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08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1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1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319" style:parent-style-name="Default" style:family="paragraph">
      <style:paragraph-properties fo:text-align="justify" fo:margin-top="0.0798in" fo:margin-left="0.2236in" fo:text-indent="-0.2402in">
        <style:tab-stops/>
      </style:paragraph-properties>
      <style:text-properties style:font-name="Calibri" style:font-name-asian="HICHKK+Arial, Arial" style:font-name-complex="HICHKK+Arial, Arial" fo:font-size="11pt" style:font-size-asian="11pt" style:font-size-complex="11pt"/>
    </style:style>
    <style:style style:name="P320" style:parent-style-name="Default" style:family="paragraph">
      <style:paragraph-properties fo:text-align="justify" fo:margin-top="0.0798in" fo:margin-left="0.2236in" fo:text-indent="-0.2402in">
        <style:tab-stops/>
      </style:paragraph-properties>
      <style:text-properties style:font-name="Calibri" style:font-name-asian="HICHKK+Arial, Arial" style:font-name-complex="HICHKK+Arial, Arial" fo:font-size="11pt" style:font-size-asian="11pt" style:font-size-complex="11pt"/>
    </style:style>
    <style:style style:name="P321" style:parent-style-name="Standardowy1" style:family="paragraph">
      <style:paragraph-properties fo:text-align="center" fo:margin-top="0.1194in" fo:margin-left="0.2958in" fo:text-indent="-0.2958in">
        <style:tab-stops/>
      </style:paragraph-properties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322" style:parent-style-name="Standardowy1" style:family="paragraph">
      <style:paragraph-properties fo:text-align="justify" fo:margin-top="0.1194in" fo:text-indent="0.009in"/>
    </style:style>
    <style:style style:name="T32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2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pt" style:font-size-asian="11pt" style:font-size-complex="11pt"/>
    </style:style>
    <style:style style:name="P328" style:parent-style-name="Standardowy1" style:family="paragraph">
      <style:paragraph-properties fo:text-align="center" fo:margin-top="0.1194in" fo:margin-left="0.2958in" fo:text-indent="-0.2958in">
        <style:tab-stops/>
      </style:paragraph-properties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329" style:parent-style-name="Standardowy1" style:family="paragraph">
      <style:paragraph-properties fo:text-align="justify" fo:margin-top="0.1194in" fo:margin-left="-0.009in" fo:text-indent="-0.009in">
        <style:tab-stops/>
      </style:paragraph-properties>
    </style:style>
    <style:style style:name="T330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31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3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3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3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40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363" style:parent-style-name="Standardowy1" style:family="paragraph">
      <style:paragraph-properties fo:text-align="center" fo:line-height="150%"/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364" style:parent-style-name="Standardowy1" style:family="paragraph">
      <style:paragraph-properties fo:text-align="justify"/>
    </style:style>
    <style:style style:name="T365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383" style:parent-style-name="Standardowy1" style:family="paragraph">
      <style:paragraph-properties fo:text-align="center" fo:margin-top="0.0868in" fo:line-height="150%"/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384" style:parent-style-name="Standardowy1" style:family="paragraph">
      <style:paragraph-properties fo:text-align="justify" fo:margin-top="0.0868in"/>
    </style:style>
    <style:style style:name="T385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403" style:parent-style-name="Standardowy1" style:family="paragraph">
      <style:paragraph-properties fo:text-align="justify" fo:margin-top="0.0868in"/>
    </style:style>
    <style:style style:name="T40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09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1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11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413" style:parent-style-name="Standardowy1" style:family="paragraph">
      <style:paragraph-properties fo:text-align="justify" fo:margin-top="0.0868in"/>
    </style:style>
    <style:style style:name="T41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19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2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25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2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27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28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29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3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31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3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434" style:parent-style-name="Standardowy1" style:family="paragraph">
      <style:paragraph-properties fo:text-align="center" fo:margin-top="0.1666in" fo:margin-right="0.0118in"/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435" style:parent-style-name="Standardowy1" style:family="paragraph">
      <style:paragraph-properties fo:text-align="justify" fo:margin-top="0.1666in" fo:margin-right="0.0118in"/>
    </style:style>
    <style:style style:name="T43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37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38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39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4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41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4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43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4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45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4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47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48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49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5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5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452" style:parent-style-name="Standardowy1" style:list-style-name="LFO1" style:family="paragraph">
      <style:paragraph-properties fo:text-align="justify" fo:margin-top="0.0868in"/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453" style:parent-style-name="Standardowy1" style:list-style-name="LFO1" style:family="paragraph">
      <style:paragraph-properties fo:text-align="justify" fo:margin-top="0.0868in"/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454" style:parent-style-name="Default" style:list-style-name="LFO1" style:family="paragraph">
      <style:paragraph-properties fo:text-align="justify" fo:margin-top="0.0868in"/>
      <style:text-properties style:font-name="Calibri" style:font-name-asian="HICHKK+Arial, Arial" style:font-name-complex="HICHKK+Arial, Arial" fo:font-size="11pt" style:font-size-asian="11pt" style:font-size-complex="11pt"/>
    </style:style>
    <style:style style:name="P455" style:parent-style-name="Standardowy1" style:family="paragraph">
      <style:paragraph-properties fo:text-align="justify" fo:margin-top="0.0868in" fo:margin-left="0.009in">
        <style:tab-stops/>
      </style:paragraph-properties>
    </style:style>
    <style:style style:name="T45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57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6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61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6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63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65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467" style:parent-style-name="Nagówek5" style:family="paragraph">
      <style:paragraph-properties fo:text-align="center" fo:margin-top="0.1666in" fo:line-height="150%"/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468" style:parent-style-name="Nagówek5" style:family="paragraph">
      <style:paragraph-properties fo:text-align="justify" fo:margin-top="0.1666in"/>
    </style:style>
    <style:style style:name="T469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70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7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73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7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75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77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79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8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481" style:parent-style-name="Standardowy1" style:family="paragraph">
      <style:paragraph-properties fo:text-align="justify" fo:margin-top="0.0833in" fo:margin-left="0.3937in" fo:text-indent="-0.3916in">
        <style:tab-stops/>
      </style:paragraph-properties>
    </style:style>
    <style:style style:name="T48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83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84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85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86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92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93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94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95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97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498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499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00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0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0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03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0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05" style:parent-style-name="Standardowy1" style:family="paragraph">
      <style:paragraph-properties fo:text-align="justify" fo:margin-top="0.0868in" fo:margin-left="0.3937in" fo:text-indent="-0.3916in">
        <style:tab-stops/>
      </style:paragraph-properties>
    </style:style>
    <style:style style:name="T50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07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08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09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10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1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12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13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1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15" style:parent-style-name="Standardowy1" style:family="paragraph">
      <style:paragraph-properties fo:text-align="justify" fo:margin-top="0.0833in" fo:margin-left="0.3937in" fo:text-indent="-0.3916in">
        <style:tab-stops/>
      </style:paragraph-properties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16" style:parent-style-name="Standardowy1" style:family="paragraph">
      <style:paragraph-properties fo:text-align="justify" fo:margin-top="0.0833in" fo:margin-left="0.5472in" fo:text-indent="-0.1652in">
        <style:tab-stops/>
      </style:paragraph-properties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17" style:parent-style-name="Standardowy1" style:family="paragraph">
      <style:paragraph-properties fo:text-align="justify" fo:margin-top="0.0798in" fo:margin-left="0.5472in" fo:text-indent="-0.1652in">
        <style:tab-stops/>
      </style:paragraph-properties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18" style:parent-style-name="Standardowy1" style:family="paragraph">
      <style:paragraph-properties fo:text-align="justify" fo:margin-top="0.0798in" fo:margin-left="0.5472in" fo:text-indent="-0.1652in">
        <style:tab-stops/>
      </style:paragraph-properties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19" style:parent-style-name="Standardowy1" style:family="paragraph">
      <style:paragraph-properties fo:text-align="justify" fo:margin-top="0.0798in" fo:margin-left="0.5472in" fo:text-indent="-0.1652in">
        <style:tab-stops/>
      </style:paragraph-properties>
    </style:style>
    <style:style style:name="T520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2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2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23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2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25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2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27" style:parent-style-name="Standardowy1" style:family="paragraph">
      <style:paragraph-properties fo:text-align="justify" fo:margin-top="0.0798in" fo:margin-left="0.5472in" fo:text-indent="-0.1652in">
        <style:tab-stops/>
      </style:paragraph-properties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28" style:parent-style-name="Standardowy1" style:family="paragraph">
      <style:paragraph-properties fo:text-align="justify" fo:margin-top="0.0798in" fo:margin-left="0.5472in" fo:text-indent="-0.1652in">
        <style:tab-stops/>
      </style:paragraph-properties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29" style:parent-style-name="Standardowy1" style:family="paragraph">
      <style:paragraph-properties fo:text-align="justify" fo:margin-top="0.0798in" fo:margin-left="0.5472in" fo:text-indent="-0.1652in">
        <style:tab-stops/>
      </style:paragraph-properties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30" style:parent-style-name="Standardowy1" style:family="paragraph">
      <style:paragraph-properties fo:text-align="justify" fo:margin-top="0.0798in" fo:margin-left="0.5472in" fo:text-indent="-0.1652in">
        <style:tab-stops/>
      </style:paragraph-properties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31" style:parent-style-name="Standardowy1" style:family="paragraph">
      <style:paragraph-properties fo:text-align="justify" fo:margin-top="0.0798in" fo:margin-left="0.5472in" fo:text-indent="-0.1652in">
        <style:tab-stops/>
      </style:paragraph-properties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32" style:parent-style-name="Standardowy1" style:family="paragraph">
      <style:paragraph-properties fo:text-align="center" fo:margin-top="0.0798in" fo:line-height="150%"/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33" style:parent-style-name="Standardowy1" style:family="paragraph">
      <style:paragraph-properties fo:text-align="justify" fo:margin-top="0.0798in"/>
    </style:style>
    <style:style style:name="T53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35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3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37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38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39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4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41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43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4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45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46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47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48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49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50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5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52" style:parent-style-name="Standardowy1" style:family="paragraph">
      <style:paragraph-properties fo:text-align="center" fo:margin-top="0.0034in" fo:line-height="150%"/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53" style:parent-style-name="Standardowy1" style:family="paragraph">
      <style:paragraph-properties fo:text-align="justify" fo:margin-top="0.0034in"/>
    </style:style>
    <style:style style:name="T55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55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5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57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58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59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60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6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62" style:parent-style-name="Standardowy1" style:family="paragraph">
      <style:paragraph-properties fo:text-align="justify" fo:margin-top="0.0902in" fo:margin-left="0.2368in" fo:text-indent="-0.2368in">
        <style:tab-stops/>
      </style:paragraph-properties>
    </style:style>
    <style:style style:name="T563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6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65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6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67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68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69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7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71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72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73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7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75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7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77" style:parent-style-name="Standardowy1" style:family="paragraph">
      <style:paragraph-properties fo:margin-top="0.0902in"/>
    </style:style>
    <style:style style:name="T578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79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80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8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82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83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8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85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86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87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88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89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590" style:parent-style-name="Standardowy1" style:family="paragraph">
      <style:paragraph-properties fo:text-align="justify" fo:margin-top="0.0868in"/>
    </style:style>
    <style:style style:name="T59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92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93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94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95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96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97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598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599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600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601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602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603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604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T605" style:parent-style-name="Domyślnaczcionkaakapitu" style:family="text">
      <style:text-properties style:font-name="Calibri" style:font-name-asian="Arial, Arial" style:font-name-complex="Arial, Arial" fo:color="#000000" fo:font-size="11pt" style:font-size-asian="11pt" style:font-size-complex="11pt"/>
    </style:style>
    <style:style style:name="T606" style:parent-style-name="Domyślnaczcionkaakapitu" style:family="text">
      <style:text-properties style:font-name="Calibri" style:font-name-asian="HICHKK+Arial, Arial" style:font-name-complex="HICHKK+Arial, Arial" fo:color="#000000" fo:font-size="11pt" style:font-size-asian="11pt" style:font-size-complex="11pt"/>
    </style:style>
    <style:style style:name="P607" style:parent-style-name="Standardowy1" style:family="paragraph">
      <style:paragraph-properties fo:text-align="center" fo:margin-top="0.1194in" fo:margin-left="0.2958in" fo:text-indent="-0.2958in">
        <style:tab-stops/>
      </style:paragraph-properties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608" style:parent-style-name="Standardowy1" style:family="paragraph">
      <style:paragraph-properties fo:text-align="justify" fo:margin-top="0.1666in" fo:margin-left="0.009in" fo:margin-right="0.009in" fo:text-indent="0.009in">
        <style:tab-stops/>
      </style:paragraph-properties>
    </style:style>
    <style:style style:name="T609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1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11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1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1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1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1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1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1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1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19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2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21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2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2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2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2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2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627" style:parent-style-name="Standardowy1" style:family="paragraph">
      <style:paragraph-properties fo:text-align="justify" fo:margin-top="0.0833in"/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628" style:parent-style-name="Standardowy1" style:family="paragraph">
      <style:paragraph-properties fo:text-align="justify" fo:margin-top="0.0833in"/>
    </style:style>
    <style:style style:name="T629" style:parent-style-name="Domyślnaczcionkaakapitu" style:family="text">
      <style:text-properties style:font-name="Calibri" style:font-name-asian="HICJFL+TimesNewRoman, Italic" style:font-name-complex="HICJFL+TimesNewRoman, Italic" fo:color="#000000" fo:font-size="11pt" style:font-size-asian="11pt" style:font-size-complex="11pt"/>
    </style:style>
    <style:style style:name="T630" style:parent-style-name="Domyślnaczcionkaakapitu" style:family="text">
      <style:text-properties style:font-name="Calibri" style:font-name-asian="HICJFL+TimesNewRoman, Italic" style:font-name-complex="HICJFL+TimesNewRoman, Italic" fo:color="#000000" fo:font-size="11pt" style:font-size-asian="11pt" style:font-size-complex="11pt"/>
    </style:style>
    <style:style style:name="T631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3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3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3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3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3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3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3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39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40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41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4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4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4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4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4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4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648" style:parent-style-name="Standardowy1" style:family="paragraph">
      <style:paragraph-properties fo:text-align="justify" fo:margin-top="0.0833in"/>
    </style:style>
    <style:style style:name="T649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50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5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5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5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5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5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5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657" style:parent-style-name="Standardowy1" style:family="paragraph">
      <style:paragraph-properties fo:text-align="justify" fo:margin-top="0.0833in"/>
    </style:style>
    <style:style style:name="T658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59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6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61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6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6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6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6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6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6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68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6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70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7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7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7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7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675" style:parent-style-name="Standardowy1" style:family="paragraph">
      <style:paragraph-properties fo:text-align="justify" fo:margin-top="0.0833in"/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676" style:parent-style-name="Standardowy1" style:family="paragraph">
      <style:paragraph-properties fo:text-align="justify" fo:margin-top="0.1597in" fo:margin-left="0.0354in">
        <style:tab-stops/>
      </style:paragraph-properties>
    </style:style>
    <style:style style:name="T67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78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7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80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8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8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683" style:parent-style-name="Standardowy1" style:family="paragraph">
      <style:paragraph-properties fo:text-align="justify" fo:margin-top="0.1666in" fo:margin-left="0.0354in">
        <style:tab-stops/>
      </style:paragraph-properties>
    </style:style>
    <style:style style:name="T684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8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8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8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88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8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90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9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9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9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9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69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9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69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698" style:parent-style-name="Standardowy1" style:family="paragraph">
      <style:paragraph-properties fo:text-align="justify" fo:margin-top="0.1597in" fo:margin-left="0.0354in">
        <style:tab-stops/>
      </style:paragraph-properties>
    </style:style>
    <style:style style:name="T699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70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701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70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70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70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70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70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707" style:parent-style-name="Standardowy1" style:family="paragraph">
      <style:paragraph-properties fo:text-align="center" fo:margin-top="0.1194in" fo:margin-left="0.2958in" fo:text-indent="-0.2958in">
        <style:tab-stops/>
      </style:paragraph-properties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708" style:parent-style-name="Standardowy1" style:family="paragraph">
      <style:paragraph-properties fo:text-align="justify" fo:margin-top="0.1159in"/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709" style:parent-style-name="Standardowy1" style:family="paragraph">
      <style:paragraph-properties fo:text-align="center" fo:margin-top="0.1194in"/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710" style:parent-style-name="Standardowy1" style:family="paragraph">
      <style:paragraph-properties fo:text-align="justify" fo:margin-top="0.1194in" fo:text-indent="0.009in"/>
    </style:style>
    <style:style style:name="T711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pt" style:font-size-asian="11pt" style:font-size-complex="11pt"/>
    </style:style>
    <style:style style:name="T712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713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714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 fo:color="#000000" fo:font-size="11pt" style:font-size-asian="11pt" style:font-size-complex="11pt"/>
    </style:style>
    <style:style style:name="T715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716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T717" style:parent-style-name="Domyślnaczcionkaakapitu" style:family="text"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718" style:parent-style-name="Standardowy1" style:family="paragraph">
      <style:paragraph-properties fo:text-align="center" fo:margin-top="0.1194in" fo:text-indent="0.009in"/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719" style:parent-style-name="Default" style:family="paragraph">
      <style:paragraph-properties fo:text-align="justify" fo:margin-top="0.1194in" fo:text-indent="0.009in"/>
    </style:style>
    <style:style style:name="T720" style:parent-style-name="Domyślnaczcionkaakapitu" style:family="text">
      <style:text-properties style:font-name="Calibri" style:font-name-asian="HICHDK+TimesNewRoman, ''Times N" style:font-name-complex="HICHDK+TimesNewRoman, ''Times N" fo:font-size="11pt" style:font-size-asian="11pt" style:font-size-complex="11pt"/>
    </style:style>
    <style:style style:name="T721" style:parent-style-name="Domyślnaczcionkaakapitu" style:family="text">
      <style:text-properties style:font-name="Calibri" style:font-name-asian="HICHDK+TimesNewRoman, ''Times N" style:font-name-complex="HICHDK+TimesNewRoman, ''Times N" fo:font-weight="bold" style:font-weight-asian="bold" style:font-weight-complex="bold" fo:font-size="11pt" style:font-size-asian="11pt" style:font-size-complex="11pt"/>
    </style:style>
    <style:style style:name="T722" style:parent-style-name="Domyślnaczcionkaakapitu" style:family="text">
      <style:text-properties style:font-name="Calibri" style:font-name-asian="HICHDK+TimesNewRoman, ''Times N" style:font-name-complex="HICHDK+TimesNewRoman, ''Times N" fo:font-size="11pt" style:font-size-asian="11pt" style:font-size-complex="11pt"/>
    </style:style>
    <style:style style:name="T723" style:parent-style-name="Domyślnaczcionkaakapitu" style:family="text">
      <style:text-properties style:font-name="Calibri" style:font-name-asian="HICHDK+TimesNewRoman, ''Times N" style:font-name-complex="HICHDK+TimesNewRoman, ''Times N" fo:font-size="11pt" style:font-size-asian="11pt" style:font-size-complex="11pt"/>
    </style:style>
    <style:style style:name="T724" style:parent-style-name="Domyślnaczcionkaakapitu" style:family="text">
      <style:text-properties style:font-name="Calibri" style:font-name-asian="HICHDK+TimesNewRoman, ''Times N" style:font-name-complex="HICHDK+TimesNewRoman, ''Times N" fo:font-size="11pt" style:font-size-asian="11pt" style:font-size-complex="11pt"/>
    </style:style>
    <style:style style:name="P725" style:parent-style-name="Default" style:family="paragraph">
      <style:paragraph-properties fo:text-align="center" fo:margin-top="0.1194in" fo:text-indent="0.009in"/>
      <style:text-properties style:font-name="Calibri" fo:font-size="11pt" style:font-size-asian="11pt" style:font-size-complex="11pt"/>
    </style:style>
    <style:style style:name="P726" style:parent-style-name="Default" style:family="paragraph">
      <style:paragraph-properties fo:text-align="justify" fo:margin-top="0.143in"/>
    </style:style>
    <style:style style:name="T727" style:parent-style-name="Domyślnaczcionkaakapitu" style:family="text">
      <style:text-properties style:font-name="Calibri" fo:font-size="11pt" style:font-size-asian="11pt" style:font-size-complex="11pt"/>
    </style:style>
    <style:style style:name="T728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font-size="11pt" style:font-size-asian="11pt" style:font-size-complex="11pt"/>
    </style:style>
    <style:style style:name="T72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0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font-size="11pt" style:font-size-asian="11pt" style:font-size-complex="11pt"/>
    </style:style>
    <style:style style:name="T73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2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font-size="11pt" style:font-size-asian="11pt" style:font-size-complex="11pt"/>
    </style:style>
    <style:style style:name="T733" style:parent-style-name="Domyślnaczcionkaakapitu" style:family="text">
      <style:text-properties style:font-name="Calibri" style:font-name-asian="HICHDK+TimesNewRoman, ''Times N" style:font-name-complex="HICHDK+TimesNewRoman, ''Times N" fo:font-size="11pt" style:font-size-asian="11pt" style:font-size-complex="11pt"/>
    </style:style>
    <style:style style:name="T734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font-size="11pt" style:font-size-asian="11pt" style:font-size-complex="11pt"/>
    </style:style>
    <style:style style:name="T735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font-size="11pt" style:font-size-asian="11pt" style:font-size-complex="11pt"/>
    </style:style>
    <style:style style:name="T73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7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font-size="11pt" style:font-size-asian="11pt" style:font-size-complex="11pt"/>
    </style:style>
    <style:style style:name="T73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9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font-size="11pt" style:font-size-asian="11pt" style:font-size-complex="11pt"/>
    </style:style>
    <style:style style:name="T74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1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font-size="11pt" style:font-size-asian="11pt" style:font-size-complex="11pt"/>
    </style:style>
    <style:style style:name="T74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3" style:parent-style-name="Domyślnaczcionkaakapitu" style:family="text">
      <style:text-properties style:font-name="Calibri" style:font-name-asian="HICHAG+TimesNewRoman, Bold" style:font-name-complex="HICHAG+TimesNewRoman, Bold" fo:font-weight="bold" style:font-weight-asian="bold" style:font-weight-complex="bold" fo:font-size="11pt" style:font-size-asian="11pt" style:font-size-complex="11pt"/>
    </style:style>
    <style:style style:name="P744" style:parent-style-name="Standardowy1" style:family="paragraph">
      <style:paragraph-properties fo:text-align="center" fo:margin-top="0.1194in"/>
      <style:text-properties style:font-name="Calibri" style:font-name-asian="HICHDK+TimesNewRoman, ''Times N" style:font-name-complex="HICHDK+TimesNewRoman, ''Times N" fo:color="#000000" fo:font-size="11pt" style:font-size-asian="11pt" style:font-size-complex="11pt"/>
    </style:style>
    <style:style style:name="P745" style:parent-style-name="Default" style:family="paragraph">
      <style:paragraph-properties fo:text-align="center" fo:margin-top="0.143in"/>
      <style:text-properties style:font-name="Calibri" fo:font-size="11pt" style:font-size-asian="11pt" style:font-size-complex="11pt"/>
    </style:style>
    <style:style style:name="P746" style:parent-style-name="Default" style:family="paragraph">
      <style:paragraph-properties fo:text-align="center" fo:margin-top="0.143in"/>
      <style:text-properties style:font-name="Calibri" fo:font-size="11pt" style:font-size-asian="11pt" style:font-size-complex="11pt"/>
    </style:style>
    <style:style style:name="P747" style:parent-style-name="Default" style:family="paragraph">
      <style:paragraph-properties fo:text-align="center" fo:margin-top="0.143in"/>
      <style:text-properties style:font-name="Calibri" fo:font-size="11pt" style:font-size-asian="11pt" style:font-size-complex="11pt"/>
    </style:style>
    <style:style style:name="P748" style:parent-style-name="Default" style:family="paragraph">
      <style:paragraph-properties fo:text-align="center" fo:margin-top="0.143in"/>
      <style:text-properties style:font-name="Calibri" fo:font-size="11pt" style:font-size-asian="11pt" style:font-size-complex="11pt"/>
    </style:style>
    <style:style style:name="P749" style:parent-style-name="Default" style:family="paragraph">
      <style:paragraph-properties fo:text-align="center" fo:margin-top="0.143in"/>
      <style:text-properties style:font-name="Calibri" fo:font-size="11pt" style:font-size-asian="11pt" style:font-size-complex="11pt"/>
    </style:style>
    <style:style style:name="P750" style:parent-style-name="Default" style:family="paragraph">
      <style:paragraph-properties fo:text-align="center" fo:margin-top="0.143in"/>
      <style:text-properties style:font-name="Calibri" fo:font-size="11pt" style:font-size-asian="11pt" style:font-size-complex="11pt"/>
    </style:style>
    <style:style style:name="P751" style:parent-style-name="Default" style:family="paragraph">
      <style:paragraph-properties fo:text-align="center" fo:margin-top="0.143in"/>
      <style:text-properties style:font-name="Calibri" fo:font-size="11pt" style:font-size-asian="11pt" style:font-size-complex="11pt"/>
    </style:style>
    <style:style style:name="P752" style:parent-style-name="Default" style:family="paragraph">
      <style:paragraph-properties fo:text-align="center" fo:margin-top="0.143in"/>
      <style:text-properties style:font-name="Calibri" fo:font-size="11pt" style:font-size-asian="11pt" style:font-size-complex="11pt"/>
    </style:style>
    <style:style style:name="P753" style:parent-style-name="Default" style:family="paragraph">
      <style:paragraph-properties fo:text-align="center" fo:margin-top="0.143in"/>
      <style:text-properties style:font-name="Calibri" fo:font-size="11pt" style:font-size-asian="11pt" style:font-size-complex="11pt"/>
    </style:style>
    <style:style style:name="P754" style:parent-style-name="Default" style:family="paragraph">
      <style:paragraph-properties fo:text-align="center" fo:margin-top="0.143in"/>
      <style:text-properties style:font-name="Calibri" fo:font-size="11pt" style:font-size-asian="11pt" style:font-size-complex="11pt"/>
    </style:style>
    <style:style style:name="P755" style:parent-style-name="Default" style:family="paragraph">
      <style:paragraph-properties fo:text-align="center" fo:margin-top="0.143in"/>
      <style:text-properties style:font-name="Calibri" style:font-name-asian="HICHDK+TimesNewRoman, ''Times N" style:font-name-complex="HICHDK+TimesNewRoman, ''Times N" fo:font-size="11pt" style:font-size-asian="11pt" style:font-size-complex="11pt"/>
    </style:style>
    <style:style style:name="P756" style:parent-style-name="Default" style:family="paragraph">
      <style:paragraph-properties fo:text-align="center" fo:margin-top="0.143in"/>
      <style:text-properties style:font-name="Calibri" style:font-name-asian="HICHDK+TimesNewRoman, ''Times N" style:font-name-complex="HICHDK+TimesNewRoman, ''Times N" fo:font-size="11pt" style:font-size-asian="11pt" style:font-size-complex="11pt"/>
    </style:style>
    <style:style style:name="P757" style:parent-style-name="Default" style:family="paragraph">
      <style:paragraph-properties fo:text-align="center" fo:margin-top="0.143in"/>
      <style:text-properties style:font-name="Calibri" fo:font-size="11pt" style:font-size-asian="11pt" style:font-size-complex="11pt"/>
    </style:style>
    <style:style style:name="P758" style:parent-style-name="Default" style:family="paragraph">
      <style:paragraph-properties fo:text-align="center" fo:margin-top="0.143in"/>
    </style:style>
    <style:style style:name="T759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6">do Zarządzenia Nr<text:s/>OA 0050.6.2016</text:p>
      <text:p text:style-name="P7">Burmistrza Miasta i Gminy Gołańcz</text:p>
      <text:p text:style-name="P8">z dnia 15 lutego 2016 r.</text:p>
      <text:p text:style-name="Normalny"/>
      <text:p text:style-name="Normalny"/>
      <text:p text:style-name="P9"/>
      <text:p text:style-name="Normalny"/>
      <text:p text:style-name="P10"/>
      <text:p text:style-name="P11"><text:span text:style-name="T12">INSTRUKCJA<text:s/></text:span><text:span text:style-name="T13">ZARZĄDZANIA SYSTEMEM INFORMATYCZNYM</text:span><text:span text:style-name="T14"><text:s/>IU NR.......</text:span><text:span text:style-name="T15">2</text:span><text:span text:style-name="T16">......../PQA2/2</text:span></text:p>
      <text:p text:style-name="P17"><text:s text:c="57"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gzemplarz nr:<text:s/>2</text:p>
          </table:table-cell>
          <table:table-cell table:style-name="TableCell24">
            <text:p text:style-name="P25"><text:s text:c="5"/>edycja: 03</text:p>
          </table:table-cell>
        </table:table-row>
      </table:table>
      <text:p text:style-name="P26"/>
      <text:p text:style-name="P27"><text:span text:style-name="T28">INSTRUKCJA ZARZ</text:span><text:span text:style-name="T29">Ą</text:span><text:span text:style-name="T30">DZANIA SYSTEMEM INFORMATYCZNYM</text:span></text:p>
      <text:p text:style-name="P31">w</text:p>
      <text:p text:style-name="P32"><text:span text:style-name="T33">URZĘDZIE MIASTA I GMINY W GOŁAŃCZY</text:span></text:p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Prawo wglądu wyłącznie dla Kierownictwa i pracowników Urzędu Miasta i Gminy Gołańcz zatrudnionych przy przetwarzaniu danych w systemie informatycznym oraz dla upoważnionych przedstawicieli Generalnego Inspektora Ochrony Danych Osobowych.<text:s/>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Imię Nazwisko</text:p>
          </table:table-cell>
          <table:table-cell table:style-name="TableCell60">
            <text:p text:style-name="P61">Stanowisko</text:p>
          </table:table-cell>
          <table:table-cell table:style-name="TableCell62">
            <text:p text:style-name="P63">Data</text:p>
          </table:table-cell>
          <table:table-cell table:style-name="TableCell64">
            <text:p text:style-name="P65">Podpis</text:p>
          </table:table-cell>
        </table:table-row>
        <table:table-row table:style-name="TableRow66">
          <table:table-cell table:style-name="TableCell67">
            <text:p text:style-name="P68">Opracował:</text:p>
          </table:table-cell>
          <table:table-cell table:style-name="TableCell69">
            <text:p text:style-name="P70">Krzysztof Rakoczy</text:p>
          </table:table-cell>
          <table:table-cell table:style-name="TableCell71">
            <text:p text:style-name="P72">Specjalista ds. informatyki, PPoż i OC</text:p>
          </table:table-cell>
          <table:table-cell table:style-name="TableCell73">
            <text:p text:style-name="P74">15.01.2016 r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Zatwierdził:</text:p>
          </table:table-cell>
          <table:table-cell table:style-name="TableCell80">
            <text:p text:style-name="P81">Mieczysław Durski</text:p>
          </table:table-cell>
          <table:table-cell table:style-name="TableCell82">
            <text:p text:style-name="P83">Burmistrz Miasta i Gminy Gołańcz</text:p>
          </table:table-cell>
          <table:table-cell table:style-name="TableCell84">
            <text:p text:style-name="P85">15.02.2016 r.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Gołańcz, dnia <text:s/>15 lutego 2016 <text:s/>r.</text:p>
      <text:p text:style-name="P91"/>
      <text:p text:style-name="P92"/>
      <text:p text:style-name="P93"/>
      <text:p text:style-name="P94"/>
      <text:p text:style-name="P95"/>
      <text:p text:style-name="Default"/>
      <text:p text:style-name="P96"><text:span text:style-name="T97"><text:s/>INSTRUKCJA ZARZ</text:span><text:span text:style-name="T98">Ą</text:span><text:span text:style-name="T99">DZANIA SYSTEMEM INFORMATYCZNYM</text:span></text:p>
      <text:p text:style-name="P100"/>
      <text:p text:style-name="P101"><text:span text:style-name="T102">Administrator Danych</text:span><text:span text:style-name="T103">:<text:s/></text:span><text:span text:style-name="T104">Miasto i Gmina Gołańcz</text:span></text:p>
      <text:p text:style-name="P105"/>
      <text:p text:style-name="P106"><text:s text:c="15"/>Dnia<text:s/>15 lutego 2016 r.</text:p>
      <text:p text:style-name="P107"/>
      <text:p text:style-name="P108"/>
      <text:p text:style-name="P109"><text:span text:style-name="T110">Zgodnie z <text:s/></text:span><text:span text:style-name="T111">ROZPORZ</text:span><text:span text:style-name="T112">Ą</text:span><text:span text:style-name="T113">DZENIEM MINISTRA SPRAW WEWN</text:span><text:span text:style-name="T114">Ę</text:span><text:span text:style-name="T115">TRZNYCH I ADMINISTRACJI <text:s/></text:span></text:p>
      <text:p text:style-name="P116">z dnia 29 kwietnia 2004 r.</text:p>
      <text:p text:style-name="P117"><text:span text:style-name="T118">w sprawie dokumentacji przetwarzania danych osobowych oraz warunków technicznych</text:span><text:span text:style-name="T119"><text:line-break/></text:span><text:span text:style-name="T120"><text:s/>i organizac</text:span><text:span text:style-name="T121">yjnych, jakim powinny odpowiada</text:span><text:span text:style-name="T122">ć<text:s/></text:span><text:span text:style-name="T123">urz</text:span><text:span text:style-name="T124">ą</text:span><text:span text:style-name="T125">dzenia i systemy informatyczne s</text:span><text:span text:style-name="T126">ł</text:span><text:span text:style-name="T127">u</text:span><text:span text:style-name="T128">żą</text:span><text:span text:style-name="T129">ce do przetwarzania danych osobowych</text:span></text:p>
      <text:p text:style-name="P130"><text:span text:style-name="T131">wdraża dokument o nazwie „Instrukcja zarz</text:span><text:span text:style-name="T132">ą</text:span><text:span text:style-name="T133">dzania systemem informatycznym” zwany dalej „instrukcją”. Zapisy tego dokumentu wchodzą w życie z dniem<text:s/></text:span><text:span text:style-name="T134">15 lutego 2016 r.</text:span></text:p>
      <text:p text:style-name="P135"/>
      <text:p text:style-name="P136"><text:span text:style-name="T137">Ilekro</text:span><text:span text:style-name="T138">ć<text:s/></text:span><text:span text:style-name="T139">w „instrukcji” jest mowa o:</text:span></text:p>
      <text:p text:style-name="P140"><text:span text:style-name="T141">1)<text:s/></text:span><text:span text:style-name="T142"><text:tab/>podmiocie</text:span><text:span text:style-name="T143"><text:s/>— rozumie si</text:span><text:span text:style-name="T144">ę<text:s/></text:span><text:span text:style-name="T145">przez to spółkę prawa handlowego, podmiot gospodarczy nie posiadający osobowości prawnej, jednostkę budżetową;</text:span></text:p>
      <text:p text:style-name="P146"><text:span text:style-name="T147">2)<text:s/></text:span><text:span text:style-name="T148"><text:tab/></text:span><text:span text:style-name="T149">ustawie — rozumie si</text:span><text:span text:style-name="T150">ę<text:s/></text:span><text:span text:style-name="T151">przez to<text:s/></text:span><text:span text:style-name="T152">ustaw</text:span><text:span text:style-name="T153">ę<text:s/></text:span><text:span text:style-name="T154">z dnia 29 sierpnia 1997 r. o ochronie danych osobowych, zwan</text:span><text:span text:style-name="T155">ą<text:s/></text:span><text:span text:style-name="T156">dalej „ustaw</text:span><text:span text:style-name="T157">ą</text:span><text:span text:style-name="T158">";</text:span></text:p>
      <text:p text:style-name="P159"><text:span text:style-name="T160">3)<text:s/></text:span><text:span text:style-name="T161"><text:tab/></text:span><text:span text:style-name="T162">identyfikatorze u</text:span><text:span text:style-name="T163">ż</text:span><text:span text:style-name="T164">ytkownika — rozumie si</text:span><text:span text:style-name="T165">ę<text:s/></text:span><text:span text:style-name="T166">przez to ci</text:span><text:span text:style-name="T167">ą</text:span><text:span text:style-name="T168">g znaków literowych, cyfrowych lub innych jednoznacznie identyfikuj</text:span><text:span text:style-name="T169">ą</text:span><text:span text:style-name="T170">cy osob</text:span><text:span text:style-name="T171">ę<text:s/></text:span><text:span text:style-name="T172">upowa</text:span><text:span text:style-name="T173">ż</text:span><text:span text:style-name="T174">nion</text:span><text:span text:style-name="T175">ą<text:s/></text:span><text:span text:style-name="T176">do przetwarzania danych<text:s/></text:span><text:span text:style-name="T177">osobowych w systemie informatycznym;</text:span></text:p>
      <text:p text:style-name="P178"><text:span text:style-name="T179">4)<text:s/></text:span><text:span text:style-name="T180"><text:tab/></text:span><text:span text:style-name="T181">ha</text:span><text:span text:style-name="T182">ś</text:span><text:span text:style-name="T183">le — rozumie si</text:span><text:span text:style-name="T184">ę<text:s/></text:span><text:span text:style-name="T185">przez to ci</text:span><text:span text:style-name="T186">ą</text:span><text:span text:style-name="T187">g znaków literowych, cyfrowych lub innych, znany jedynie osobie uprawnionej do pracy w systemie informatycznym;</text:span></text:p>
      <text:p text:style-name="P188"><text:span text:style-name="T189">5)<text:s/></text:span><text:span text:style-name="T190"><text:tab/></text:span><text:span text:style-name="T191">sieci telekomunikacyjnej — rozumie si</text:span><text:span text:style-name="T192">ę<text:s/></text:span><text:span text:style-name="T193">przez to sie</text:span><text:span text:style-name="T194">ć<text:s/></text:span><text:span text:style-name="T195">telekomunikacyjn</text:span><text:span text:style-name="T196">ą<text:s/></text:span><text:span text:style-name="T197">w rozumieniu art. 2 pkt 23 ustawy z dnia 21 lipca 2000 r. — Prawo telekomunikacyjne (Dz. U. Nr 73, poz. 852, z pó</text:span><text:span text:style-name="T198">ź</text:span><text:span text:style-name="T199">n. zm.)</text:span></text:p>
      <text:p text:style-name="P200"><text:span text:style-name="T201">6)<text:s/></text:span><text:span text:style-name="T202"><text:tab/></text:span><text:span text:style-name="T203">sieci publicznej — rozumie si</text:span><text:span text:style-name="T204">ę<text:s/></text:span><text:span text:style-name="T205">przez to sie</text:span><text:span text:style-name="T206">ć<text:s/></text:span><text:span text:style-name="T207">publiczn</text:span><text:span text:style-name="T208">ą<text:s/></text:span><text:span text:style-name="T209">w rozumieniu art. 2 pkt 22 ustawy z dnia 21 lipca 2000 r.</text:span><text:span text:style-name="T210"><text:s/>— Prawo telekomunikacyjne;</text:span></text:p>
      <text:p text:style-name="P211"><text:span text:style-name="T212">7)<text:s/></text:span><text:span text:style-name="T213"><text:tab/></text:span><text:span text:style-name="T214">teletransmisji – rozumie si</text:span><text:span text:style-name="T215">ę<text:s/></text:span><text:span text:style-name="T216">przez to przesy</text:span><text:span text:style-name="T217">ł</text:span><text:span text:style-name="T218">anie informacji za po</text:span><text:span text:style-name="T219">ś</text:span><text:span text:style-name="T220">rednictwem sieci telekomunikacyjnej</text:span></text:p>
      <text:p text:style-name="P221"><text:span text:style-name="T222">8)<text:s/></text:span><text:span text:style-name="T223"><text:tab/></text:span><text:span text:style-name="T224">rozliczalno</text:span><text:span text:style-name="T225">ś</text:span><text:span text:style-name="T226">ci — rozumie si</text:span><text:span text:style-name="T227">ę<text:s/></text:span><text:span text:style-name="T228">przez to w</text:span><text:span text:style-name="T229">ł</text:span><text:span text:style-name="T230">a</text:span><text:span text:style-name="T231">ś</text:span><text:span text:style-name="T232">ciwo</text:span><text:span text:style-name="T233">ść<text:s/></text:span><text:span text:style-name="T234">zapewniaj</text:span><text:span text:style-name="T235">ą</text:span><text:span text:style-name="T236">c</text:span><text:span text:style-name="T237">ą</text:span><text:span text:style-name="T238">,<text:s/></text:span><text:span text:style-name="T239">ż</text:span><text:span text:style-name="T240">e dzia</text:span><text:span text:style-name="T241">ł</text:span><text:span text:style-name="T242">ania podmiotu mog</text:span><text:span text:style-name="T243">ą<text:s/></text:span><text:span text:style-name="T244">by</text:span><text:span text:style-name="T245">ć<text:s/></text:span><text:span text:style-name="T246">przypisane w sposób jed</text:span><text:span text:style-name="T247">noznaczny tylko temu podmiotowi;</text:span></text:p>
      <text:p text:style-name="P248"><text:span text:style-name="T249">9)<text:s/></text:span><text:span text:style-name="T250"><text:tab/></text:span><text:span text:style-name="T251">integralno</text:span><text:span text:style-name="T252">ś</text:span><text:span text:style-name="T253">ci danych — rozumie si</text:span><text:span text:style-name="T254">ę<text:s/></text:span><text:span text:style-name="T255">przez to w</text:span><text:span text:style-name="T256">ł</text:span><text:span text:style-name="T257">a</text:span><text:span text:style-name="T258">ś</text:span><text:span text:style-name="T259">ciwo</text:span><text:span text:style-name="T260">ść<text:s/></text:span><text:span text:style-name="T261">zapewniaj</text:span><text:span text:style-name="T262">ą</text:span><text:span text:style-name="T263">c</text:span><text:span text:style-name="T264">ą</text:span><text:span text:style-name="T265">,<text:s/></text:span><text:span text:style-name="T266">ż</text:span><text:span text:style-name="T267">e dane osobowe nie zosta</text:span><text:span text:style-name="T268">ł</text:span><text:span text:style-name="T269">y zmienione lub zniszczone w sposób nieautoryzowany;</text:span></text:p>
      <text:p text:style-name="P270"><text:span text:style-name="T271">10)<text:s/></text:span><text:span text:style-name="T272"><text:tab/></text:span><text:span text:style-name="T273">raporcie — rozumie si</text:span><text:span text:style-name="T274">ę<text:s/></text:span><text:span text:style-name="T275">przez to przygotowane przez system<text:s/></text:span><text:span text:style-name="T276">informatyczny zestawienia zakresu i tre</text:span><text:span text:style-name="T277">ś</text:span><text:span text:style-name="T278">ci przetwarzanych danych;</text:span></text:p>
      <text:p text:style-name="P279"><text:span text:style-name="T280">11)</text:span><text:span text:style-name="T281"><text:tab/></text:span><text:span text:style-name="T282">poufno</text:span><text:span text:style-name="T283">ś</text:span><text:span text:style-name="T284">ci danych — rozumie si</text:span><text:span text:style-name="T285">ę<text:s/></text:span><text:span text:style-name="T286">przez to w</text:span><text:span text:style-name="T287">ł</text:span><text:span text:style-name="T288">a</text:span><text:span text:style-name="T289">ś</text:span><text:span text:style-name="T290">ciwo</text:span><text:span text:style-name="T291">ść<text:s/></text:span><text:span text:style-name="T292">zapewniaj</text:span><text:span text:style-name="T293">ą</text:span><text:span text:style-name="T294">c</text:span><text:span text:style-name="T295">ą</text:span><text:span text:style-name="T296">,<text:s/></text:span><text:span text:style-name="T297">ż</text:span><text:span text:style-name="T298">e dane nie s</text:span><text:span text:style-name="T299">ą<text:s/></text:span><text:span text:style-name="T300">udost</text:span><text:span text:style-name="T301">ę</text:span><text:span text:style-name="T302">pniane<text:s/></text:span><text:soft-page-break/><text:span text:style-name="T303">nieupowa</text:span><text:span text:style-name="T304">ż</text:span><text:span text:style-name="T305">nionym podmiotom;</text:span></text:p>
      <text:p text:style-name="P306"><text:span text:style-name="T307">12)</text:span><text:span text:style-name="T308"><text:tab/></text:span><text:span text:style-name="T309">uwierzytelnianiu — rozumie si</text:span><text:span text:style-name="T310">ę<text:s/></text:span><text:span text:style-name="T311">przez to dzia</text:span><text:span text:style-name="T312">ł</text:span><text:span text:style-name="T313">anie, którego cel</text:span><text:span text:style-name="T314">em jest weryfikacja deklarowanej to</text:span><text:span text:style-name="T315">ż</text:span><text:span text:style-name="T316">samo</text:span><text:span text:style-name="T317">ś</text:span><text:span text:style-name="T318">ci podmiotu.</text:span></text:p>
      <text:p text:style-name="P319"/>
      <text:p text:style-name="P320"/>
      <text:p text:style-name="P321">§ 1</text:p>
      <text:p text:style-name="P322"><text:span text:style-name="T323"><text:tab/>Za przestrzeganie w podmiocie<text:s/></text:span><text:span text:style-name="T324">Urząd Miasta i Gminy Gołańcz<text:s/></text:span><text:span text:style-name="T325">zapisów „instrukcji” odpowiedzialny jest Administrator danych lub zgodnie z zapisem §2 „Polityki<text:s/></text:span><text:span text:style-name="T326">Bezpieczeństwa” wyznaczony<text:s/></text:span><text:span text:style-name="T327">Administrator Bezpieczeństwa Informacji</text:span></text:p>
      <text:p text:style-name="P328">§2</text:p>
      <text:p text:style-name="P329"><text:span text:style-name="T330"><text:tab/></text:span><text:span text:style-name="T331"><text:tab/>W związku z tym, że w podmiocie<text:s/></text:span><text:span text:style-name="T332">Urząd Miasta i Gminy Gołańcz</text:span><text:span text:style-name="T333"><text:s/>przynajmniej jedno urz</text:span><text:span text:style-name="T334">ą</text:span><text:span text:style-name="T335">dzenie systemu informatycznego, s</text:span><text:span text:style-name="T336">ł</text:span><text:span text:style-name="T337">u</text:span><text:span text:style-name="T338">żą</text:span><text:span text:style-name="T339">cego do przetwarzania danych<text:s/></text:span><text:span text:style-name="T340">osobowych, po</text:span><text:span text:style-name="T341">łą</text:span><text:span text:style-name="T342">czone jest</text:span><text:span text:style-name="T343"><text:line-break/></text:span><text:span text:style-name="T344">z sieci</text:span><text:span text:style-name="T345">ą<text:s/></text:span><text:span text:style-name="T346">publiczną, oraz</text:span><text:span text:style-name="T347"><text:s/>u</text:span><text:span text:style-name="T348">wzgl</text:span><text:span text:style-name="T349">ę</text:span><text:span text:style-name="T350">dniaj</text:span><text:span text:style-name="T351">ą</text:span><text:span text:style-name="T352">c kategorie przetwarzanych danych i zagro</text:span><text:span text:style-name="T353">ż</text:span><text:span text:style-name="T354">enia wprowadza si</text:span><text:span text:style-name="T355">ę<text:s/></text:span><text:span text:style-name="T356">poziom bezpiecze</text:span><text:span text:style-name="T357">ń</text:span><text:span text:style-name="T358">stwa przetwarzania danych osobowych w systemie informatycznym na poziomie<text:s/></text:span><text:span text:style-name="T359">wysokim,</text:span><text:span text:style-name="T360"><text:line-break/></text:span><text:span text:style-name="T361">a w związku z tym wprowadza się<text:s/></text:span><text:span text:style-name="T362">poniższe postanowienia:</text:span></text:p>
      <text:p text:style-name="P363">I</text:p>
      <text:p text:style-name="P364"><text:span text:style-name="T365">Obszar, w który są przetwarzane dane, zabezpiecza si</text:span><text:span text:style-name="T366">ę<text:s/></text:span><text:span text:style-name="T367">przed dost</text:span><text:span text:style-name="T368">ę</text:span><text:span text:style-name="T369">pem osób nieuprawnionych na czas nieobecno</text:span><text:span text:style-name="T370">ś</text:span><text:span text:style-name="T371">ci w nim osób upowa</text:span><text:span text:style-name="T372">ż</text:span><text:span text:style-name="T373">nionych do przetwarzania danych osobowych. Przebywanie osób nieuprawnionych w obszarze, w którym są<text:s/></text:span><text:span text:style-name="T374">przetwarzane dane, jest dopuszczalne za zgod</text:span><text:span text:style-name="T375">ą A</text:span><text:span text:style-name="T376">dministratora Danych, A</text:span><text:span text:style-name="T377">dministratora Bezpieczeństwa Informacji</text:span><text:span text:style-name="T378"><text:s/>lub w obecno</text:span><text:span text:style-name="T379">ś</text:span><text:span text:style-name="T380">ci osoby upowa</text:span><text:span text:style-name="T381">ż</text:span><text:span text:style-name="T382">nionej do przetwarzania danych osobowych.</text:span></text:p>
      <text:p text:style-name="P383">II</text:p>
      <text:p text:style-name="P384"><text:span text:style-name="T385">1. W systemie informatycznym s</text:span><text:span text:style-name="T386">ł</text:span><text:span text:style-name="T387">u</text:span><text:span text:style-name="T388">żą</text:span><text:span text:style-name="T389">cym do przetwarzania danych osobowych,<text:s/></text:span><text:span text:style-name="T390">przetwarzać dane mogą wyłącznie osoby posiadające aktualne upoważnienie nadane przez <text:s/>A</text:span><text:span text:style-name="T391">dministratora Bezpieczeństwa Informacji. Użytkownik przetwarzający dane po otrzymaniu upoważnienia oraz<text:s/></text:span><text:span text:style-name="T392"><text:tab/>loginu i hasła jest zobowiązany niezwłocznie dokonać zmiany hasł</text:span><text:span text:style-name="T393">a oraz zachować je w tajemnicy. Użytkownik jest zobowiązany do zmiany hasła nie rzadziej niż co 30 dni. Hasło nadane przez użytkownika musi<text:s/></text:span><text:span text:style-name="T394">sk</text:span><text:span text:style-name="T395">ł</text:span><text:span text:style-name="T396">adać si</text:span><text:span text:style-name="T397">ę</text:span><text:span text:style-name="T398"><text:line-break/></text:span><text:span text:style-name="T399">z</text:span><text:span text:style-name="T400"><text:s/>co najmniej z 8 znaków, zawierać ma</text:span><text:span text:style-name="T401">ł</text:span><text:span text:style-name="T402">e i wielkie litery oraz cyfry lub znaki specjalne.</text:span></text:p>
      <text:p text:style-name="P403"><text:span text:style-name="T404">2. Je</text:span><text:span text:style-name="T405">ż</text:span><text:span text:style-name="T406">eli dost</text:span><text:span text:style-name="T407">ę</text:span><text:span text:style-name="T408">p do danych przetwarzanych w systemie informatycznym posiadaj</text:span><text:span text:style-name="T409">ą<text:s/></text:span><text:span text:style-name="T410">co najmniej dwie osoby, wówczas zapewnia si</text:span><text:span text:style-name="T411">ę</text:span><text:span text:style-name="T412">, aby:</text:span></text:p>
      <text:p text:style-name="P413"><text:span text:style-name="T414">w systemie tym rejestrowany by</text:span><text:span text:style-name="T415">ł<text:s/></text:span><text:span text:style-name="T416">dla ka</text:span><text:span text:style-name="T417">ż</text:span><text:span text:style-name="T418">dego u</text:span><text:span text:style-name="T419">ż</text:span><text:span text:style-name="T420">ytkownika odr</text:span><text:span text:style-name="T421">ę</text:span><text:span text:style-name="T422">bny identyfikator oraz aby dost</text:span><text:span text:style-name="T423">ę</text:span><text:span text:style-name="T424">p</text:span><text:span text:style-name="T425"><text:line-break/></text:span><text:span text:style-name="T426">do <text:s text:c="4"/>danych by</text:span><text:span text:style-name="T427">ł<text:s/></text:span><text:span text:style-name="T428">mo</text:span><text:span text:style-name="T429">ż</text:span><text:span text:style-name="T430">liwy wy</text:span><text:span text:style-name="T431">łą</text:span><text:span text:style-name="T432">cznie po wprowadze</text:span><text:span text:style-name="T433">niu identyfikatora i dokonaniu uwierzytelnienia.</text:span></text:p>
      <text:p text:style-name="P434">III</text:p>
      <text:p text:style-name="P435"><text:span text:style-name="T436">System informatyczny s</text:span><text:span text:style-name="T437">ł</text:span><text:span text:style-name="T438">u</text:span><text:span text:style-name="T439">żą</text:span><text:span text:style-name="T440">cy do przetwarzania danych osobowych zabezpiecza si</text:span><text:span text:style-name="T441">ę</text:span><text:span text:style-name="T442">, w szczególno</text:span><text:span text:style-name="T443">ś</text:span><text:span text:style-name="T444">ci przed:</text:span><text:span text:style-name="T445"><text:line-break/></text:span><text:span text:style-name="T446">1) dzia</text:span><text:span text:style-name="T447">ł</text:span><text:span text:style-name="T448">aniem oprogramowania, którego celem jest uzyskanie nieuprawnionego dost</text:span><text:span text:style-name="T449">ę</text:span><text:span text:style-name="T450">pu do systemu<text:s/></text:span><text:span text:style-name="T451">informatycznego</text:span></text:p>
      <text:list text:style-name="LFO1" text:continue-numbering="true">
        <text:list-item>
          <text:p text:style-name="P452">poprzez zainstalowanie programu antywirusowego<text:s/>o nazwie: <text:s/>F-secure PSB Workstation</text:p>
        </text:list-item>
        <text:list-item>
          <text:p text:style-name="P453">poprzez zainstalowanie firewall (zapora sieciowa).</text:p>
        </text:list-item>
        <text:list-item>
          <text:p text:style-name="P454">poprzez zabezpieczenie sieci radiowej odpowiedniej mocy uwierzytelnieniem. <text:s/></text:p>
        </text:list-item>
      </text:list>
      <text:p text:style-name="P455"><text:span text:style-name="T456">2) utrat</text:span><text:span text:style-name="T457">ą<text:s/></text:span><text:span text:style-name="T458">danych spowodowan</text:span><text:span text:style-name="T459">ą<text:s/></text:span><text:span text:style-name="T460">awari</text:span><text:span text:style-name="T461">ą<text:s/></text:span><text:span text:style-name="T462">zasilania lub zak</text:span><text:span text:style-name="T463">ł</text:span><text:span text:style-name="T464">óceniami w sieci zasilaj</text:span><text:span text:style-name="T465">ą</text:span><text:span text:style-name="T466">cej poprzez zastosowanie zasilacza awaryjnego ups.</text:span></text:p>
      <text:p text:style-name="P467">IV</text:p>
      <text:soft-page-break/>
      <text:p text:style-name="P468"><text:span text:style-name="T469">1. <text:s text:c="3"/>Identyfikator u</text:span><text:span text:style-name="T470">ż</text:span><text:span text:style-name="T471">ytkownika, który u</text:span><text:span text:style-name="T472">traci</text:span><text:span text:style-name="T473">ł<text:s/></text:span><text:span text:style-name="T474">uprawnienia do przetwarzania danych, nie mo</text:span><text:span text:style-name="T475">ż</text:span><text:span text:style-name="T476">e by</text:span><text:span text:style-name="T477">ć</text:span><text:span text:style-name="T478"><text:line-break/></text:span><text:span text:style-name="T479"><text:s text:c="13"/></text:span><text:span text:style-name="T480">przydzielony innej osobie.</text:span></text:p>
      <text:p text:style-name="P481"><text:span text:style-name="T482">2.<text:s/></text:span><text:span text:style-name="T483"><text:tab/>W przypadku gdy do uwierzytelniania u</text:span><text:span text:style-name="T484">ż</text:span><text:span text:style-name="T485">ytkowników u</text:span><text:span text:style-name="T486">ż</text:span><text:span text:style-name="T487">ywa si</text:span><text:span text:style-name="T488">ę<text:s/></text:span><text:span text:style-name="T489">has</text:span><text:span text:style-name="T490">ł</text:span><text:span text:style-name="T491">a, jego zmiana nast</text:span><text:span text:style-name="T492">ę</text:span><text:span text:style-name="T493">puje nie rzadziej ni</text:span><text:span text:style-name="T494">ż<text:s/></text:span><text:span text:style-name="T495">co 30 dni. Has</text:span><text:span text:style-name="T496">ł</text:span><text:span text:style-name="T497">o sk</text:span><text:span text:style-name="T498">ł</text:span><text:span text:style-name="T499">ada si</text:span><text:span text:style-name="T500">ę<text:s/></text:span><text:span text:style-name="T501">ono co najmniej z 8<text:s/></text:span><text:span text:style-name="T502">znaków, zawiera ma</text:span><text:span text:style-name="T503">ł</text:span><text:span text:style-name="T504">e i wielkie litery oraz cyfry lub znaki specjalne.</text:span></text:p>
      <text:p text:style-name="P505"><text:span text:style-name="T506">3.<text:s/></text:span><text:span text:style-name="T507"><text:tab/>Dane osobowe przetwarzane w systemie informatycznym zabezpiecza si</text:span><text:span text:style-name="T508">ę<text:s/></text:span><text:span text:style-name="T509">przez wykonywanie kopii zapasowych zbiorów danych oraz programów s</text:span><text:span text:style-name="T510">ł</text:span><text:span text:style-name="T511">u</text:span><text:span text:style-name="T512">żą</text:span><text:span text:style-name="T513">cych do przetwarzania danych. Kopie wszystki</text:span><text:span text:style-name="T514">ch danych osobowych muszą być tworzone nie rzadziej niż raz na tydzień</text:span></text:p>
      <text:p text:style-name="P515">4. Kopie zapasowe:</text:p>
      <text:p text:style-name="P516">1)<text:s/>Kopie bezpieczeństwa<text:s/>danych zgromadzonych na serwerach centralnych<text:s/>okresowo<text:s/>wykonuje<text:s/>informatyk<text:s/>przy użyciu automatycznego systemu do backapu danych, danych gromadzonych lokalnie wykonują<text:s/>pracownicy (np. pisma, terminarze, poczta itp.)</text:p>
      <text:p text:style-name="P517">2)<text:s/>Dane systemów<text:s/>zgromadzonych centralnie<text:s/>kopiowane są w trybie dziennym. Tworzone są kopie<text:s/>dzienne,<text:s/>miesięczne i roczne. Przełożony może polecić codzienne wykonywanie kopii awaryjnych.</text:p>
      <text:p text:style-name="P518">3)<text:s/>Dane systemów<text:s/>zgromadzonych lokalnie<text:s/>kopiowane są w trybie miesięcznym. Tworzone są kopie miesięczne i roczne. Przełożony może polecić codzienne wykonywanie kopii awaryjnych.</text:p>
      <text:p text:style-name="P519"><text:span text:style-name="T520">4)<text:s/></text:span><text:span text:style-name="T521">Kopie</text:span><text:span text:style-name="T522"><text:s text:c="3"/>bezpieczeństwa <text:s text:c="2"/>należy <text:s text:c="2"/>tworzyć <text:s text:c="2"/>na <text:s text:c="2"/>odpowiedniej <text:s text:c="2"/>jakości <text:s text:c="2"/>nośnikach</text:span><text:span text:style-name="T523"><text:s/></text:span><text:span text:style-name="T524">informacji, <text:s text:c="2"/>które <text:s text:c="2"/>należy <text:s text:c="2"/>szczegółowo <text:s text:c="2"/>opisać <text:s text:c="2"/>i <text:s text:c="2"/>przechowywać <text:s text:c="2"/>zgodnie <text:s text:c="2"/>z</text:span><text:span text:style-name="T525"><text:s/></text:span><text:span text:style-name="T526">przepisami.</text:span></text:p>
      <text:p text:style-name="P527">5)<text:s/>Zbędne kopie na Płytach CD, na których przechowuje się kopie awaryjne niszczy się<text:s/>trwale w sposób mechaniczny.</text:p>
      <text:p text:style-name="P528">6)<text:s/>Kopiowanie danych osobowych na nośniki informacji oraz robienie wydruków jest zabronione chyba, że istnieje konieczność ich sporządzania, która wynika z nałożonych na użytkownika obowiązków i dozwolona jest przepisami prawa.</text:p>
      <text:p text:style-name="P529">7)<text:s/>Wykorzystywanie nośników informacji lub wydruków w innym celu niż wskazany<text:s/>jest zabronione.</text:p>
      <text:p text:style-name="P530">8)<text:s/>Nie należy magazynować zbędnych plików i wydruków. Kopie bezpieczeństwa po okresie przechowywania muszą być skasowane lub fizycznie zniszczone w sposób uniemożliwiający odczytanie danych.</text:p>
      <text:p text:style-name="P531">9)<text:s/>Okresową weryfikację kopii bezpieczeństwa pod kątem ich przydatności do odtworzenia danych przeprowadza informatyk.</text:p>
      <text:p text:style-name="P532">V</text:p>
      <text:p text:style-name="P533"><text:span text:style-name="T534">Osoba u</text:span><text:span text:style-name="T535">ż</text:span><text:span text:style-name="T536">ytkuj</text:span><text:span text:style-name="T537">ą</text:span><text:span text:style-name="T538">ca komputer przeno</text:span><text:span text:style-name="T539">ś</text:span><text:span text:style-name="T540">ny zawieraj</text:span><text:span text:style-name="T541">ą</text:span><text:span text:style-name="T542">cy dane osobowe zachowuje szczególn</text:span><text:span text:style-name="T543">ą<text:s/></text:span><text:span text:style-name="T544">ostr</text:span><text:span text:style-name="T545">o</text:span><text:span text:style-name="T546">ż</text:span><text:span text:style-name="T547">no</text:span><text:span text:style-name="T548">ść<text:s/></text:span><text:span text:style-name="T549">podczas jego transportu, przechowywania i u</text:span><text:span text:style-name="T550">ż</text:span><text:span text:style-name="T551">ytkowania poza obszarem przetwarzania danych osobowych w tym stosuje hasła dostępu do komputera przenośnego oraz do plików, w których przetwarzane są dane osobowe.</text:span></text:p>
      <text:p text:style-name="P552">VI</text:p>
      <text:p text:style-name="P553"><text:span text:style-name="T554">Urz</text:span><text:span text:style-name="T555">ą</text:span><text:span text:style-name="T556">dzenia, dyski lub inne<text:s/></text:span><text:span text:style-name="T557">elektroniczne no</text:span><text:span text:style-name="T558">ś</text:span><text:span text:style-name="T559">niki informacji, zawieraj</text:span><text:span text:style-name="T560">ą</text:span><text:span text:style-name="T561">ce dane osobowe, przeznaczone do:</text:span></text:p>
      <text:p text:style-name="P562"><text:span text:style-name="T563">1)<text:s/></text:span><text:span text:style-name="T564"><text:tab/>likwidacji — pozbawia si</text:span><text:span text:style-name="T565">ę<text:s/></text:span><text:span text:style-name="T566">wcze</text:span><text:span text:style-name="T567">ś</text:span><text:span text:style-name="T568">niej zapisu tych danych, a w przypadku gdy nie jest to mo</text:span><text:span text:style-name="T569">ż</text:span><text:span text:style-name="T570">liwe, uszkadza si</text:span><text:span text:style-name="T571">ę<text:s/></text:span><text:span text:style-name="T572">w sposób uniemo</text:span><text:span text:style-name="T573">ż</text:span><text:span text:style-name="T574">liwiaj</text:span><text:span text:style-name="T575">ą</text:span><text:span text:style-name="T576">cy ich odczytanie;</text:span></text:p>
      <text:p text:style-name="P577"><text:span text:style-name="T578">2) <text:s/>przekazania podmiotow</text:span><text:span text:style-name="T579">i nieuprawnionemu do przetwarzania danych — pozbawia si</text:span><text:span text:style-name="T580">ę<text:s/></text:span><text:span text:style-name="T581">wcze</text:span><text:span text:style-name="T582">ś</text:span><text:span text:style-name="T583">niej zapisu</text:span><text:span text:style-name="T584"><text:line-break/></text:span><text:span text:style-name="T585"><text:s text:c="5"/>tych danych, w sposób uniemo</text:span><text:span text:style-name="T586">ż</text:span><text:span text:style-name="T587">liwiaj</text:span><text:span text:style-name="T588">ą</text:span><text:span text:style-name="T589">cy ich odzyskanie;</text:span></text:p>
      <text:p text:style-name="P590"><text:span text:style-name="T591">3) naprawy — pozbawia si</text:span><text:span text:style-name="T592">ę<text:s/></text:span><text:span text:style-name="T593">wcze</text:span><text:span text:style-name="T594">ś</text:span><text:span text:style-name="T595">niej zapisu tych danych w sposób uniemo</text:span><text:span text:style-name="T596">ż</text:span><text:span text:style-name="T597">liwiaj</text:span><text:span text:style-name="T598">ą</text:span><text:span text:style-name="T599">cy ich odzyskanie albo</text:span><text:span text:style-name="T600"><text:line-break/></text:span><text:span text:style-name="T601"><text:s text:c="4"/>naprawia si</text:span><text:span text:style-name="T602">ę<text:s/></text:span><text:span text:style-name="T603">je p</text:span><text:span text:style-name="T604">od nadzorem osoby upowa</text:span><text:span text:style-name="T605">ż</text:span><text:span text:style-name="T606">nionej przez administratora danych.</text:span></text:p>
      <text:p text:style-name="P607">§3</text:p>
      <text:soft-page-break/>
      <text:p text:style-name="P608"><text:span text:style-name="T609">1. Dla ka</text:span><text:span text:style-name="T610">ż</text:span><text:span text:style-name="T611">dej osoby, której dane osobowe s</text:span><text:span text:style-name="T612">ą<text:s/></text:span><text:span text:style-name="T613">przetwarzane w systemie informatycznym — z wyj</text:span><text:span text:style-name="T614">ą</text:span><text:span text:style-name="T615">tkiem systemów s</text:span><text:span text:style-name="T616">ł</text:span><text:span text:style-name="T617">u</text:span><text:span text:style-name="T618">żą</text:span><text:span text:style-name="T619">cych do przetwarzania danych osobowych ograniczonych wy</text:span><text:span text:style-name="T620">łą</text:span><text:span text:style-name="T621">cznie do edycji tekstu w<text:s/></text:span><text:span text:style-name="T622">celu udost</text:span><text:span text:style-name="T623">ę</text:span><text:span text:style-name="T624">pnienia go na pi</text:span><text:span text:style-name="T625">ś</text:span><text:span text:style-name="T626">mie — system ten zapewnia odnotowanie:</text:span></text:p>
      <text:p text:style-name="P627"><text:tab/>1)<text:s/><text:tab/>daty pierwszego wprowadzenia danych do systemu;</text:p>
      <text:p text:style-name="P628"><text:span text:style-name="T629"><text:tab/>2)<text:s/></text:span><text:span text:style-name="T630"><text:tab/></text:span><text:span text:style-name="T631">identyfikatora u</text:span><text:span text:style-name="T632">ż</text:span><text:span text:style-name="T633">ytkownika wprowadzaj</text:span><text:span text:style-name="T634">ą</text:span><text:span text:style-name="T635">cego dane osobowe do systemu, chyba<text:s/></text:span><text:span text:style-name="T636">ż</text:span><text:span text:style-name="T637">e dost</text:span><text:span text:style-name="T638">ę</text:span><text:span text:style-name="T639">p<text:s/></text:span><text:span text:style-name="T640"><text:tab/></text:span><text:span text:style-name="T641"><text:tab/>do systemu informatycznego i przetwarzanych w</text:span><text:span text:style-name="T642"><text:s/>nim danych posiada wy</text:span><text:span text:style-name="T643">łą</text:span><text:span text:style-name="T644">cznie jedna<text:s/></text:span><text:span text:style-name="T645"><text:tab/></text:span><text:span text:style-name="T646"><text:tab/></text:span><text:span text:style-name="T647"><text:tab/>osoba;</text:span></text:p>
      <text:p text:style-name="P648"><text:span text:style-name="T649"><text:tab/>3)<text:s/></text:span><text:span text:style-name="T650"><text:tab/></text:span><text:span text:style-name="T651">ź</text:span><text:span text:style-name="T652">ród</text:span><text:span text:style-name="T653">ł</text:span><text:span text:style-name="T654">a danych, w przypadku zbierania danych, nie od osoby, której one dotycz</text:span><text:span text:style-name="T655">ą</text:span><text:span text:style-name="T656">;</text:span></text:p>
      <text:p text:style-name="P657"><text:span text:style-name="T658"><text:tab/>4)<text:s/></text:span><text:span text:style-name="T659"><text:tab/>informacji o odbiorcach, w rozumieniu art. 7 pkt 6 ustawy, którym dane osobowe zosta</text:span><text:span text:style-name="T660">ł</text:span><text:span text:style-name="T661">y <text:s text:c="13"/></text:span><text:span text:style-name="T662"><text:tab/></text:span><text:span text:style-name="T663"><text:tab/>udost</text:span><text:span text:style-name="T664">ę</text:span><text:span text:style-name="T665">pnione, dacie</text:span><text:span text:style-name="T666"><text:s/>i zakresie tego udost</text:span><text:span text:style-name="T667">ę</text:span><text:span text:style-name="T668">pnienia, chyba<text:s/></text:span><text:span text:style-name="T669">ż</text:span><text:span text:style-name="T670">e system informatyczny u</text:span><text:span text:style-name="T671">ż</text:span><text:span text:style-name="T672">ywany<text:s/></text:span><text:span text:style-name="T673"><text:tab/></text:span><text:span text:style-name="T674"><text:tab/>jest do przetwarzania danych zawartych w zbiorach jawnych;</text:span></text:p>
      <text:p text:style-name="P675"><text:tab/>5)<text:s/><text:tab/>sprzeciwu, o którym mowa w art. 32 ust. 1 pkt 8 ustawy.</text:p>
      <text:p text:style-name="P676"><text:span text:style-name="T677">2. Odnotowanie informacji, o których mowa w ust. 1 pkt 1 i 2, na</text:span><text:span text:style-name="T678">st</text:span><text:span text:style-name="T679">ę</text:span><text:span text:style-name="T680">puje automatycznie po zatwierdzeniu przez u</text:span><text:span text:style-name="T681">ż</text:span><text:span text:style-name="T682">ytkownika operacji wprowadzenia danych.</text:span></text:p>
      <text:p text:style-name="P683"><text:span text:style-name="T684">3. Dla ka</text:span><text:span text:style-name="T685">ż</text:span><text:span text:style-name="T686">dej osoby, której dane osobowe s</text:span><text:span text:style-name="T687">ą<text:s/></text:span><text:span text:style-name="T688">przetwarzane w systemie informatycznym, system zapewnia sporz</text:span><text:span text:style-name="T689">ą</text:span><text:span text:style-name="T690">dzenie i wydrukowanie raportu zawieraj</text:span><text:span text:style-name="T691">ą</text:span><text:span text:style-name="T692">cego w powszechnie zrozu</text:span><text:span text:style-name="T693">mia</text:span><text:span text:style-name="T694">ł</text:span><text:span text:style-name="T695">ej formie informacje,</text:span><text:span text:style-name="T696"><text:line-break/></text:span><text:span text:style-name="T697">o których mowa w ust. 1.</text:span></text:p>
      <text:p text:style-name="Default"/>
      <text:p text:style-name="Default"/>
      <text:p text:style-name="P698"><text:span text:style-name="T699">4. W przypadku przetwarzania danych osobowych, w co najmniej dwóch systemach informatycznych, wymagania, o których mowa w ust. 1 pkt 4, mog</text:span><text:span text:style-name="T700">ą<text:s/></text:span><text:span text:style-name="T701">by</text:span><text:span text:style-name="T702">ć<text:s/></text:span><text:span text:style-name="T703">realizowane w jednym z nich lub w odr</text:span><text:span text:style-name="T704">ę</text:span><text:span text:style-name="T705">bnym systemie<text:s/></text:span><text:span text:style-name="T706">informatycznym przeznaczonym do tego celu.</text:span></text:p>
      <text:p text:style-name="P707">§4</text:p>
      <text:p text:style-name="P708">Po zakończeniu pracy w systemie informatycznym użytkownik ma obowiązek wylogować się z systemu.<text:line-break/>W przypadku braku czynności ze strony użytkownika w systemie informatycznym przez <text:s/>30 min, system samoczynnie wyloguje użytkownika przetwarzającego dane osobowe.</text:p>
      <text:p text:style-name="P709">§5</text:p>
      <text:p text:style-name="P710"><text:span text:style-name="T711">Administrator Bezpieczeństwa Informacji<text:s/></text:span><text:span text:style-name="T712">ma obowiązek dokonywać przeglądów technicznych sprzętu informatycznego w podmiocie oraz dbać o ich dobry stan techniczny. Zaleca się dokonywanie przeglądów okresowyc</text:span><text:span text:style-name="T713">h co 30 dni oraz przeglądów generalnych raz na rok. W przypadku stwierdzenia usterek technicznych<text:s/></text:span><text:span text:style-name="T714">Administrator Bezpieczeństwa Informacji<text:s/></text:span><text:span text:style-name="T715">ma obowiązek niezwłocznie powiadomić</text:span><text:span text:style-name="T716"><text:line-break/></text:span><text:span text:style-name="T717">o tym fakcie Administratora Danych.</text:span></text:p>
      <text:p text:style-name="P718">§6</text:p>
      <text:p text:style-name="P719"><text:span text:style-name="T720">W przypadku stwierdzenia przez<text:s/></text:span><text:span text:style-name="T721">Administratora Bezpieczeństwa Informacji<text:s/></text:span><text:span text:style-name="T722">uchybień dotyczących przetwarzania danych w podmiocie powinien o tym fakcie niezwłocznie powiadomić Administratora Danych oraz wprowadzić takie zabezpieczenia i procedury, które w przyszłości wyeliminują takie zdarz</text:span><text:span text:style-name="T723">enia.</text:span><text:span text:style-name="T724"><text:line-break/></text:span></text:p>
      <text:p text:style-name="P725">§ 7.</text:p>
      <text:p text:style-name="P726"><text:span text:style-name="T727">W sprawach <text:s/>nieuregulowanych w niniejszej „instrukcji” mają zastosowanie przepisy ustawy o ochronie danych osobowych z dnia 29 sierpnia 1997 r. oraz<text:s/></text:span><text:span text:style-name="T728">ROZPORZ</text:span><text:span text:style-name="T729">Ą</text:span><text:span text:style-name="T730">DZENIEM MINISTRA SPRAW WEWN</text:span><text:span text:style-name="T731">Ę</text:span><text:span text:style-name="T732">TRZNYCH I ADMINISTRACJI<text:s/></text:span><text:span text:style-name="T733">z dnia 29 kwietnia 2004 r. <text:s/></text:span><text:span text:style-name="T734">w<text:s/></text:span><text:span text:style-name="T735">sprawie dokumentacji przetwarzania danych osobowych oraz warunków technicznych i organizacyjnych, jakim powinny odpowiada</text:span><text:span text:style-name="T736">ć<text:s/></text:span><text:span text:style-name="T737">urz</text:span><text:span text:style-name="T738">ą</text:span><text:span text:style-name="T739">dzenia i systemy informatyczne s</text:span><text:span text:style-name="T740">ł</text:span><text:span text:style-name="T741">u</text:span><text:span text:style-name="T742">żą</text:span><text:span text:style-name="T743">ce do przetwarzania danych osobowych</text:span></text:p>
      <text:p text:style-name="P744"/>
      <text:p text:style-name="P745"/>
      <text:p text:style-name="P746"/>
      <text:p text:style-name="P747"/>
      <text:p text:style-name="P748"/>
      <text:p text:style-name="P749">Podpis Administratora Danych Osobowych</text:p>
      <text:p text:style-name="P750"/>
      <text:p text:style-name="P751">….....................................................................</text:p>
      <text:p text:style-name="P752">Podpis</text:p>
      <text:p text:style-name="P753"/>
      <text:p text:style-name="P754"/>
      <text:p text:style-name="P755">Podpis Administratora Bezpieczeństwa Informacji</text:p>
      <text:p text:style-name="P756"/>
      <text:p text:style-name="P757">….....................................................................</text:p>
      <text:p text:style-name="P758"><text:span text:style-name="T759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/>
    <style:font-face style:name="HICHDK+TimesNewRoman, ''Times N" svg:font-family="HICHDK+TimesNewRoman, ''Times N" style:font-family-generic="roman"/>
    <style:font-face style:name="Calibri" svg:font-family="Calibri" style:font-family-generic="swiss" style:font-pitch="variable" svg:panose-1="2 15 5 2 2 2 4 3 2 4"/>
    <style:font-face style:name="HICHAG+TimesNewRoman, Bold" svg:font-family="HICHAG+TimesNewRoman, Bold" style:font-family-generic="roman"/>
    <style:font-face style:name="HICHKK+Arial, Arial" svg:font-family="HICHKK+Arial, Arial" style:font-family-generic="swiss"/>
    <style:font-face style:name="HICJFL+TimesNewRoman, Italic" svg:font-family="HICJFL+TimesNewRoman, Italic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Standardowy1" style:display-name="Standardowy1" style:family="paragraph" style:parent-style-name="Default" style:next-style-name="Default">
      <style:text-properties style:font-name="Times New Roman" style:font-name-asian="SimSun" style:font-name-complex="Mangal" style:use-window-font-color="true" fo:hyphenate="false"/>
    </style:style>
    <style:style style:name="Nagówek5" style:display-name="Nag³ówek 5" style:family="paragraph" style:parent-style-name="Default" style:next-style-name="Default">
      <style:text-properties style:font-name="Times New Roman" style:font-name-asian="SimSun" style:font-name-complex="Mangal" style:use-window-font-color="true" fo:hyphenate="false"/>
    </style:style>
    <style:style style:name="Nagówek4" style:display-name="Nag³ówek 4" style:family="paragraph" style:parent-style-name="Default" style:next-style-name="Default">
      <style:text-properties style:font-name="Times New Roman" style:font-name-asian="SimSun" style:font-name-complex="Mangal" style:use-window-font-color="true" fo:hyphenate="false"/>
    </style:style>
    <style:style style:name="Nagówek2" style:display-name="Nag³ówek 2" style:family="paragraph" style:parent-style-name="Default" style:next-style-name="Default">
      <style:text-properties style:font-name="Times New Roman" style:font-name-asian="SimSun" style:font-name-complex="Mangal" style:use-window-font-color="true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 fo:text-align="end"/>
    </style:style>
    <style:style style:name="T3" style:parent-style-name="Domyślnaczcionkaakapitu" style:family="text">
      <style:text-properties fo:color="#808080" fo:letter-spacing="0.0416in"/>
    </style:style>
    <style:style style:name="T4" style:parent-style-name="Domyślnaczcionkaakapitu" style:family="text">
      <style:text-properties fo:color="#808080" fo:letter-spacing="0.0416in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Urząd Miasta i Gminy Gołańcz <text:s text:c="4"/></text:span><text:span text:style-name="T4">Strona</text:span><text:s/>|<text:s/><text:span text:style-name="T5"><text:page-number text:fixed="false">1</text:page-number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b s</meta:initial-creator>
    <dc:creator>Krzysztof Rakoczy</dc:creator>
    <meta:creation-date>2016-02-15T12:25:00Z</meta:creation-date>
    <dc:date>2016-02-15T12:55:00Z</dc:date>
    <meta:print-date>2016-02-15T12:54:00Z</meta:print-date>
    <meta:template xlink:href="Normal" xlink:type="simple"/>
    <meta:editing-cycles>3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6" meta:paragraph-count="24" meta:word-count="1719" meta:character-count="12011" meta:row-count="85" meta:non-whitespace-character-count="10316"/>
  </office:meta>
</office:document-meta>
</file>