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ICHAG+TimesNewRoman, Bold" svg:font-family="HICHAG+TimesNewRoman, Bold" style:font-family-generic="roman"/>
    <style:font-face style:name="HICHDK+TimesNewRoman, ''Times N" svg:font-family="HICHDK+TimesNewRoman, ''Times 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6" style:parent-style-name="Normalny" style:family="paragraph">
      <style:paragraph-properties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7" style:parent-style-name="Normalny" style:family="paragraph">
      <style:paragraph-properties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8" style:parent-style-name="Normalny" style:family="paragraph">
      <style:paragraph-properties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9" style:parent-style-name="Normalny" style:family="paragraph">
      <style:paragraph-properties fo:text-align="center"/>
      <style:text-properties fo:font-size="14pt" style:font-size-asian="14pt"/>
    </style:style>
    <style:style style:name="P10" style:parent-style-name="Normalny" style:family="paragraph">
      <style:paragraph-properties fo:line-height="0.2972in" fo:margin-right="1.3875in" fo:background-color="#FFFFFF"/>
      <style:text-properties fo:font-weight="bold" style:font-weight-asian="bold" style:font-weight-complex="bold" fo:letter-spacing="-0.0006in" style:text-scale="103%" fo:font-size="11pt" style:font-size-asian="11pt" style:font-size-complex="11pt"/>
    </style:style>
    <style:style style:name="P11" style:parent-style-name="Normalny" style:family="paragraph">
      <style:paragraph-properties fo:text-align="center" fo:line-height="0.2798in" fo:background-color="#FFFFFF"/>
    </style:style>
    <style:style style:name="T12" style:parent-style-name="Domyślnaczcionkaakapitu" style:family="text">
      <style:text-properties fo:font-weight="bold" style:font-weight-asian="bold" style:font-weight-complex="bold" style:font-style-complex="italic" fo:color="#000000" fo:letter-spacing="0.0006in"/>
    </style:style>
    <style:style style:name="T13" style:parent-style-name="Domyślnaczcionkaakapitu" style:family="text">
      <style:text-properties fo:font-weight="bold" style:font-weight-asian="bold" style:font-weight-complex="bold" style:font-style-complex="italic" fo:color="#000000" fo:letter-spacing="0.0006in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style:font-style-complex="italic" fo:color="#000000" fo:letter-spacing="0.0006in"/>
    </style:style>
    <style:style style:name="P15" style:parent-style-name="Normalny" style:family="paragraph">
      <style:paragraph-properties fo:text-align="center"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TableColumn17" style:family="table-column">
      <style:table-column-properties style:column-width="3.1986in"/>
    </style:style>
    <style:style style:name="TableColumn18" style:family="table-column">
      <style:table-column-properties style:column-width="3.1986in"/>
    </style:style>
    <style:style style:name="Table16" style:family="table">
      <style:table-properties style:width="6.39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ny" style:family="paragraph">
      <style:paragraph-properties fo:widows="2" fo:orphans="2" style:vertical-align="auto" fo:line-height="0.2798in"/>
      <style:text-properties style:font-name-asian="Times New Roman" style:font-name-complex="Times New Roman" fo:font-weight="bold" style:font-weight-asian="bold" style:font-weight-complex="bold" style:font-style-complex="italic" fo:color="#000000" fo:letter-spacing="0.0006in" style:letter-kerning="false" fo:font-size="10pt" style:font-size-asian="10pt" style:font-size-complex="10pt" style:language-asian="pl" style:country-asian="PL" style:language-complex="ar" style:country-complex="SA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end" style:vertical-align="auto" fo:line-height="0.2798in"/>
      <style:text-properties style:font-name-asian="Times New Roman" style:font-name-complex="Times New Roman" fo:font-weight="bold" style:font-weight-asian="bold" style:font-weight-complex="bold" style:font-style-complex="italic" fo:color="#000000" fo:letter-spacing="0.0006in" style:letter-kerning="false" fo:font-size="10pt" style:font-size-asian="10pt" style:font-size-complex="10pt" style:language-asian="pl" style:country-asian="PL" style:language-complex="ar" style:country-complex="SA"/>
    </style:style>
    <style:style style:name="P24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25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 fo:line-height="0.2798in" fo:margin-left="0.1201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 fo:line-height="0.2798in" fo:margin-left="0.1201in" fo:background-color="#FFFFFF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30" style:parent-style-name="Normalny" style:family="paragraph">
      <style:paragraph-properties fo:text-align="center"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31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32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33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34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TableColumn36" style:family="table-column">
      <style:table-column-properties style:column-width="6.4534in" style:use-optimal-column-width="false"/>
    </style:style>
    <style:style style:name="Table35" style:family="table">
      <style:table-properties style:width="6.4534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text-align="justify" fo:line-height="0.2798in"/>
      <style:text-properties style:font-weight-complex="bold" style:font-style-complex="italic" fo:color="#000000" fo:letter-spacing="0.0006in"/>
    </style:style>
    <style:style style:name="P40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41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42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43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44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TableColumn46" style:family="table-column">
      <style:table-column-properties style:column-width="1.1222in" style:use-optimal-column-width="false"/>
    </style:style>
    <style:style style:name="TableColumn47" style:family="table-column">
      <style:table-column-properties style:column-width="1.7062in" style:use-optimal-column-width="false"/>
    </style:style>
    <style:style style:name="TableColumn48" style:family="table-column">
      <style:table-column-properties style:column-width="1.875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1.4444in" style:use-optimal-column-width="false"/>
    </style:style>
    <style:style style:name="Table45" style:family="table">
      <style:table-properties style:width="7.2729in" fo:margin-left="-0.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P84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85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87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paragraph-properties fo:text-align="center"/>
      <style:text-properties style:font-name="Calibri"/>
    </style:style>
    <style:style style:name="P90" style:parent-style-name="Standard" style:family="paragraph">
      <style:text-properties style:font-name="Calibri"/>
    </style:style>
    <style:style style:name="P91" style:parent-style-name="Standard" style:family="paragraph">
      <style:paragraph-properties fo:text-align="center"/>
      <style:text-properties style:font-name="Calibri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P99" style:parent-style-name="Standardowy1" style:family="paragraph">
      <style:paragraph-properties fo:text-align="center" fo:margin-right="0.0569in"/>
      <style:text-properties style:font-name="Calibri" style:font-name-asian="HICHDK+TimesNewRoman, ''Times N" style:font-name-complex="HICHDK+TimesNewRoman, ''Times N" fo:color="#000000"/>
    </style:style>
    <style:style style:name="P100" style:parent-style-name="Standardowy1" style:family="paragraph">
      <style:paragraph-properties fo:text-align="center" fo:margin-top="0.1263in"/>
    </style:style>
    <style:style style:name="T101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04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/>
    </style:style>
    <style:style style:name="P115" style:parent-style-name="Standard" style:family="paragraph">
      <style:paragraph-properties style:text-autospace="none" fo:text-align="center" fo:margin-top="0.0034in" fo:margin-bottom="0.1958in" fo:line-height="150%" fo:margin-right="0.0465in"/>
      <style:text-properties style:font-name="Calibri" style:font-name-asian="HICHDK+TimesNewRoman, ''Times N" style:font-name-complex="HICHDK+TimesNewRoman, ''Times N" fo:color="#000000"/>
    </style:style>
    <style:style style:name="P116" style:parent-style-name="Standard" style:family="paragraph">
      <style:paragraph-properties style:text-autospace="none" fo:text-align="center" fo:margin-top="0.0034in" fo:margin-bottom="0.1958in" fo:line-height="150%" fo:margin-right="0.0465in"/>
      <style:text-properties style:font-name="Calibri" style:font-name-asian="HICHDK+TimesNewRoman, ''Times N" style:font-name-complex="HICHDK+TimesNewRoman, ''Times N" fo:color="#000000"/>
    </style:style>
    <style:style style:name="P117" style:parent-style-name="Standardowy1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color="#000000"/>
    </style:style>
    <style:style style:name="P118" style:parent-style-name="NormalnyWeb" style:family="paragraph">
      <style:paragraph-properties fo:text-align="justify" fo:margin-top="0in" fo:margin-bottom="0in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/>
    </style:style>
    <style:style style:name="T135" style:parent-style-name="Domyślnaczcionkaakapitu" style:family="text">
      <style:text-properties style:font-name="Calibri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/>
    </style:style>
    <style:style style:name="T143" style:parent-style-name="Domyślnaczcionkaakapitu" style:family="text">
      <style:text-properties style:font-name="Calibri"/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T148" style:parent-style-name="Domyślnaczcionkaakapitu" style:family="text">
      <style:text-properties style:font-name="Calibri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P156" style:parent-style-name="NormalnyWeb" style:family="paragraph">
      <style:paragraph-properties fo:text-align="justify" fo:margin-top="0in" fo:margin-bottom="0in"/>
    </style:style>
    <style:style style:name="T157" style:parent-style-name="Domyślnaczcionkaakapitu" style:family="text">
      <style:text-properties style:font-name="Calibri"/>
    </style:style>
    <style:style style:name="P158" style:parent-style-name="NormalnyWeb" style:family="paragraph">
      <style:paragraph-properties fo:text-align="justify" fo:margin-top="0in" fo:margin-bottom="0in"/>
    </style:style>
    <style:style style:name="T159" style:parent-style-name="Domyślnaczcionkaakapitu" style:family="text">
      <style:text-properties style:font-name="Calibri"/>
    </style:style>
    <style:style style:name="T160" style:parent-style-name="Domyślnaczcionkaakapitu" style:family="text">
      <style:text-properties style:font-name="Calibri"/>
    </style:style>
    <style:style style:name="P161" style:parent-style-name="Standardowy1" style:family="paragraph">
      <style:paragraph-properties fo:text-align="center" fo:margin-top="0.1666in"/>
      <style:text-properties style:font-name="Calibri" style:font-name-asian="HICHDK+TimesNewRoman, ''Times N" style:font-name-complex="HICHDK+TimesNewRoman, ''Times N" fo:color="#000000"/>
    </style:style>
    <style:style style:name="P162" style:parent-style-name="Standardowy1" style:family="paragraph">
      <style:paragraph-properties fo:margin-top="0.1666in"/>
    </style:style>
    <style:style style:name="T163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164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165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P166" style:parent-style-name="Default" style:family="paragraph">
      <style:paragraph-properties fo:text-align="justify" fo:margin-top="0.1666in" fo:margin-left="0.1965in">
        <style:tab-stops/>
      </style:paragraph-properties>
      <style:text-properties style:font-name="Calibri"/>
    </style:style>
    <style:style style:name="P167" style:parent-style-name="Default" style:list-style-name="LFO1" style:family="paragraph">
      <style:paragraph-properties fo:text-align="justify"/>
      <style:text-properties style:font-name="Calibri"/>
    </style:style>
    <style:style style:name="P168" style:parent-style-name="Default" style:list-style-name="LFO1" style:family="paragraph">
      <style:paragraph-properties fo:text-align="justify"/>
      <style:text-properties style:font-name="Calibri"/>
    </style:style>
    <style:style style:name="P169" style:parent-style-name="Default" style:list-style-name="LFO1" style:family="paragraph">
      <style:paragraph-properties fo:text-align="justify"/>
      <style:text-properties style:font-name="Calibri"/>
    </style:style>
    <style:style style:name="P170" style:parent-style-name="Default" style:list-style-name="LFO1" style:family="paragraph">
      <style:paragraph-properties fo:text-align="justify"/>
      <style:text-properties style:font-name="Calibri"/>
    </style:style>
    <style:style style:name="P171" style:parent-style-name="Default" style:list-style-name="LFO1" style:family="paragraph">
      <style:paragraph-properties fo:text-align="justify"/>
      <style:text-properties style:font-name="Calibri"/>
    </style:style>
    <style:style style:name="P172" style:parent-style-name="Default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P173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P174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P175" style:parent-style-name="Default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177" style:parent-style-name="Domyślnaczcionkaakapitu" style:family="text">
      <style:text-properties style:font-name="Calibri"/>
    </style:style>
    <style:style style:name="T178" style:parent-style-name="Domyślnaczcionkaakapitu" style:family="text">
      <style:text-properties style:font-name="Calibri"/>
    </style:style>
    <style:style style:name="P179" style:parent-style-name="Default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Calibri"/>
    </style:style>
    <style:style style:name="T181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182" style:parent-style-name="Domyślnaczcionkaakapitu" style:family="text">
      <style:text-properties style:font-name="Calibri" style:font-name-asian="Times New Roman" style:font-name-complex="Times New Roman"/>
    </style:style>
    <style:style style:name="T183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P184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5" style:parent-style-name="Standardowy1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color="#000000"/>
    </style:style>
    <style:style style:name="P186" style:parent-style-name="Default" style:family="paragraph">
      <style:paragraph-properties fo:text-align="justify" fo:margin-top="0.143in"/>
    </style:style>
    <style:style style:name="T187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188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189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190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191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T192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193" style:parent-style-name="Domyślnaczcionkaakapitu" style:family="text">
      <style:text-properties style:font-name="Calibri"/>
    </style:style>
    <style:style style:name="T194" style:parent-style-name="Domyślnaczcionkaakapitu" style:family="text">
      <style:text-properties style:font-name="Calibri"/>
    </style:style>
    <style:style style:name="T195" style:parent-style-name="Domyślnaczcionkaakapitu" style:family="text">
      <style:text-properties style:font-name="Calibri"/>
    </style:style>
    <style:style style:name="T196" style:parent-style-name="Domyślnaczcionkaakapitu" style:family="text">
      <style:text-properties style:font-name="Calibri"/>
    </style:style>
    <style:style style:name="T197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T198" style:parent-style-name="Domyślnaczcionkaakapitu" style:family="text">
      <style:text-properties style:font-name="Calibri"/>
    </style:style>
    <style:style style:name="T199" style:parent-style-name="Domyślnaczcionkaakapitu" style:family="text">
      <style:text-properties style:font-name="Calibri" fo:font-weight="bold" style:font-weight-asian="bold" style:font-weight-complex="bold"/>
    </style:style>
    <style:style style:name="T200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P201" style:parent-style-name="Standardowy1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color="#000000"/>
    </style:style>
    <style:style style:name="P202" style:parent-style-name="Standardowy1" style:family="paragraph">
      <style:paragraph-properties fo:text-align="justify" fo:margin-top="0.1125in" fo:margin-left="-0.009in">
        <style:tab-stops/>
      </style:paragraph-properties>
    </style:style>
    <style:style style:name="T203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04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05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06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07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08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09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10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11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12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13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14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15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/>
    </style:style>
    <style:style style:name="P216" style:parent-style-name="Standardowy1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color="#000000"/>
    </style:style>
    <style:style style:name="P217" style:parent-style-name="Standardowy1" style:family="paragraph">
      <style:paragraph-properties fo:text-align="justify" fo:margin-top="0.1159in" fo:margin-left="0.009in">
        <style:tab-stops/>
      </style:paragraph-properties>
    </style:style>
    <style:style style:name="T218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19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/>
    </style:style>
    <style:style style:name="P220" style:parent-style-name="Standardowy1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color="#000000"/>
    </style:style>
    <style:style style:name="P221" style:parent-style-name="Standard" style:family="paragraph">
      <style:paragraph-properties style:text-autospace="none" fo:text-align="justify" fo:margin-top="0.1159in"/>
    </style:style>
    <style:style style:name="T222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23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24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25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26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27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28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29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30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31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32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33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34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235" style:parent-style-name="Domyślnaczcionkaakapitu" style:family="text">
      <style:text-properties style:font-name="Calibri" style:font-name-asian="HICHDK+TimesNewRoman, ''Times N" style:font-name-complex="HICHDK+TimesNewRoman, ''Times N" fo:color="#000000"/>
    </style:style>
    <style:style style:name="T236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/>
    </style:style>
    <style:style style:name="P237" style:parent-style-name="Standardowy1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color="#000000"/>
    </style:style>
    <style:style style:name="P238" style:parent-style-name="Standardowy1" style:family="paragraph">
      <style:paragraph-properties fo:text-align="justify" fo:margin-top="0.1159in" fo:margin-left="0.0263in" fo:text-indent="0.009in">
        <style:tab-stops/>
      </style:paragraph-properties>
    </style:style>
    <style:style style:name="T239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T240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T241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42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P243" style:parent-style-name="Standardowy1" style:family="paragraph">
      <style:paragraph-properties fo:text-align="center" fo:margin-top="0.143in"/>
      <style:text-properties style:font-name="Calibri" style:font-name-asian="Arial, Arial" style:font-name-complex="Arial, Arial" fo:color="#000000"/>
    </style:style>
    <style:style style:name="P244" style:parent-style-name="Default" style:family="paragraph">
      <style:paragraph-properties fo:text-align="justify" fo:margin-top="0.143in"/>
    </style:style>
    <style:style style:name="T245" style:parent-style-name="Domyślnaczcionkaakapitu" style:family="text">
      <style:text-properties style:font-name="Calibri" style:use-window-font-color="true"/>
    </style:style>
    <style:style style:name="T246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247" style:parent-style-name="Domyślnaczcionkaakapitu" style:family="text">
      <style:text-properties style:font-name="Calibri" style:use-window-font-color="true"/>
    </style:style>
    <style:style style:name="T248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T249" style:parent-style-name="Domyślnaczcionkaakapitu" style:family="text">
      <style:text-properties style:font-name="Calibri" style:use-window-font-color="true"/>
    </style:style>
    <style:style style:name="T250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T251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52" style:parent-style-name="Domyślnaczcionkaakapitu" style:family="text">
      <style:text-properties style:font-name="Calibri"/>
    </style:style>
    <style:style style:name="T253" style:parent-style-name="Domyślnaczcionkaakapitu" style:family="text">
      <style:text-properties style:font-name="Calibri"/>
    </style:style>
    <style:style style:name="T254" style:parent-style-name="Domyślnaczcionkaakapitu" style:family="text">
      <style:text-properties style:font-name="Calibri"/>
    </style:style>
    <style:style style:name="T255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56" style:parent-style-name="Domyślnaczcionkaakapitu" style:family="text">
      <style:text-properties style:font-name="Calibri"/>
    </style:style>
    <style:style style:name="T257" style:parent-style-name="Domyślnaczcionkaakapitu" style:family="text">
      <style:text-properties style:font-name="Calibri"/>
    </style:style>
    <style:style style:name="T258" style:parent-style-name="Domyślnaczcionkaakapitu" style:family="text">
      <style:text-properties style:font-name="Calibri" fo:font-weight="bold" style:font-weight-asian="bold" style:font-weight-complex="bold"/>
    </style:style>
    <style:style style:name="T259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/>
    </style:style>
    <style:style style:name="T260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61" style:parent-style-name="Domyślnaczcionkaakapitu" style:family="text">
      <style:text-properties style:font-name="Calibri"/>
    </style:style>
    <style:style style:name="T262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63" style:parent-style-name="Domyślnaczcionkaakapitu" style:family="text">
      <style:text-properties style:font-name="Calibri"/>
    </style:style>
    <style:style style:name="P264" style:parent-style-name="Default" style:list-style-name="LFO2" style:family="paragraph">
      <style:paragraph-properties fo:text-align="justify" fo:margin-top="0.143in"/>
    </style:style>
    <style:style style:name="T265" style:parent-style-name="Domyślnaczcionkaakapitu" style:family="text">
      <style:text-properties style:font-name="Calibri"/>
    </style:style>
    <style:style style:name="T266" style:parent-style-name="Domyślnaczcionkaakapitu" style:family="text">
      <style:text-properties style:font-name="Calibri"/>
    </style:style>
    <style:style style:name="T267" style:parent-style-name="Domyślnaczcionkaakapitu" style:family="text">
      <style:text-properties style:font-name="Calibri" fo:font-weight="bold" style:font-weight-asian="bold" style:font-weight-complex="bold"/>
    </style:style>
    <style:style style:name="T268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P269" style:parent-style-name="Default" style:list-style-name="LFO2" style:family="paragraph">
      <style:paragraph-properties fo:text-align="justify" fo:margin-top="0.143in"/>
    </style:style>
    <style:style style:name="T270" style:parent-style-name="Domyślnaczcionkaakapitu" style:family="text">
      <style:text-properties style:font-name="Calibri"/>
    </style:style>
    <style:style style:name="T271" style:parent-style-name="Domyślnaczcionkaakapitu" style:family="text">
      <style:text-properties style:font-name="Calibri" fo:font-weight="bold" style:font-weight-asian="bold" style:font-weight-complex="bold"/>
    </style:style>
    <style:style style:name="T272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P273" style:parent-style-name="Default" style:list-style-name="LFO2" style:family="paragraph">
      <style:paragraph-properties fo:text-align="justify" fo:margin-top="0.143in"/>
    </style:style>
    <style:style style:name="T274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/>
    </style:style>
    <style:style style:name="T275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/>
    </style:style>
    <style:style style:name="T276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77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P278" style:parent-style-name="Standardowy1" style:family="paragraph">
      <style:paragraph-properties fo:text-align="center" fo:margin-top="0.143in"/>
      <style:text-properties style:font-name="Calibri" style:font-name-asian="Arial, Arial" style:font-name-complex="Arial, Arial" fo:color="#000000"/>
    </style:style>
    <style:style style:name="P279" style:parent-style-name="Default" style:family="paragraph">
      <style:paragraph-properties fo:text-align="justify" fo:margin-top="0.143in"/>
    </style:style>
    <style:style style:name="T280" style:parent-style-name="Domyślnaczcionkaakapitu" style:family="text">
      <style:text-properties style:font-name="Calibri"/>
    </style:style>
    <style:style style:name="T281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82" style:parent-style-name="Domyślnaczcionkaakapitu" style:family="text">
      <style:text-properties style:font-name="Calibri"/>
    </style:style>
    <style:style style:name="T283" style:parent-style-name="Domyślnaczcionkaakapitu" style:family="text">
      <style:text-properties style:font-name="Calibri"/>
    </style:style>
    <style:style style:name="T284" style:parent-style-name="Domyślnaczcionkaakapitu" style:family="text">
      <style:text-properties style:font-name="Calibri"/>
    </style:style>
    <style:style style:name="T285" style:parent-style-name="Domyślnaczcionkaakapitu" style:family="text">
      <style:text-properties style:font-name="Calibri"/>
    </style:style>
    <style:style style:name="P286" style:parent-style-name="Standardowy1" style:family="paragraph">
      <style:paragraph-properties fo:text-align="center" fo:margin-top="0.143in"/>
      <style:text-properties style:font-name="Calibri" style:font-name-asian="Arial, Arial" style:font-name-complex="Arial, Arial" fo:color="#000000"/>
    </style:style>
    <style:style style:name="P287" style:parent-style-name="Default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289" style:parent-style-name="Domyślnaczcionkaakapitu" style:family="text">
      <style:text-properties style:font-name="Calibri"/>
    </style:style>
    <style:style style:name="T290" style:parent-style-name="Domyślnaczcionkaakapitu" style:family="text">
      <style:text-properties style:font-name="Calibri"/>
    </style:style>
    <style:style style:name="T291" style:parent-style-name="Domyślnaczcionkaakapitu" style:family="text">
      <style:text-properties style:font-name="Calibri"/>
    </style:style>
    <style:style style:name="T292" style:parent-style-name="Domyślnaczcionkaakapitu" style:family="text">
      <style:text-properties style:font-name="Calibri"/>
    </style:style>
    <style:style style:name="T293" style:parent-style-name="Domyślnaczcionkaakapitu" style:family="text">
      <style:text-properties style:font-name="Calibri"/>
    </style:style>
    <style:style style:name="T294" style:parent-style-name="Domyślnaczcionkaakapitu" style:family="text">
      <style:text-properties style:font-name="Calibri"/>
    </style:style>
    <style:style style:name="T295" style:parent-style-name="Domyślnaczcionkaakapitu" style:family="text">
      <style:text-properties style:font-name="Calibri" fo:font-weight="bold" style:font-weight-asian="bold"/>
    </style:style>
    <style:style style:name="T296" style:parent-style-name="Domyślnaczcionkaakapitu" style:family="text">
      <style:text-properties style:font-name="Calibri" fo:font-weight="bold" style:font-weight-asian="bold"/>
    </style:style>
    <style:style style:name="P297" style:parent-style-name="Default" style:family="paragraph">
      <style:paragraph-properties fo:text-align="justify"/>
      <style:text-properties style:font-name="Calibri"/>
    </style:style>
    <style:style style:name="P298" style:parent-style-name="Standardowy1" style:family="paragraph">
      <style:paragraph-properties fo:text-align="center" fo:margin-top="0.143in"/>
      <style:text-properties style:font-name="Calibri" style:font-name-asian="Arial, Arial" style:font-name-complex="Arial, Arial" fo:color="#000000"/>
    </style:style>
    <style:style style:name="P299" style:parent-style-name="Default" style:family="paragraph">
      <style:paragraph-properties fo:text-align="justify" fo:margin-top="0.143in"/>
      <style:text-properties style:font-name="Calibri"/>
    </style:style>
    <style:style style:name="P300" style:parent-style-name="Standardowy1" style:family="paragraph">
      <style:paragraph-properties fo:text-align="center" fo:margin-top="0.143in"/>
      <style:text-properties style:font-name="Calibri" style:font-name-asian="Arial, Arial" style:font-name-complex="Arial, Arial" fo:color="#000000"/>
    </style:style>
    <style:style style:name="P301" style:parent-style-name="Default" style:family="paragraph">
      <style:paragraph-properties fo:text-align="justify" fo:margin-top="0.143in"/>
    </style:style>
    <style:style style:name="T302" style:parent-style-name="Domyślnaczcionkaakapitu" style:family="text">
      <style:text-properties style:font-name="Calibri"/>
    </style:style>
    <style:style style:name="T303" style:parent-style-name="Domyślnaczcionkaakapitu" style:family="text">
      <style:text-properties style:font-name="Calibri"/>
    </style:style>
    <style:style style:name="T304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0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06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0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08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09" style:parent-style-name="Domyślnaczcionkaakapitu" style:family="text">
      <style:text-properties style:font-name="Calibri" style:font-name-asian="HICHDK+TimesNewRoman, ''Times N" style:font-name-complex="HICHDK+TimesNewRoman, ''Times N"/>
    </style:style>
    <style:style style:name="T310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11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13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15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17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T3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19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/>
    </style:style>
    <style:style style:name="P320" style:parent-style-name="Default" style:family="paragraph">
      <style:paragraph-properties fo:text-align="justify" fo:margin-top="0.143in"/>
    </style:style>
    <style:style style:name="P321" style:parent-style-name="Default" style:family="paragraph">
      <style:paragraph-properties fo:text-align="center" fo:margin-top="0.143in"/>
      <style:text-properties style:font-name="Calibri"/>
    </style:style>
    <style:style style:name="P322" style:parent-style-name="Default" style:family="paragraph">
      <style:paragraph-properties fo:text-align="center" fo:margin-top="0.143in"/>
      <style:text-properties style:font-name="Calibri"/>
    </style:style>
    <style:style style:name="P323" style:parent-style-name="Default" style:family="paragraph">
      <style:paragraph-properties fo:text-align="center" fo:margin-top="0.143in"/>
      <style:text-properties style:font-name="Calibri"/>
    </style:style>
    <style:style style:name="P324" style:parent-style-name="Default" style:family="paragraph">
      <style:paragraph-properties fo:text-align="center" fo:margin-top="0.143in"/>
      <style:text-properties style:font-name="Calibri"/>
    </style:style>
    <style:style style:name="P325" style:parent-style-name="Default" style:family="paragraph">
      <style:paragraph-properties fo:text-align="center" fo:margin-top="0.143in"/>
      <style:text-properties style:font-name="Calibri"/>
    </style:style>
    <style:style style:name="P326" style:parent-style-name="Default" style:family="paragraph">
      <style:paragraph-properties fo:text-align="center" fo:margin-top="0.143in"/>
      <style:text-properties style:font-name="Calibri"/>
    </style:style>
    <style:style style:name="P327" style:parent-style-name="Default" style:family="paragraph">
      <style:paragraph-properties fo:text-align="center" fo:margin-top="0.143in"/>
      <style:text-properties style:font-name="Calibri" style:font-name-asian="HICHDK+TimesNewRoman, ''Times N" style:font-name-complex="HICHDK+TimesNewRoman, ''Times N"/>
    </style:style>
    <style:style style:name="P328" style:parent-style-name="Default" style:family="paragraph">
      <style:paragraph-properties fo:text-align="center" fo:margin-top="0.143in"/>
      <style:text-properties style:font-name="Calibri" style:font-name-asian="HICHDK+TimesNewRoman, ''Times N" style:font-name-complex="HICHDK+TimesNewRoman, ''Times N"/>
    </style:style>
    <style:style style:name="P329" style:parent-style-name="Default" style:family="paragraph">
      <style:paragraph-properties fo:text-align="center" fo:margin-top="0.143in"/>
      <style:text-properties style:font-name="Calibri"/>
    </style:style>
    <style:style style:name="P330" style:parent-style-name="Default" style:family="paragraph">
      <style:paragraph-properties fo:text-align="center" fo:margin-top="0.143in"/>
    </style:style>
    <style:style style:name="T331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Załącznik Nr 1</text:p>
      <text:p text:style-name="P6">do Zarządzenia Nr<text:s/>OA 0050.6.2016</text:p>
      <text:p text:style-name="P7">Burmistrza Miasta i Gminy Gołańcz</text:p>
      <text:p text:style-name="P8">z dnia 15 lutego 2016 r.</text:p>
      <text:p text:style-name="Normalny"/>
      <text:p text:style-name="Normalny"/>
      <text:p text:style-name="P9"/>
      <text:p text:style-name="Normalny"/>
      <text:p text:style-name="P10"/>
      <text:p text:style-name="P11"><text:span text:style-name="T12">POLITYKA BEZPIECZEŃSTWA NR.......</text:span><text:span text:style-name="T13">1</text:span><text:span text:style-name="T14">......../PQA2/2</text:span></text:p>
      <text:p text:style-name="P15"><text:s text:c="57"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gzemplarz nr:<text:s/>2</text:p>
          </table:table-cell>
          <table:table-cell table:style-name="TableCell22">
            <text:p text:style-name="P23"><text:s text:c="5"/>edycja: 03</text:p>
          </table:table-cell>
        </table:table-row>
      </table:table>
      <text:p text:style-name="P24"/>
      <text:p text:style-name="P25">POLITYKA BEZPIECZEŃSTWA<text:s/></text:p>
      <text:p text:style-name="P26">w</text:p>
      <text:p text:style-name="P27"><text:span text:style-name="T28">URZĘDZIE MIASTA I GMINY W GOŁAŃCZY</text:span></text:p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rawo wglądu wyłącznie dla Kierownictwa i pracowników Urzędu Miasta i Gminy Gołańcz zatrudnionych przy przetwarzaniu danych w systemie informatycznym oraz dla upoważnionych przedstawicieli Generalnego Inspektora Ochrony Danych Osobowych.<text:s/>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Imię Nazwisko</text:p>
          </table:table-cell>
          <table:table-cell table:style-name="TableCell56">
            <text:p text:style-name="P57">Stanowisko</text:p>
          </table:table-cell>
          <table:table-cell table:style-name="TableCell58">
            <text:p text:style-name="P59">Data</text:p>
          </table:table-cell>
          <table:table-cell table:style-name="TableCell60">
            <text:p text:style-name="P61">Podpis</text:p>
          </table:table-cell>
        </table:table-row>
        <table:table-row table:style-name="TableRow62">
          <table:table-cell table:style-name="TableCell63">
            <text:p text:style-name="P64">Opracował:</text:p>
          </table:table-cell>
          <table:table-cell table:style-name="TableCell65">
            <text:p text:style-name="P66">Krzysztof Rakoczy</text:p>
          </table:table-cell>
          <table:table-cell table:style-name="TableCell67">
            <text:p text:style-name="P68">Specjalista ds. informatyki, PPoż i OC</text:p>
          </table:table-cell>
          <table:table-cell table:style-name="TableCell69">
            <text:p text:style-name="P70">15.01.2016 r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Zatwierdził:</text:p>
          </table:table-cell>
          <table:table-cell table:style-name="TableCell76">
            <text:p text:style-name="P77">Mieczysław Durski</text:p>
          </table:table-cell>
          <table:table-cell table:style-name="TableCell78">
            <text:p text:style-name="P79">Burmistrz Miasta i Gminy Gołańcz</text:p>
          </table:table-cell>
          <table:table-cell table:style-name="TableCell80">
            <text:p text:style-name="P81">15.02.2016 r.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POLITYKA BEZPIECZEŃSTWA</text:p>
      <text:p text:style-name="P88"/>
      <text:p text:style-name="P89">Administrator Danych: Miasto i Gmina Gołańcz</text:p>
      <text:p text:style-name="P90"><text:s text:c="13"/>Dnia<text:s/>15 lutego 2016 r.</text:p>
      <text:p text:style-name="P91"/>
      <text:p text:style-name="P92"><text:span text:style-name="T93">Zgodnie z<text:s/></text:span><text:span text:style-name="T94">ROZPORZ</text:span><text:span text:style-name="T95">Ą</text:span><text:span text:style-name="T96">DZENIEM MINISTRA SPRAW WEWN</text:span><text:span text:style-name="T97">Ę</text:span><text:span text:style-name="T98">TRZNYCH I ADMINISTRACJI</text:span></text:p>
      <text:p text:style-name="P99">z dnia 29 kwietnia 2004 r.</text:p>
      <text:p text:style-name="P100"><text:span text:style-name="T101">w sprawie dokumentacji przetwarzania danych osobowych oraz warunków technicznych<text:s/></text:span><text:span text:style-name="T102"><text:line-break/></text:span><text:span text:style-name="T103">i organizacyjnych,</text:span><text:span text:style-name="T104"><text:s/>jakim powinny odpowiada</text:span><text:span text:style-name="T105">ć<text:s/></text:span><text:span text:style-name="T106">urz</text:span><text:span text:style-name="T107">ą</text:span><text:span text:style-name="T108">dzenia i systemy informatyczne s</text:span><text:span text:style-name="T109">ł</text:span><text:span text:style-name="T110">u</text:span><text:span text:style-name="T111">żą</text:span><text:span text:style-name="T112">ce</text:span><text:span text:style-name="T113"><text:line-break/></text:span><text:span text:style-name="T114">do przetwarzania danych osobowych (Dz. U. Nr 100, poz. 1024)</text:span></text:p>
      <text:p text:style-name="P115">wdraża dokument o nazwie „Polityka Bezpieczeństwa”. <text:s text:c="61"/></text:p>
      <text:p text:style-name="P116">Zapisy tego<text:s/>dokumentu wchodzą w życie z dniem<text:s/>16<text:s/>lutego 2016 r.</text:p>
      <text:p text:style-name="P117">§ 1.</text:p>
      <text:p text:style-name="P118"><text:span text:style-name="T119">Polityka bezpieczeństwa w zakresie ochrony danych osobowych w<text:s/></text:span><text:span text:style-name="T120">Urzędzie Miasta i Gminy G</text:span><text:span text:style-name="T121">o</text:span><text:span text:style-name="T122">łańcz</text:span><text:span text:style-name="T123">, określa zasady przetwarzania danych osobowych oraz środki tec</text:span><text:span text:style-name="T124">h</text:span><text:span text:style-name="T125">nic</text:span><text:span text:style-name="T126">z</text:span><text:span text:style-name="T127">ne i o</text:span><text:span text:style-name="T128">r</text:span><text:span text:style-name="T129">g</text:span><text:span text:style-name="T130">a</text:span><text:span text:style-name="T131">n</text:span><text:span text:style-name="T132">i</text:span><text:span text:style-name="T133">z</text:span><text:span text:style-name="T134">a</text:span><text:span text:style-name="T135">cy</text:span><text:span text:style-name="T136">j</text:span><text:span text:style-name="T137">ne z</text:span><text:span text:style-name="T138">a</text:span><text:span text:style-name="T139">st</text:span><text:span text:style-name="T140">o</text:span><text:span text:style-name="T141">s</text:span><text:span text:style-name="T142">o</text:span><text:span text:style-name="T143">wane dla zapewnienia poufności, integralności i rozliczalności prz</text:span><text:span text:style-name="T144">e</text:span><text:span text:style-name="T145">tw</text:span><text:span text:style-name="T146">a</text:span><text:span text:style-name="T147">rz</text:span><text:span text:style-name="T148">a</text:span><text:span text:style-name="T149">nych d</text:span><text:span text:style-name="T150">a</text:span><text:span text:style-name="T151">nych os</text:span><text:span text:style-name="T152">o</text:span><text:span text:style-name="T153">b</text:span><text:span text:style-name="T154">o</text:span><text:span text:style-name="T155">wych.</text:span></text:p>
      <text:p text:style-name="P156"><text:span text:style-name="T157">Polityka bezpieczeństwa służy zapewnieniu wysokiego poziomu bezpieczeństwa przetwarzanych danych.</text:span></text:p>
      <text:p text:style-name="P158"><text:span text:style-name="T159">Polityka bezpieczeństwa dotyczy<text:s/></text:span><text:span text:style-name="T160">danych osobowych przetwarzanych w zbiorach manualnych oraz w systemach informatycznych.</text:span></text:p>
      <text:p text:style-name="P161">§ 2</text:p>
      <text:p text:style-name="P162"><text:span text:style-name="T163">Ilekro</text:span><text:span text:style-name="T164">ć<text:s/></text:span><text:span text:style-name="T165">w „Polityce Bezpieczeństwa” jest mowa o:</text:span></text:p>
      <text:p text:style-name="P166"/>
      <text:list text:style-name="LFO1" text:continue-numbering="true">
        <text:list-item>
          <text:p text:style-name="P167">zbiorze danych - rozumie się przez to każdy posiadający strukturę zestaw danych o charakterze osobowym, dostępnych<text:s/>według określonych kryteriów, niezależnie od tego, czy zestaw ten jest rozproszony lub podzielony funkcjonalnie,</text:p>
        </text:list-item>
        <text:list-item>
          <text:p text:style-name="P168">przetwarzaniu danych - rozumie się przez to jakiekolwiek operacje wykonywane na danych osobowych, takie jak zbieranie, utrwalanie, przechowywanie, opracowywanie, zmienianie, udostępnianie i usuwanie, a zwłaszcza te, które wykonuje się w systemach informatycznych,</text:p>
        </text:list-item>
        <text:list-item>
          <text:p text:style-name="P169">systemie informatycznym - rozumie się przez to zespół współpracujących ze sobą urządzeń, programów, procedur przetwarzania informacji<text:s/>i narzędzi programowych zastosowanych w celu przetwarzania danych,</text:p>
        </text:list-item>
        <text:list-item>
          <text:p text:style-name="P170">zabezpieczeniu danych w systemie informatycznym - rozumie się przez to wdrożenie i eksploatację stosownych środków technicznych i organizacyjnych zapewniających ochronę danych przed ich nieuprawnionym przetwarzaniem,</text:p>
        </text:list-item>
        <text:list-item>
          <text:p text:style-name="P171">usuwaniu danych - rozumie się przez to zniszczenie danych osobowych lub taką ich modyfikację, która nie pozwoli na ustalenie tożsamości osoby, której dane dotyczą,</text:p>
        </text:list-item>
        <text:list-item>
          <text:p text:style-name="P172">administratorze danych - rozumie się przez to organ, jednostkę organizacyjną, podmiot lub osobę, <text:s/>o których mowa w art. 3, decydujące o celach i środkach przetwarzania danych osobowych,</text:p>
        </text:list-item>
      </text:list>
      <text:p text:style-name="P173"/>
      <text:p text:style-name="P174"/>
      <text:list text:style-name="LFO1" text:continue-numbering="true">
        <text:list-item>
          <text:p text:style-name="P175"><text:span text:style-name="T176">administratorze bezpieczeństwa informacji – rozumie się przez to osobę wyznaczoną przez<text:s/></text:span><text:span text:style-name="T177">Administratora Danych <text:s/>w celu nadzorowania i</text:span><text:span text:style-name="T178"><text:s/>przestrzegania zasad ochrony, o których mowa w ust. 1, chyba, że Administrator Danych sam wykonuje te czynności.</text:span></text:p>
        </text:list-item>
        <text:list-item>
          <text:p text:style-name="P179"><text:span text:style-name="T180">podmiocie –</text:span><text:span text:style-name="T181"><text:s/>rozumie si</text:span><text:span text:style-name="T182">ę<text:s/></text:span><text:span text:style-name="T183">przez to spółkę prawa handlowego, podmiot gospodarczy nie posiadający osobowości prawnej, jednostkę budżetową;</text:span></text:p>
        </text:list-item>
      </text:list>
      <text:p text:style-name="P184"/>
      <text:p text:style-name="P185">§ 3.</text:p>
      <text:p text:style-name="P186"><text:span text:style-name="T187">A</text:span><text:span text:style-name="T188">dministrator Danych w podmiocie</text:span><text:span text:style-name="T189"><text:s/>Urząd Miasta i Gminy Gołańcz<text:s/></text:span><text:span text:style-name="T190">wyznacza<text:s/></text:span><text:span text:style-name="T191">Administratora Bezpieczeństwa Informacji</text:span><text:span text:style-name="T192"><text:s/></text:span><text:span text:style-name="T193">w celu nadzorowania i przestrzega</text:span><text:span text:style-name="T194">nia zasad ochrony,</text:span><text:span text:style-name="T195"><text:s/>o których mowa w Ustawie z dnia 29 sierpnia 1</text:span><text:span text:style-name="T196">997 r. o ochronie danych osobowych. Upoważnienie dla<text:s/></text:span><text:span text:style-name="T197">Administratora Bezpieczeństwa Informacji<text:s/></text:span><text:span text:style-name="T198">oraz zakres obowiązków określa<text:s/></text:span><text:span text:style-name="T199">załącznik<text:s/></text:span><text:span text:style-name="T200">do „Polityki Bezpieczeństwa” nr 1</text:span></text:p>
      <text:p text:style-name="P201"><text:line-break/>§ 4.</text:p>
      <text:p text:style-name="P202"><text:span text:style-name="T203">Wykaz budynków, pomieszcze</text:span><text:span text:style-name="T204">ń<text:s/></text:span><text:span text:style-name="T205">lub cz</text:span><text:span text:style-name="T206">ęś</text:span><text:span text:style-name="T207">ci pomieszcze</text:span><text:span text:style-name="T208">ń</text:span><text:span text:style-name="T209">, tworz</text:span><text:span text:style-name="T210">ą</text:span><text:span text:style-name="T211">cych obszar, w którym p</text:span><text:span text:style-name="T212">rzetwarzane s</text:span><text:span text:style-name="T213">ą<text:s/></text:span><text:span text:style-name="T214">dane osobowe określa<text:s/></text:span><text:span text:style-name="T215">załącznik do „Polityki Bezpieczeństwa” nr 2</text:span></text:p>
      <text:p text:style-name="P216">§ 5.</text:p>
      <text:p text:style-name="P217"><text:span text:style-name="T218">Wykaz zbiorów danych osobowych wraz ze wskazaniem programów zastosowanych do przetwarzania tych danych określa<text:s/></text:span><text:span text:style-name="T219">załącznik do „Polityki Bezpieczeństwa” nr 3</text:span></text:p>
      <text:p text:style-name="P220">§ 6.</text:p>
      <text:p text:style-name="P221"><text:span text:style-name="T222">Opis<text:s/></text:span><text:span text:style-name="T223">struktury zbiorów danych wskazuj</text:span><text:span text:style-name="T224">ą</text:span><text:span text:style-name="T225">cy zawarto</text:span><text:span text:style-name="T226">ść<text:s/></text:span><text:span text:style-name="T227">poszczególnych pól informacyjnych <text:s text:c="21"/>i powi</text:span><text:span text:style-name="T228">ą</text:span><text:span text:style-name="T229">zania mi</text:span><text:span text:style-name="T230">ę</text:span><text:span text:style-name="T231">dzy nimi oraz sposób przep</text:span><text:span text:style-name="T232">ł</text:span><text:span text:style-name="T233">ywu danych pomi</text:span><text:span text:style-name="T234">ę</text:span><text:span text:style-name="T235">dzy poszczególnymi systemami określa<text:s/></text:span><text:span text:style-name="T236">załącznik do „Polityki Bezpieczeństwa” nr 4</text:span></text:p>
      <text:p text:style-name="P237">§ 7.</text:p>
      <text:p text:style-name="P238"><text:span text:style-name="T239">Administra</text:span><text:span text:style-name="T240">tora Bezpieczeństwa Informacji</text:span><text:span text:style-name="T241"><text:s/>dba o to aby dane osobowe w formie papierowej były niedostępne dla osób nieupoważnionych. Dokumenty powinny znajdować się w pomieszczeniu zamykanym na klucz do którego dostęp mają tylko osoby posiadające aktualne upoważnienie</text:span><text:span text:style-name="T242"><text:s/>do przetwarzania danych osobowych.</text:span></text:p>
      <text:p text:style-name="P243">§ 8.</text:p>
      <text:p text:style-name="P244"><text:span text:style-name="T245">Do przetwarzania danych mogą być dopuszczone wyłącznie osoby posiadające upoważnienie nadane przez<text:s/></text:span><text:span text:style-name="T246">Administratora Danych</text:span><text:span text:style-name="T247"><text:s/>lub<text:s/></text:span><text:span text:style-name="T248">Administratora Bezpieczeństwa Informacji</text:span><text:span text:style-name="T249">.<text:s/></text:span><text:span text:style-name="T250">Administrator Bezpieczeństwa Informacji</text:span><text:span text:style-name="T251"><text:s/></text:span><text:span text:style-name="T252"><text:s/>jest ob</text:span><text:span text:style-name="T253">owiązany zastosować środki techniczne i organizacyjne zapewniające ochronę przetwarzanych danych osobowych odpowiednią do zagrożeń oraz kategorii danych objętych ochroną a w szczególności powinien zabezpieczyć dane przed ich udostępnieniem osobom nieupoważ</text:span><text:span text:style-name="T254">nionym, zabraniem przez osobę nieuprawnioną, przetwarzaniem z naruszeniem ustawy oraz zmianą, utratą, uszkodzeniem lub zniszczeniem.<text:s/></text:span><text:span text:style-name="T255">Administrator Bezpieczeństwa Informacji</text:span><text:span text:style-name="T256"><text:s/>nadaje uprawnienia pracownikom którzy przetwarzają dane poprzez podpisanie<text:s/></text:span><text:span text:style-name="T257">oświadczenia które stanowi<text:s/></text:span><text:span text:style-name="T258">załącznik nr 5<text:s/></text:span><text:span text:style-name="T259">do „Polityki Bezpieczeństwa”</text:span><text:span text:style-name="T260">.<text:s/></text:span><text:span text:style-name="T261"><text:s/></text:span><text:span text:style-name="T262">Administrator Bezpieczeństwa Informacji<text:s/></text:span><text:span text:style-name="T263">prowadzi wszelką dokumentację opisującą sposób przetwarzania danych w podmiocie a w szczególności:</text:span></text:p>
      <text:list text:style-name="LFO2" text:continue-numbering="true">
        <text:list-item>
          <text:p text:style-name="P264"><text:span text:style-name="T265">Ewidencja osób przetwarzających dane w podmi</text:span><text:span text:style-name="T266">ocie posiadających upoważnienie –<text:s/></text:span><text:span text:style-name="T267">załącznik nr 6<text:s/></text:span><text:span text:style-name="T268">do „Polityki Bezpieczeństwa”</text:span></text:p>
        </text:list-item>
        <text:list-item>
          <text:p text:style-name="P269"><text:span text:style-name="T270">Zestawienie danych osobowych. Kiedy i przez kogo zostały do zbioru wprowadzone oraz komu są przekazywane. <text:s/>–<text:s/></text:span><text:span text:style-name="T271">załącznik nr 7<text:s/></text:span><text:span text:style-name="T272">do „Polityki Bezpieczeństwa”.</text:span></text:p>
        </text:list-item>
        <text:list-item>
          <text:p text:style-name="P273"><text:span text:style-name="T274">załącznik nr 9</text:span><text:span text:style-name="T275"><text:s/></text:span><text:span text:style-name="T276">- wzór ośw</text:span><text:span text:style-name="T277">iadczenia osoby przetwarzającej dane osobowe.</text:span></text:p>
        </text:list-item>
      </text:list>
      <text:p text:style-name="P278">§ 9.</text:p>
      <text:p text:style-name="P279"><text:span text:style-name="T280">Na wniosek osoby, której dane dotyczą,<text:s/></text:span><text:span text:style-name="T281">Administrator Bezpieczeństwa Informacji</text:span><text:span text:style-name="T282"><text:s text:c="2"/>jest obowiązany,</text:span><text:span text:style-name="T283"><text:line-break/></text:span><text:span text:style-name="T284">w terminie 30 dni, poinformować o przysługujących jej prawach oraz udzielić, odnośnie do jej danych osobowyc</text:span><text:span text:style-name="T285">h, informacji.</text:span></text:p>
      <text:p text:style-name="P286">§ 10.</text:p>
      <text:p text:style-name="P287"><text:span text:style-name="T288">Administrator Danych osobowych</text:span><text:span text:style-name="T289"><text:s text:c="2"/>może powierzyć innemu podmiotowi, w drodze umowy zawartej na piśmie, przetwarzanie danych osobowych w podmiocie. Podmiot ten,</text:span><text:span text:style-name="T290"><text:line-break/></text:span><text:span text:style-name="T291">może przetwarzać dane wyłącznie w zakresie i celu przewidzianym w umowie</text:span><text:span text:style-name="T292"><text:s/></text:span><text:span text:style-name="T293">-</text:span><text:span text:style-name="T294"><text:s/></text:span><text:span text:style-name="T295">załą</text:span><text:span text:style-name="T296">cznik nr 8.</text:span></text:p>
      <text:p text:style-name="P297"/>
      <text:p text:style-name="P298">§ 11.</text:p>
      <text:p text:style-name="P299">Sposób zabezpieczenia oraz przetwarzania danych w systemie informatycznym reguluje Instrukcja Zarządzania Systemem Informatycznym.</text:p>
      <text:p text:style-name="P300">§ 12.</text:p>
      <text:p text:style-name="P301"><text:span text:style-name="T302">W sprawach nieuregulowanych w niniejszej „Polityce Bezpieczeństwa” mają zastosowanie odpowiednie prz</text:span><text:span text:style-name="T303">episy ustawy o ochronie danych osobowych z dnia 29 sierpnia 1997 r. oraz<text:s/></text:span><text:span text:style-name="T304">ROZPORZ</text:span><text:span text:style-name="T305">Ą</text:span><text:span text:style-name="T306">DZENIA MINISTRA SPRAW WEWN</text:span><text:span text:style-name="T307">Ę</text:span><text:span text:style-name="T308">TRZNYCH I ADMINISTRACJI<text:s/></text:span><text:span text:style-name="T309">z dnia 29 kwietnia 2004 r.<text:s/></text:span><text:span text:style-name="T310">w sprawie dokumentacji przetwarzania danych osobowych oraz warunków technicznych i organizacyjnyc</text:span><text:span text:style-name="T311">h, jakim powinny odpowiada</text:span><text:span text:style-name="T312">ć<text:s/></text:span><text:span text:style-name="T313">urz</text:span><text:span text:style-name="T314">ą</text:span><text:span text:style-name="T315">dzenia i systemy informatyczne s</text:span><text:span text:style-name="T316">ł</text:span><text:span text:style-name="T317">u</text:span><text:span text:style-name="T318">żą</text:span><text:span text:style-name="T319">ce do przetwarzania danych osobowych</text:span></text:p>
      <text:p text:style-name="P320"/>
      <text:p text:style-name="P321">Podpis Administratora Danych Osobowych</text:p>
      <text:p text:style-name="P322"/>
      <text:p text:style-name="P323">….....................................................................</text:p>
      <text:p text:style-name="P324">Podpis</text:p>
      <text:p text:style-name="P325"/>
      <text:p text:style-name="P326"/>
      <text:p text:style-name="P327">Podpis Administratora<text:s/>Bezpieczeństwa Informacji</text:p>
      <text:p text:style-name="P328"/>
      <text:p text:style-name="P329">….....................................................................</text:p>
      <text:p text:style-name="P330"><text:span text:style-name="T331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ICHAG+TimesNewRoman, Bold" svg:font-family="HICHAG+TimesNewRoman, Bold" style:font-family-generic="roman"/>
    <style:font-face style:name="HICHDK+TimesNewRoman, ''Times N" svg:font-family="HICHDK+TimesNewRoman, ''Times 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andardowy1" style:display-name="Standardowy1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</style:style>
    <style:style style:name="T3" style:parent-style-name="Domyślnaczcionkaakapitu" style:family="text">
      <style:text-properties fo:color="#808080" fo:letter-spacing="0.0416in"/>
    </style:style>
    <style:style style:name="T4" style:parent-style-name="Domyślnaczcionkaakapitu" style:family="text">
      <style:text-properties fo:color="#808080" fo:letter-spacing="0.0416in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Urząd Miasta i Gminy Gołańcz <text:s text:c="4"/></text:span><text:span text:style-name="T4">Strona</text:span><text:s/>|<text:s/><text:span text:style-name="T5"><text:page-number text:fixed="false">1</text:page-number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b s</meta:initial-creator>
    <dc:creator>Krzysztof Rakoczy</dc:creator>
    <meta:creation-date>2016-02-15T12:24:00Z</meta:creation-date>
    <dc:date>2016-02-15T14:25:00Z</dc:date>
    <meta:print-date>2016-02-15T12:52:00Z</meta:print-date>
    <meta:template xlink:href="Normal" xlink:type="simple"/>
    <meta:editing-cycles>5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4" meta:word-count="1067" meta:character-count="7460" meta:row-count="53" meta:non-whitespace-character-count="6407"/>
  </office:meta>
</office:document-meta>
</file>