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4" style:family="paragraph" style:parent-style-name="Normal_20__28_Web_29_">
      <style:paragraph-properties fo:margin-top="0.318cm" fo:margin-bottom="0.318cm" style:line-height-at-least="0.37cm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a" style:font-name="Times New Roman" style:text-underline-style="non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rządzenie nr OA.0050.108.2015</text:span></text:p>
      <text:p text:style-name="P2"><text:span text:style-name="T2">Burmistrza Miasta i Gminy Gołańcz</text:span></text:p>
      <text:p text:style-name="P2"><text:span text:style-name="T2">z dnia 15.10.2015 r.</text:span></text:p>
      <text:p text:style-name="P4"><text:span text:style-name="T1">w sprawie ogłoszenia V otwartego konkursu ofert na wsparcie realizacji zadań publicznych w 2015 roku przez organizacje pozarządowe oraz podmioty, o których mowa w art. 3 ust. 3 ustawy z dnia 24 kwietnia 2003 r. o działalności pożytku publicznego i o wolontariacie działające na terenie Miasta Gminy Gołańcz.</text:span></text:p>
      <text:p text:style-name="P4"><text:span text:style-name="T1">Na podstawie art. 13 ustawy z dnia 24 kwietnia 2003 r. o działalności pożytku publicznego i o wolontariacie</text:span><text:span text:style-name="apple-converted-space"><text:span text:style-name="T1"> </text:span></text:span><text:span text:style-name="T1">(Dz. U. z 2014 r. poz. 1118 z późn. zm.) zarządzam, co następuje:</text:span></text:p>
      <text:p text:style-name="P4"><text:span text:style-name="T1">§ 1.Ogłaszam V otwarty konkurs ofert na wsparcie realizacji zadań publicznych w 2015 roku przez organizacje pozarządowe oraz podmioty, o których mowa w art. 3 ust. 3 ustawy z dnia 24 kwietnia 2003 r. o działalności pożytku publicznego i o wolontariacie działające na terenie Miasta i Gminy Gołańcz.</text:span></text:p>
      <text:p text:style-name="P4"><text:span text:style-name="T1">§ 2. Treść ogłoszenia stanowi załącznik do niniejszego zarządzenia.</text:span></text:p>
      <text:p text:style-name="P4"><text:span text:style-name="T1">§ 3.Ogłoszenie umieszcza się w Biuletynie Informacji Publicznej Miasta i Gminy Gołańcz www.bip.golancz.pl, na stronie</text:span><text:span text:style-name="apple-converted-space"><text:span text:style-name="T1"> </text:span></text:span><text:bookmark-start text:name="link_1080"/><text:a xlink:type="simple" xlink:href="http://www.golancz.pl" text:style-name="Internet_20_link" text:visited-style-name="Visited_20_Internet_20_Link"><text:span text:style-name="T3">www.golancz.pl</text:span></text:a><text:bookmark-end text:name="link_1080"/><text:span text:style-name="apple-converted-space"><text:span text:style-name="T1"> </text:span></text:span><text:span text:style-name="T1">oraz na tablicy ogłoszeń w siedzibie Urzędu Miasta i Gminy Gołańcz.</text:span></text:p>
      <text:p text:style-name="P4"><text:span text:style-name="T1">§ 4.Wykonanie zarządzenia powierza się insp. ds. kultury, sportu i GKM.</text:span></text:p>
      <text:p text:style-name="P4"><text:span text:style-name="T1">§ 5.Zarządzenie wchodzi w życie z dniem podpisani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ia</meta:initial-creator>
    <dc:creator>agusia</dc:creator>
    <meta:editing-cycles>4</meta:editing-cycles>
    <meta:print-date>2015-10-15T12:17:00</meta:print-date>
    <meta:creation-date>2015-10-15T09:47:00</meta:creation-date>
    <dc:date>2015-10-15T12:20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94" meta:character-count="1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