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6cm" fo:margin-left="0cm" fo:margin-top="0cm" fo:margin-bottom="0cm" table:align="left" style:writing-mode="lr-tb"/>
    </style:style>
    <style:style style:name="Tabela1.A" style:family="table-column">
      <style:table-column-properties style:column-width="16.196cm"/>
    </style:style>
    <style:style style:name="Tabela1.1" style:family="table-row">
      <style:table-row-properties style:min-row-height="0.8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1.2" style:family="table-row">
      <style:table-row-properties style:min-row-height="0.808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Tabela1.3" style:family="table-row">
      <style:table-row-properties style:min-row-height="1.229cm" style:keep-together="true" fo:keep-together="auto"/>
    </style:style>
    <style:style style:name="Tabela1.4" style:family="table-row">
      <style:table-row-properties style:min-row-height="1.258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2" style:family="table">
      <style:table-properties style:width="16.233cm" fo:margin-left="-0.123cm" fo:margin-top="0cm" fo:margin-bottom="0cm" table:align="left" style:writing-mode="lr-tb"/>
    </style:style>
    <style:style style:name="Tabela2.A" style:family="table-column">
      <style:table-column-properties style:column-width="16.233cm"/>
    </style:style>
    <style:style style:name="Tabela2.1" style:family="table-row">
      <style:table-row-properties style:min-row-height="0.423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2.2" style:family="table-row">
      <style:table-row-properties style:min-row-height="0.275cm" style:keep-together="true" fo:keep-together="auto"/>
    </style:style>
    <style:style style:name="Tabela2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none"/>
    </style:style>
    <style:style style:name="Tabela2.4" style:family="table-row">
      <style:table-row-properties style:min-row-height="0.157cm" style:keep-together="true" fo:keep-together="auto"/>
    </style:style>
    <style:style style:name="Tabela2.A4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3" style:family="table">
      <style:table-properties style:width="16.32cm" fo:margin-left="-0.123cm" fo:margin-top="0cm" fo:margin-bottom="0cm" table:align="left" style:writing-mode="lr-tb"/>
    </style:style>
    <style:style style:name="Tabela3.A" style:family="table-column">
      <style:table-column-properties style:column-width="16.32cm"/>
    </style:style>
    <style:style style:name="Tabela3.1" style:family="table-row">
      <style:table-row-properties style:min-row-height="1.224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4" style:family="table">
      <style:table-properties style:width="16.231cm" fo:margin-left="-0.123cm" fo:margin-top="0cm" fo:margin-bottom="0cm" table:align="left" style:writing-mode="lr-tb"/>
    </style:style>
    <style:style style:name="Tabela4.A" style:family="table-column">
      <style:table-column-properties style:column-width="16.231cm"/>
    </style:style>
    <style:style style:name="Tabela4.1" style:family="table-row">
      <style:table-row-properties style:min-row-height="1.254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4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5" style:family="table">
      <style:table-properties style:width="16.201cm" fo:margin-left="-0.123cm" fo:margin-top="0cm" fo:margin-bottom="0cm" table:align="left" style:writing-mode="lr-tb"/>
    </style:style>
    <style:style style:name="Tabela5.A" style:family="table-column">
      <style:table-column-properties style:column-width="16.201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5.2" style:family="table-row">
      <style:table-row-properties style:min-row-height="1.24cm" style:keep-together="true" fo:keep-together="auto"/>
    </style:style>
    <style:style style:name="Tabela5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6" style:family="table">
      <style:table-properties style:width="16.201cm" fo:margin-left="-0.123cm" fo:margin-top="0cm" fo:margin-bottom="0cm" table:align="left" style:writing-mode="lr-tb"/>
    </style:style>
    <style:style style:name="Tabela6.A" style:family="table-column">
      <style:table-column-properties style:column-width="16.201cm"/>
    </style:style>
    <style:style style:name="Tabela6.1" style:family="table-row">
      <style:table-row-properties style:min-row-height="1.184cm"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6.2" style:family="table-row">
      <style:table-row-properties style:min-row-height="1.212cm" style:keep-together="true" fo:keep-together="auto"/>
    </style:style>
    <style:style style:name="Tabela6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7" style:family="table">
      <style:table-properties style:width="16.201cm" fo:margin-left="-0.123cm" fo:margin-top="0cm" fo:margin-bottom="0cm" table:align="left" style:writing-mode="lr-tb"/>
    </style:style>
    <style:style style:name="Tabela7.A" style:family="table-column">
      <style:table-column-properties style:column-width="16.201cm"/>
    </style:style>
    <style:style style:name="Tabela7.1" style:family="table-row">
      <style:table-row-properties style:min-row-height="1.184cm"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7.2" style:family="table-row">
      <style:table-row-properties style:min-row-height="1.212cm" style:keep-together="true" fo:keep-together="auto"/>
    </style:style>
    <style:style style:name="Tabela7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8" style:family="table">
      <style:table-properties style:width="16.201cm" fo:margin-left="-0.123cm" fo:margin-top="0cm" fo:margin-bottom="0cm" table:align="left" style:writing-mode="lr-tb"/>
    </style:style>
    <style:style style:name="Tabela8.A" style:family="table-column">
      <style:table-column-properties style:column-width="16.201cm"/>
    </style:style>
    <style:style style:name="Tabela8.1" style:family="table-row">
      <style:table-row-properties style:min-row-height="1.184cm"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8.2" style:family="table-row">
      <style:table-row-properties style:min-row-height="1.212cm" style:keep-together="true" fo:keep-together="auto"/>
    </style:style>
    <style:style style:name="Tabela8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9" style:family="table">
      <style:table-properties style:width="16.503cm" fo:margin-left="-0.25cm" fo:margin-top="0cm" fo:margin-bottom="0cm" table:align="left" style:writing-mode="lr-tb"/>
    </style:style>
    <style:style style:name="Tabela9.A" style:family="table-column">
      <style:table-column-properties style:column-width="16.503cm"/>
    </style:style>
    <style:style style:name="Tabela9.1" style:family="table-row">
      <style:table-row-properties style:min-row-height="1.198cm"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9.2" style:family="table-row">
      <style:table-row-properties style:min-row-height="1.226cm" style:keep-together="true" fo:keep-together="auto"/>
    </style:style>
    <style:style style:name="Tabela9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10" style:family="table">
      <style:table-properties style:width="16.503cm" fo:margin-left="-0.25cm" fo:margin-top="0cm" fo:margin-bottom="0cm" table:align="left" style:writing-mode="lr-tb"/>
    </style:style>
    <style:style style:name="Tabela10.A" style:family="table-column">
      <style:table-column-properties style:column-width="16.503cm"/>
    </style:style>
    <style:style style:name="Tabela10.1" style:family="table-row">
      <style:table-row-properties style:min-row-height="1.212cm"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10.2" style:family="table-row">
      <style:table-row-properties style:min-row-height="1.24cm" style:keep-together="true" fo:keep-together="auto"/>
    </style:style>
    <style:style style:name="Tabela10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11" style:family="table">
      <style:table-properties style:width="16.503cm" fo:margin-left="-0.25cm" fo:margin-top="0cm" fo:margin-bottom="0cm" table:align="left" style:writing-mode="lr-tb"/>
    </style:style>
    <style:style style:name="Tabela11.A" style:family="table-column">
      <style:table-column-properties style:column-width="16.503cm"/>
    </style:style>
    <style:style style:name="Tabela11.1" style:family="table-row">
      <style:table-row-properties style:min-row-height="1.212cm"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11.2" style:family="table-row">
      <style:table-row-properties style:min-row-height="1.24cm" style:keep-together="true" fo:keep-together="auto"/>
    </style:style>
    <style:style style:name="Tabela11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12" style:family="table">
      <style:table-properties style:width="16.254cm" fo:margin-left="-0.123cm" fo:margin-top="0cm" fo:margin-bottom="0cm" table:align="left" style:writing-mode="lr-tb"/>
    </style:style>
    <style:style style:name="Tabela12.A" style:family="table-column">
      <style:table-column-properties style:column-width="5.417cm"/>
    </style:style>
    <style:style style:name="Tabela12.B" style:family="table-column">
      <style:table-column-properties style:column-width="0.459cm"/>
    </style:style>
    <style:style style:name="Tabela12.C" style:family="table-column">
      <style:table-column-properties style:column-width="2.999cm"/>
    </style:style>
    <style:style style:name="Tabela12.1" style:family="table-row">
      <style:table-row-properties style:min-row-height="0.716cm"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026cm solid #00000a"/>
    </style:style>
    <style:style style:name="Tabela12.2" style:family="table-row">
      <style:table-row-properties style:min-row-height="2.013cm" style:keep-together="true" fo:keep-together="auto"/>
    </style:style>
    <style:style style:name="Tabela12.A2" style:family="table-cell">
      <style:table-cell-properties fo:padding-left="0.123cm" fo:padding-right="0.123cm" fo:padding-top="0cm" fo:padding-bottom="0cm" fo:border="0.026cm solid #00000a"/>
    </style:style>
    <style:style style:name="Tabela12.3" style:family="table-row">
      <style:table-row-properties style:min-row-height="1.951cm" style:keep-together="true" fo:keep-together="auto"/>
    </style:style>
    <style:style style:name="Tabela12.A3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ela13" style:family="table">
      <style:table-properties style:width="16.409cm" fo:margin-left="-0.123cm" fo:margin-top="0cm" fo:margin-bottom="0cm" table:align="left" style:writing-mode="lr-tb"/>
    </style:style>
    <style:style style:name="Tabela13.A" style:family="table-column">
      <style:table-column-properties style:column-width="16.409cm"/>
    </style:style>
    <style:style style:name="Tabela13.1" style:family="table-row">
      <style:table-row-properties style:min-row-height="1.189cm"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13.2" style:family="table-row">
      <style:table-row-properties style:min-row-height="0.25cm" style:keep-together="true" fo:keep-together="auto"/>
    </style:style>
    <style:style style:name="Tabela13.A2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26cm solid #00000a"/>
    </style:style>
    <style:style style:name="Tabela14" style:family="table">
      <style:table-properties style:width="15.58cm" fo:margin-left="-0.123cm" fo:margin-top="0cm" fo:margin-bottom="0cm" table:align="left" style:writing-mode="lr-tb"/>
    </style:style>
    <style:style style:name="Tabela14.A" style:family="table-column">
      <style:table-column-properties style:column-width="0.639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0.589cm"/>
    </style:style>
    <style:style style:name="Tabela14.D" style:family="table-column">
      <style:table-column-properties style:column-width="0.591cm"/>
    </style:style>
    <style:style style:name="Tabela14.F" style:family="table-column">
      <style:table-column-properties style:column-width="1.535cm"/>
    </style:style>
    <style:style style:name="Tabela14.G" style:family="table-column">
      <style:table-column-properties style:column-width="2.006cm"/>
    </style:style>
    <style:style style:name="Tabela14.H" style:family="table-column">
      <style:table-column-properties style:column-width="3.311cm"/>
    </style:style>
    <style:style style:name="Tabela14.I" style:family="table-column">
      <style:table-column-properties style:column-width="3.568cm"/>
    </style:style>
    <style:style style:name="Tabela14.1" style:family="table-row">
      <style:table-row-properties style:min-row-height="3.5cm" style:keep-together="false" fo:keep-together="always"/>
    </style:style>
    <style:style style:name="Tabela14.A1" style:family="table-cell">
      <style:table-cell-properties fo:padding-left="0.123cm" fo:padding-right="0.123cm" fo:padding-top="0cm" fo:padding-bottom="0cm" fo:border="0.026cm solid #00000a"/>
    </style:style>
    <style:style style:name="Tabela14.2" style:family="table-row">
      <style:table-row-properties style:min-row-height="1.688cm" style:keep-together="false" fo:keep-together="always"/>
    </style:style>
    <style:style style:name="Tabela14.A2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0.018cm solid #00000a"/>
    </style:style>
    <style:style style:name="Tabela14.B2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ela14.C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ela14.3" style:family="table-row">
      <style:table-row-properties style:min-row-height="2.251cm" style:keep-together="false" fo:keep-together="always"/>
    </style:style>
    <style:style style:name="Tabela14.A3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26cm solid #00000a"/>
    </style:style>
    <style:style style:name="Tabela14.B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ela14.C3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ela14.4" style:family="table-row">
      <style:table-row-properties style:min-row-height="1.974cm" style:keep-together="false" fo:keep-together="always"/>
    </style:style>
    <style:style style:name="Tabela14.B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ela14.5" style:family="table-row">
      <style:table-row-properties style:min-row-height="1.723cm" style:keep-together="false" fo:keep-together="always"/>
    </style:style>
    <style:style style:name="Tabela15" style:family="table">
      <style:table-properties style:width="16.219cm" fo:margin-left="-0.123cm" fo:margin-top="0cm" fo:margin-bottom="0cm" table:align="left" style:writing-mode="lr-tb"/>
    </style:style>
    <style:style style:name="Tabela15.A" style:family="table-column">
      <style:table-column-properties style:column-width="0.836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="0.018cm solid #00000a"/>
    </style:style>
    <style:style style:name="Tabela15.C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6" style:family="table">
      <style:table-properties style:width="16.383cm" fo:margin-left="-0.191cm" fo:margin-top="0cm" fo:margin-bottom="0cm" table:align="left" style:writing-mode="lr-tb"/>
    </style:style>
    <style:style style:name="Tabela16.A" style:family="table-column">
      <style:table-column-properties style:column-width="5.849cm"/>
    </style:style>
    <style:style style:name="Tabela16.B" style:family="table-column">
      <style:table-column-properties style:column-width="2.956cm"/>
    </style:style>
    <style:style style:name="Tabela16.C" style:family="table-column">
      <style:table-column-properties style:column-width="3.692cm"/>
    </style:style>
    <style:style style:name="Tabela16.D" style:family="table-column">
      <style:table-column-properties style:column-width="3.88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1"/>
    </style:style>
    <style:style style:name="Tabela17" style:family="table">
      <style:table-properties style:width="16.058cm" fo:margin-left="0.002cm" fo:margin-top="0cm" fo:margin-bottom="0cm" table:align="left" style:writing-mode="lr-tb"/>
    </style:style>
    <style:style style:name="Tabela17.A" style:family="table-column">
      <style:table-column-properties style:column-width="16.05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1"/>
    </style:style>
    <style:style style:name="Tabela18" style:family="table">
      <style:table-properties style:width="16.058cm" fo:margin-left="0.002cm" fo:margin-top="0cm" fo:margin-bottom="0cm" table:align="left" style:writing-mode="lr-tb"/>
    </style:style>
    <style:style style:name="Tabela18.A" style:family="table-column">
      <style:table-column-properties style:column-width="16.05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1"/>
    </style:style>
    <style:style style:name="Tabela19" style:family="table">
      <style:table-properties style:width="16.058cm" fo:margin-left="0.002cm" fo:margin-top="0cm" fo:margin-bottom="0cm" table:align="left" style:writing-mode="lr-tb"/>
    </style:style>
    <style:style style:name="Tabela19.A" style:family="table-column">
      <style:table-column-properties style:column-width="16.058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1"/>
    </style:style>
    <style:style style:name="Tabela20" style:family="table">
      <style:table-properties style:width="16.058cm" fo:margin-left="0.002cm" fo:margin-top="0cm" fo:margin-bottom="0cm" table:align="left" style:writing-mode="lr-tb"/>
    </style:style>
    <style:style style:name="Tabela20.A" style:family="table-column">
      <style:table-column-properties style:column-width="16.05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1"/>
    </style:style>
    <style:style style:name="Tabela21" style:family="table">
      <style:table-properties style:width="10.142cm" fo:margin-left="5.844cm" fo:margin-top="0cm" fo:margin-bottom="0cm" table:align="left" style:writing-mode="lr-tb"/>
    </style:style>
    <style:style style:name="Tabela21.A" style:family="table-column">
      <style:table-column-properties style:column-width="10.142cm"/>
    </style:style>
    <style:style style:name="Tabela21.1" style:family="table-row">
      <style:table-row-properties style:min-row-height="5.734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Tabela22" style:family="table">
      <style:table-properties style:width="16.249cm" fo:margin-left="-0.191cm" fo:margin-top="0cm" fo:margin-bottom="0cm" table:align="left" style:writing-mode="lr-tb"/>
    </style:style>
    <style:style style:name="Tabela22.A" style:family="table-column">
      <style:table-column-properties style:column-width="16.249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1"/>
    </style:style>
    <style:style style:name="Tabela23" style:family="table">
      <style:table-properties style:width="16.249cm" fo:margin-left="-0.191cm" fo:margin-top="0cm" fo:margin-bottom="0cm" table:align="left" style:writing-mode="lr-tb"/>
    </style:style>
    <style:style style:name="Tabela23.A" style:family="table-column">
      <style:table-column-properties style:column-width="16.249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ize="10pt" fo:language="de" fo:country="DE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13" style:family="paragraph" style:parent-style-name="Standard"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99cm"/>
          <style:tab-stop style:position="11.21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text-position="super 58%" style:font-name="Arial1" fo:font-size="10pt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left="11.24cm" fo:margin-right="0cm" fo:text-indent="1.249cm" style:auto-text-indent="false"/>
    </style:style>
    <style:style style:name="P24" style:family="paragraph" style:parent-style-name="Standard">
      <style:paragraph-properties fo:margin-top="0.423cm" fo:margin-bottom="0.423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.423cm" fo:margin-bottom="0.423cm" fo:text-align="center" style:justify-single-word="false"/>
    </style:style>
    <style:style style:name="P26" style:family="paragraph" style:parent-style-name="Standard">
      <style:paragraph-properties fo:margin-top="0.423cm" fo:margin-bottom="0cm" fo:text-align="center" style:justify-single-word="false"/>
    </style:style>
    <style:style style:name="P27" style:family="paragraph" style:parent-style-name="Standard">
      <style:paragraph-properties fo:margin-top="0.423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.423cm" fo:margin-bottom="0cm"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top="0.423cm" fo:margin-bottom="0cm" fo:line-height="150%" fo:text-align="justify" style:justify-single-word="false"/>
    </style:style>
    <style:style style:name="P30" style:family="paragraph" style:parent-style-name="Standard">
      <style:paragraph-properties fo:margin-top="0.423cm" fo:margin-bottom="0cm" fo:text-align="justify" style:justify-single-word="false"/>
    </style:style>
    <style:style style:name="P31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318cm" fo:margin-right="0cm" fo:margin-top="0.423cm" fo:margin-bottom="0cm" fo:line-height="150%" fo:text-align="justify" style:justify-single-word="false" fo:text-indent="-0.318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3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25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25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2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43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4" style:family="paragraph" style:parent-style-name="Standard">
      <style:paragraph-properties fo:margin-left="0cm" fo:margin-right="0.252cm" fo:line-height="150%" fo:text-align="justify" style:justify-single-word="false" fo:text-indent="0cm" style:auto-text-indent="false">
        <style:tab-stops>
          <style:tab-stop style:position="1cm"/>
          <style:tab-stop style:position="15.75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46" style:family="paragraph" style:parent-style-name="Standard">
      <style:paragraph-properties fo:margin-left="0cm" fo:margin-right="0.002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6.033cm" fo:margin-right="-0.191cm" fo:text-align="justify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1" style:family="paragraph" style:parent-style-name="Standard" style:master-page-name="Standard">
      <style:paragraph-properties fo:text-align="end" style:justify-single-word="false" style:page-number="auto"/>
    </style:style>
    <style:style style:name="P52" style:family="paragraph" style:parent-style-name="annotation_20_text">
      <style:paragraph-properties fo:text-align="justify" style:justify-single-word="false"/>
    </style:style>
    <style:style style:name="P53" style:family="paragraph" style:parent-style-name="endnote_20_text">
      <style:paragraph-properties fo:text-align="justify" style:justify-single-word="false"/>
    </style:style>
    <style:style style:name="P54" style:family="paragraph" style:parent-style-name="Heading_20_1">
      <style:paragraph-properties fo:text-align="start" style:justify-single-word="false"/>
    </style:style>
    <style:style style:name="P55" style:family="paragraph" style:parent-style-name="Heading_20_1">
      <style:paragraph-properties fo:margin-top="0cm" fo:margin-bottom="0cm"/>
    </style:style>
    <style:style style:name="P56" style:family="paragraph" style:parent-style-name="Normal_20__28_Web_29_">
      <style:paragraph-properties fo:margin-top="0cm" fo:margin-bottom="0cm"/>
      <style:text-properties style:font-size-complex="12pt"/>
    </style:style>
    <style:style style:name="P57" style:family="paragraph" style:parent-style-name="Table">
      <style:text-properties style:font-name="Arial1" fo:font-size="8pt" style:font-size-asian="8pt" style:font-name-complex="Arial3" style:font-size-complex="8pt"/>
    </style:style>
    <style:style style:name="P58" style:family="paragraph" style:parent-style-name="Table">
      <style:paragraph-properties fo:text-align="center" style:justify-single-word="false"/>
    </style:style>
    <style:style style:name="P59" style:family="paragraph" style:parent-style-name="Table">
      <style:paragraph-properties fo:margin-left="0.199cm" fo:margin-right="0.199cm" fo:text-indent="0cm" style:auto-text-indent="false"/>
    </style:style>
    <style:style style:name="P60" style:family="paragraph" style:parent-style-name="Table">
      <style:paragraph-properties fo:margin-left="0cm" fo:margin-right="0.199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0pt" style:font-size-asian="10pt"/>
    </style:style>
    <style:style style:name="T9" style:family="text">
      <style:text-properties style:font-name="Arial1" fo:font-size="10pt" style:font-size-asian="10pt" style:font-name-complex="Arial2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language="de" fo:country="DE" style:font-size-asian="10pt" style:font-name-complex="Arial2" style:font-size-complex="10pt"/>
    </style:style>
    <style:style style:name="T14" style:family="text">
      <style:text-properties style:font-name="Arial1" fo:font-size="10pt" fo:language="en" fo:country="US" style:font-size-asian="10pt" style:font-name-complex="Arial2" style:font-size-complex="10pt"/>
    </style:style>
    <style:style style:name="T15" style:family="text">
      <style:text-properties style:font-name="Arial1" fo:font-size="10pt" fo:font-style="italic" fo:font-weight="normal" style:font-size-asian="10pt" style:font-style-asian="italic" style:font-weight-asian="normal" style:font-name-complex="Arial2" style:font-size-complex="10pt"/>
    </style:style>
    <style:style style:name="T16" style:family="text">
      <style:text-properties style:font-name="Arial1" fo:font-size="9pt" style:font-size-asian="9pt" style:font-name-complex="Arial2" style:font-size-complex="10pt" style:font-weight-complex="bold"/>
    </style:style>
    <style:style style:name="T17" style:family="text">
      <style:text-properties style:font-name="Arial1" fo:font-size="9pt" style:font-size-asian="9pt" style:font-name-complex="Arial2" style:font-size-complex="9pt"/>
    </style:style>
    <style:style style:name="T18" style:family="text">
      <style:text-properties style:font-name="Arial1" fo:font-size="8pt" style:font-size-asian="8pt" style:font-name-complex="Arial2" style:font-size-complex="8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Times New Roman" fo:font-size="9pt" style:font-size-asian="9pt" style:font-name-complex="Times New Roman1" style:font-size-complex="9pt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Arial1" style:font-name-complex="Arial2"/>
    </style:style>
    <style:style style:name="T24" style:family="text">
      <style:text-properties style:text-position="super 58%" style:font-name="Arial1" fo:font-size="10pt" style:font-size-asian="10pt"/>
    </style:style>
    <style:style style:name="T25" style:family="text">
      <style:text-properties style:text-position="super 58%" style:font-name="Arial1" fo:font-size="10pt" style:font-size-asian="10pt" style:font-name-complex="Arial2" style:font-size-complex="10pt"/>
    </style:style>
    <style:style style:name="T26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27" style:family="text">
      <style:text-properties style:text-position="super 58%" style:font-name="Arial1" fo:font-size="10pt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style:text-position="super 58%" style:font-name="Arial1" fo:font-size="8pt" style:font-size-asian="8pt" style:font-name-complex="Arial2" style:font-size-complex="8pt"/>
    </style:style>
    <style:style style:name="T29" style:family="text">
      <style:text-properties style:text-position="super 58%" style:font-name="Arial1" fo:font-size="11pt" style:font-size-asian="11pt" style:font-name-complex="Arial2" style:font-size-complex="11pt"/>
    </style:style>
    <style:style style:name="T30" style:family="text">
      <style:text-properties style:text-position="super 58%" style:font-name="Arial1" fo:font-size="9pt" style:font-size-asian="9pt" style:font-name-complex="Arial2" style:font-size-complex="9pt"/>
    </style:style>
    <style:style style:name="T31" style:family="text">
      <style:text-properties style:text-position="super 58%" fo:font-size="10pt" style:font-size-asian="10pt"/>
    </style:style>
    <style:style style:name="T32" style:family="text">
      <style:text-properties style:text-position="super 58%" fo:font-size="10pt" style:font-size-asian="10pt" style:font-size-complex="10pt"/>
    </style:style>
    <style:style style:name="T33" style:family="text">
      <style:text-properties style:text-position="super 58%" text:display="none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style:font-style-complex="italic"/>
    </style:style>
    <style:style style:name="T36" style:family="text">
      <style:text-properties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Załączniki do rozporządzenia</text:span></text:p>
      <text:list xml:id="list1566593144566669940" text:style-name="Outline">
        <text:list-item>
          <text:h text:style-name="P55" text:outline-level="1"><text:span text:style-name="T3">Ministra Pracy i Polityki Społecznej</text:span></text:h>
        </text:list-item>
      </text:list>
      <text:p text:style-name="P1"><text:span text:style-name="T2">z dnia 15 grudnia 2010r. (poz. 25) </text:span></text:p>
      <text:p text:style-name="P23"><text:span text:style-name="T5"><text:s text:c="10"/></text:span></text:p>
      <text:p text:style-name="P23"><text:span text:style-name="T5"><text:s text:c="10"/></text:span><text:span text:style-name="T4">Załącznik nr 1</text:span></text:p>
      <text:p text:style-name="P24"/>
      <text:p text:style-name="P25"><text:span text:style-name="T10">OFERTA REALIZACJI ZADANIA PUBLICZNEGO</text:span></text:p>
      <text:p text:style-name="P1"><text:span text:style-name="T10">…………………………………</text:span></text:p>
      <text:p text:style-name="P1"><text:span text:style-name="T21">Data i miejsce złożenia oferty</text:span></text:p>
      <text:p text:style-name="P1"><text:span text:style-name="T21">(wypełnia organ administracji publicznej)</text:span></text:p>
      <text:p text:style-name="P4"/>
      <text:p text:style-name="P26"><text:span text:style-name="T10">OFERTA/OFERTA WSPÓLNA</text:span><text:span text:style-name="T25">1)</text:span><text:span text:style-name="T10"> </text:span></text:p>
      <text:p text:style-name="P14"><text:span text:style-name="T10">ORGANIZACJI POZARZĄDOWEJ(-YCH)/PODMIOTU (-ÓW), O KTÓRYM (-YCH) MOWA W ART. 3 UST. 3 USTAWY Z DNIA 24 KWIETNIA 2003 r. O DZIAŁALNOSCI POŻYTKU PUBLICZNEGO I O WOLONTARIACIE (Dz. U. z 2010 r. Nr 234, poz. 1536)</text:span><text:span text:style-name="T25">1)</text:span><text:span text:style-name="T10">, </text:span></text:p>
      <text:p text:style-name="P14"><text:span text:style-name="T10">REALIZACJI ZADANIA PUBLICZNEGO</text:span></text:p>
      <text:p text:style-name="P3"/>
      <text:p text:style-name="P26"><text:span text:style-name="T10">…………………………………………………………………………..............................................................</text:span></text:p>
      <text:p text:style-name="P14"><text:span text:style-name="T10">(rodzaj zadania publicznego</text:span><text:span text:style-name="T25">2)</text:span><text:span text:style-name="T10">)</text:span></text:p>
      <text:p text:style-name="P27"/>
      <text:p text:style-name="P26"><text:span text:style-name="T10">........................................................................................................................................................</text:span></text:p>
      <text:p text:style-name="P14"><text:span text:style-name="T10">(tytuł zadania publicznego)</text:span></text:p>
      <text:p text:style-name="P3"/>
      <text:p text:style-name="P3"/>
      <text:p text:style-name="P14"><text:span text:style-name="T10">w okresie od ..................... do ………............</text:span></text:p>
      <text:p text:style-name="P14"><text:span text:style-name="T10">W FORMIE</text:span></text:p>
      <text:p text:style-name="P14"><text:span text:style-name="T10">POWIERZENIA REALIZACJI ZADANIA PUBLICZNEGO/WSPIERANIA REALIZACJI ZADANIA PUBLICZNEGO</text:span><text:span text:style-name="T25"> 1)</text:span></text:p>
      <text:p text:style-name="P14"><text:span text:style-name="T10">PRZEZ</text:span></text:p>
      <text:p text:style-name="P3"/>
      <text:p text:style-name="P14"><text:span text:style-name="T10">...................................................................................................................................................................</text:span></text:p>
      <text:p text:style-name="P14"><text:span text:style-name="T10">(organ administracji publicznej)</text:span></text:p>
      <text:p text:style-name="P26"><text:span text:style-name="T10">składana na podstawie przepisów działu II rozdziału 2 ustawy z dnia 24 kwietnia 2003 r.</text:span></text:p>
      <text:p text:style-name="P14"><text:span text:style-name="T10">o działalności pożytku publicznego i o wolontariacie</text:span></text:p>
      <text:p text:style-name="P28"/>
      <text:p text:style-name="P29"><text:span text:style-name="T11">I. Dane oferenta/oferentów</text:span><text:span text:style-name="T26">1)3)</text:span><text:span text:style-name="T11"> </text:span></text:p>
      <text:p text:style-name="P30"><text:span text:style-name="T10">1) nazwa: ..............................................................................................</text:span></text:p>
      <text:p text:style-name="P5"/>
      <text:p text:style-name="P15"><text:span text:style-name="T10">2) forma prawna:</text:span><text:span text:style-name="T25">4)</text:span><text:span text:style-name="T10"> </text:span></text:p>
      <text:p text:style-name="P5"/>
      <text:p text:style-name="P15"><text:span text:style-name="T10">( <text:s/>) <text:s text:c="2"/>stowarzyszenie <text:s text:c="31"/>( <text:s/>) fundacja</text:span></text:p>
      <text:p text:style-name="P5"/>
      <text:p text:style-name="P15"><text:span text:style-name="T10">( <text:s/>) <text:s text:c="2"/>kościelna osoba prawna <text:s text:c="17"/>( <text:s/>) kościelna jednostka organizacyjna <text:s text:c="10"/></text:span></text:p>
      <text:p text:style-name="P15"><text:span text:style-name="T10"><text:s/></text:span></text:p>
      <text:p text:style-name="P15"><text:span text:style-name="T10">( <text:s/>) <text:s text:c="2"/>spółdzielnia socjalna <text:s text:c="23"/>( <text:s/>) <text:s/>inna…………………………………</text:span></text:p>
      <text:p text:style-name="P7"/>
      <text:p text:style-name="P19"><text:span text:style-name="T10">3) numer w Krajowym Rejestrze Sądowym, w innym rejestrze lub ewidencji:</text:span><text:span text:style-name="T25">5)</text:span><text:span text:style-name="T10"> </text:span></text:p>
      <text:p text:style-name="P19"><text:span text:style-name="T10"><text:s/>.......................................................................................................................</text:span></text:p>
      <text:p text:style-name="P7"><text:soft-page-break/></text:p>
      <text:p text:style-name="P19"><text:span text:style-name="T10">4) data wpisu, rejestracji lub utworzenia:</text:span><text:span text:style-name="T25">6)</text:span><text:span text:style-name="T10"> ........................................................</text:span></text:p>
      <text:p text:style-name="P19"><text:span text:style-name="T13">5) nr NIP: .......................................... nr REGON: ...........................................</text:span></text:p>
      <text:p text:style-name="Standard"><text:span text:style-name="T13">6) adres: </text:span></text:p>
      <text:p text:style-name="P11"/>
      <text:p text:style-name="Standard"><text:span text:style-name="T13"><text:s text:c="4"/></text:span><text:span text:style-name="T10">miejscowość: ..................................... ul.: ....................................................</text:span></text:p>
      <text:p text:style-name="P2"/>
      <text:p text:style-name="Standard"><text:span text:style-name="T10"><text:s text:c="4"/>dzielnica lub inna jednostka pomocnicza:</text:span><text:span text:style-name="T25">7)</text:span><text:span text:style-name="T10"> ………………………………………..</text:span></text:p>
      <text:p text:style-name="Standard"><text:span text:style-name="T10"><text:s text:c="4"/></text:span></text:p>
      <text:p text:style-name="Standard"><text:span text:style-name="T10"><text:s text:c="4"/>gmina: ........................................... powiat:</text:span><text:span text:style-name="T25">8)</text:span><text:span text:style-name="T10"> ..................................................</text:span></text:p>
      <text:p text:style-name="Standard"><text:span text:style-name="T10"><text:s text:c="3"/></text:span></text:p>
      <text:p text:style-name="Standard"><text:span text:style-name="T10"><text:s text:c="4"/>województwo: .................................................</text:span></text:p>
      <text:p text:style-name="P16"><text:span text:style-name="T10"><text:s text:c="3"/><text:tab/><text:tab/></text:span></text:p>
      <text:p text:style-name="P19"><text:span text:style-name="T10"><text:s text:c="4"/>kod pocztowy: ……………… poczta: ………............................. <text:s text:c="3"/></text:span></text:p>
      <text:p text:style-name="P15"><text:span text:style-name="T14">7) tel.: .................................. faks: .....................................................</text:span></text:p>
      <text:p text:style-name="P15"><text:span text:style-name="T14"><text:s text:c="2"/></text:span></text:p>
      <text:p text:style-name="P15"><text:span text:style-name="T14"><text:s text:c="4"/>e-mail: ................................ http:// ...............................................</text:span></text:p>
      <text:p text:style-name="P12"/>
      <text:p text:style-name="P15"><text:span text:style-name="T10">8) numer rachunku bankowego: ……………………………...............................</text:span></text:p>
      <text:p text:style-name="P15"><text:span text:style-name="T10"><text:s text:c="2"/></text:span></text:p>
      <text:p text:style-name="P15"><text:span text:style-name="T10"><text:s text:c="4"/>nazwa banku: …………………………..........................................................</text:span></text:p>
      <text:p text:style-name="P20"><text:span text:style-name="T10">9) nazwiska i imiona osób upoważnionych do reprezentowania oferenta/oferentów</text:span><text:span text:style-name="T25">1)</text:span><text:span text:style-name="T10">:</text:span></text:p>
      <text:p text:style-name="P31"><text:span text:style-name="T10">a) ………………………................................................................................</text:span></text:p>
      <text:p text:style-name="P31"><text:span text:style-name="T10">b) ………………………………………………………………………………...</text:span></text:p>
      <text:p text:style-name="P31"><text:span text:style-name="T10">c) ……………………………………………………………………………..….</text:span></text:p>
      <text:p text:style-name="P32"><text:span text:style-name="T10">10) nazwa, adres i telefon kontaktowy jednostki organizacyjnej bezpośrednio wykonującej zadanie, <text:s/>o którym mowa w ofercie:</text:span><text:span text:style-name="T25">9)</text:span></text:p>
      <text:p text:style-name="P19"><text:span text:style-name="T10">..................................................................................................................................................................</text:span></text:p>
      <text:p text:style-name="P32"><text:span text:style-name="T10">11) osoba upoważniona do składania wyjaśnień dotyczących oferty (imię i nazwisko oraz nr telefonu kontaktowego)</text:span></text:p>
      <text:p text:style-name="P19"><text:span text:style-name="T10">..................................................................................................................................................................</text:span></text:p>
      <text:p text:style-name="P15"><text:span text:style-name="T10">12) przedmiot działalności pożytku publicznego:</text:span>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10">a) działalność nieodpłatna pożytku publicznego</text:span></text:p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Standard"><text:span text:style-name="T10">b) działalność odpłatna pożytku publicznego</text:span></text:p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/>
          </table:table-cell>
        </table:table-row>
      </table:table>
      <text:p text:style-name="P7"/>
      <text:p text:style-name="P19"><text:span text:style-name="T10">13) <text:s/>jeżeli oferent /oferenci</text:span><text:span text:style-name="T25">1)</text:span><text:span text:style-name="T10"> prowadzi/prowadzą</text:span><text:span text:style-name="T25">1)</text:span><text:span text:style-name="T10"> działalność gospodarczą:</text:span></text:p>
      <text:p text:style-name="P19"><text:span text:style-name="T10">a) numer wpisu do rejestru przedsiębiorców …………………………………………………………..</text:span></text:p>
      <text:p text:style-name="P7"/>
      <text:p text:style-name="P19"><text:soft-page-break/><text:span text:style-name="T10">b) przedmiot działalności gospodarczej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4">
          <table:table-cell table:style-name="Tabela2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3"/>
      <text:p text:style-name="P34"><text:span text:style-name="T11">II. Informacja o sposobie reprezentacji oferentów wobec organu administracji publicznej wraz z przytoczeniem podstawy prawnej</text:span><text:span text:style-name="T26">10)</text:span><text:span text:style-name="T11"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  <text:p text:style-name="P6"/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19"><text:span text:style-name="T11">III. Szczegółowy zakres rzeczowy zadania publicznego proponowanego do realizacji </text:span></text:p>
      <text:p text:style-name="P19"><text:span text:style-name="T11">1. Krótka charakterystyka zadania publiczneg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9"><text:span text:style-name="T11">2. Opis potrzeb wskazujących na konieczność wykonania zadania publicznego, opis ich przyczyn oraz skutków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/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5"><text:span text:style-name="T11">3. Opis grup adresatów zadania publicznego</text:span>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6"/>
            <text:p text:style-name="P6"/>
          </table:table-cell>
        </table:table-row>
      </table:table>
      <text:p text:style-name="P36"/>
      <text:p text:style-name="P37"><text:span text:style-name="T11">4. Uzasadnienie potrzeby</text:span><text:span text:style-name="T10"> dofinansowania z dotacji inwestycji związanych z realizacją zadania publicznego, w szczególności ze wskazaniem w jaki sposób przyczyni się to do podwyższenia standardu realizacji zadania.</text:span><text:span text:style-name="T26">11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/>
            <text:p text:style-name="P6"/>
          </table:table-cell>
        </table:table-row>
        <table:table-row table:style-name="Tabela7.2">
          <table:table-cell table:style-name="Tabela7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8"/>
      <text:p text:style-name="P37"><text:span text:style-name="T11">5. Informacja, czy w ciągu ostatnich 5 lat oferent/oferenci</text:span><text:span text:style-name="T26">1)</text:span><text:span text:style-name="T11"> otrzymał/otrzymali</text:span><text:span text:style-name="T26">1)</text:span><text:span text:style-name="T11"> dotację na </text:span><text:span text:style-name="T10">dofinansowanie inwestycji związanych z realizacją zadania publicznego z podaniem inwestycji, które zostały dofinansowane, organu który udzielił dofinansowania oraz daty otrzymania dotacji .</text:span><text:span text:style-name="T26">11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6"/>
            <text:p text:style-name="P6"/>
          </table:table-cell>
        </table:table-row>
      </table:table>
      <text:p text:style-name="P33"/>
      <text:p text:style-name="P34"><text:span text:style-name="T11">6. Zakładane cele realizacji zadania publicznego oraz sposób ich realizacji 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/>
            <text:p text:style-name="P6"/>
          </table:table-cell>
        </table:table-row>
        <table:table-row table:style-name="Tabela9.2">
          <table:table-cell table:style-name="Tabela9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39"><text:span text:style-name="T11">7. Miejsce realizacji zadania publicznego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/>
            <text:p text:style-name="P6"/>
          </table:table-cell>
        </table:table-row>
        <text:soft-page-break/>
        <table:table-row table:style-name="Tabela10.2">
          <table:table-cell table:style-name="Tabela10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0"/>
      <text:p text:style-name="P39"><text:span text:style-name="T11">8. Opis poszczególnych działań w zakresie realizacji zadania publicznego</text:span><text:span text:style-name="T26">12)</text:span><text:span text:style-name="T11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1.2">
          <table:table-cell table:style-name="Tabela11.A2" office:value-type="string">
            <text:p text:style-name="P6"/>
            <text:p text:style-name="P6"/>
          </table:table-cell>
        </table:table-row>
      </table:table>
      <text:p text:style-name="P33"/>
      <text:p text:style-name="P34"><text:span text:style-name="T11">9. Harmonogram</text:span><text:span text:style-name="T26">13)</text:span><text:span text:style-name="T11"> 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1"><text:span text:style-name="T10">Zadanie publiczne realizowane w okresie od……………… do…………………</text:span>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19"><text:span text:style-name="T10">Poszczególne działania w zakresie realizowanego zadania publicznego</text:span><text:span text:style-name="T25">14)</text:span><text:span text:style-name="T10"> </text:span></text:p>
          </table:table-cell>
          <table:covered-table-cell/>
          <table:table-cell table:style-name="Tabela12.A2" office:value-type="string">
            <text:p text:style-name="P19"><text:span text:style-name="T10">Terminy realizacji poszczególnych</text:span></text:p>
            <text:p text:style-name="P19"><text:span text:style-name="T10">działań</text:span></text:p>
          </table:table-cell>
          <table:table-cell table:style-name="Tabela12.A2" table:number-columns-spanned="0" office:value-type="string">
            <text:p text:style-name="P19"><text:span text:style-name="T10">Oferent <text:s/>lub inny podmiot odpowiedzialny za działanie w zakresie realizowanego zadania publicznego</text:span></text:p>
          </table:table-cell>
        </table:table-row>
        <table:table-row table:style-name="Tabela12.3">
          <table:table-cell table:style-name="Tabela12.A3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ela12.A3" office:value-type="string">
            <text:p text:style-name="P6"/>
          </table:table-cell>
          <table:table-cell table:style-name="Tabela12.A3" table:number-columns-spanned="0" office:value-type="string">
            <text:p text:style-name="P6"/>
          </table:table-cell>
        </table:table-row>
      </table:table>
      <text:p text:style-name="P8"/>
      <text:p text:style-name="P19"><text:span text:style-name="T11">10. Zakładane rezultaty realizacji zadania publicznego</text:span><text:span text:style-name="T26">15)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</table:table-row>
        <table:table-row table:style-name="Tabela13.2">
          <table:table-cell table:style-name="Tabela13.A2" office:value-type="string">
            <text:p text:style-name="P6"/>
            <text:p text:style-name="P6"/>
          </table:table-cell>
        </table:table-row>
      </table:table>
      <text:p text:style-name="P10"/>
      <text:p text:style-name="P19"><text:span text:style-name="T12">IV. Kalkulacja przewidywanych kosztów realizacji zadania publicznego</text:span></text:p>
      <text:list xml:id="list34502317" text:continue-numbering="true" text:style-name="Outline">
        <text:list-item>
          <text:h text:style-name="P54" text:outline-level="1"><text:span text:style-name="T10">1. Kosztorys ze względu na rodzaj kosztów:</text:span></text:h>
        </text:list-item>
      </text:list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2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Table"><text:span text:style-name="T18">Lp.</text:span></text:p>
            <text:p text:style-name="P57"/>
          </table:table-cell>
          <table:table-cell table:style-name="Tabela14.A1" office:value-type="string">
            <text:p text:style-name="Table"><text:span text:style-name="T18">Rodzaj kosztów</text:span><text:span text:style-name="T23">16)</text:span></text:p>
          </table:table-cell>
          <table:table-cell table:style-name="Tabela14.A1" office:value-type="string">
            <text:p text:style-name="P59"><text:span text:style-name="T18">Ilość jednostek</text:span></text:p>
          </table:table-cell>
          <table:table-cell table:style-name="Tabela14.A1" office:value-type="string">
            <text:p text:style-name="P59"><text:span text:style-name="T18">Koszt jednostkowy (w zł)</text:span></text:p>
          </table:table-cell>
          <table:table-cell table:style-name="Tabela14.A1" office:value-type="string">
            <text:p text:style-name="P59"><text:span text:style-name="T18">Rodzaj <text:s/>miary</text:span></text:p>
          </table:table-cell>
          <table:table-cell table:style-name="Tabela14.A1" office:value-type="string">
            <text:p text:style-name="Table"><text:span text:style-name="T18">Koszt</text:span></text:p>
            <text:p text:style-name="Table"><text:span text:style-name="T18">całkowity</text:span></text:p>
            <text:p text:style-name="Table"><text:span text:style-name="T18">(w zł)</text:span></text:p>
          </table:table-cell>
          <table:table-cell table:style-name="Tabela14.A1" office:value-type="string">
            <text:p text:style-name="Table"><text:span text:style-name="T18">z tego do pokrycia</text:span></text:p>
            <text:p text:style-name="Table"><text:span text:style-name="T18">z wnioskowanej dotacji</text:span></text:p>
            <text:p text:style-name="Standard"><text:span text:style-name="T18">(w zł)</text:span></text:p>
          </table:table-cell>
          <table:table-cell table:style-name="Tabela14.A1" office:value-type="string">
            <text:p text:style-name="Table"><text:span text:style-name="T18">z tego z <text:s/>finansowych środków własnych, środków</text:span></text:p>
            <text:p text:style-name="Table"><text:span text:style-name="T18">z innych źródeł , w tym wpłat i opłat adresatów zadania publicznego</text:span><text:span text:style-name="T23">17</text:span><text:span text:style-name="T28">) </text:span><text:span text:style-name="T18">(w zł)</text:span></text:p>
          </table:table-cell>
          <table:table-cell table:style-name="Tabela14.A1" office:value-type="string">
            <text:p text:style-name="Table"><text:span text:style-name="T18">Koszt <text:s/>do pokrycia</text:span></text:p>
            <text:p text:style-name="Table"><text:span text:style-name="T18">z wkładu osobowego, w tym pracy społecznej członków </text:span></text:p>
            <text:p text:style-name="Table"><text:span text:style-name="T18">i świadczeń wolontariuszy</text:span></text:p>
            <text:p text:style-name="Standard"><text:span text:style-name="T18"><text:s/>(w zł)</text:span></text:p>
          </table:table-cell>
        </table:table-row>
        <table:table-row table:style-name="Tabela14.2">
          <table:table-cell table:style-name="Tabela14.A2" office:value-type="string">
            <text:p text:style-name="P58"><text:span text:style-name="T18">I</text:span></text:p>
          </table:table-cell>
          <table:table-cell table:style-name="Tabela14.B2" office:value-type="string">
            <text:p text:style-name="Standard"><text:span text:style-name="T18">Koszty merytoryczne</text:span><text:span text:style-name="T25">18) </text:span><text:span text:style-name="T18">po stronie </text:span><text:span text:style-name="T1">…</text:span><text:span text:style-name="T6">(nazwa Oferenta)</text:span><text:span text:style-name="T25">19)</text:span><text:span text:style-name="T10">:</text:span></text:p>
            <text:p text:style-name="Standard"><text:span text:style-name="T18">1) .……..</text:span></text:p>
            <text:p text:style-name="Standard"><text:span text:style-name="T18">2) ……..</text:span></text:p>
            <text:p text:style-name="P56"/>
            <text:p text:style-name="P56"/>
          </table:table-cell>
          <table:table-cell table:style-name="Tabela14.C2" office:value-type="string">
            <text:p text:style-name="P57"/>
          </table:table-cell>
          <table:table-cell table:style-name="Tabela14.C2" office:value-type="string">
            <text:p text:style-name="P57"/>
          </table:table-cell>
          <table:table-cell table:style-name="Tabela14.C2" office:value-type="string">
            <text:p text:style-name="P57"/>
          </table:table-cell>
          <table:table-cell table:style-name="Tabela14.C2" office:value-type="string">
            <text:p text:style-name="P57"/>
          </table:table-cell>
          <table:table-cell table:style-name="Tabela14.C2" office:value-type="string">
            <text:p text:style-name="P57"/>
          </table:table-cell>
          <table:table-cell table:style-name="Tabela14.C2" office:value-type="string">
            <text:p text:style-name="P57"/>
          </table:table-cell>
          <table:table-cell table:style-name="Tabela14.C2" office:value-type="string">
            <text:p text:style-name="P57"/>
          </table:table-cell>
        </table:table-row>
        <table:table-row table:style-name="Tabela14.3">
          <table:table-cell table:style-name="Tabela14.A3" office:value-type="string">
            <text:p text:style-name="P58"><text:span text:style-name="T18">II</text:span></text:p>
          </table:table-cell>
          <table:table-cell table:style-name="Tabela14.B3" office:value-type="string">
            <text:p text:style-name="Standard"><text:span text:style-name="T18">Koszty obsługi</text:span><text:span text:style-name="T25">20)</text:span><text:span text:style-name="T18"> zadania publicznego, w tym koszty administracyjne po stronie </text:span><text:span text:style-name="T1">…</text:span><text:span text:style-name="T6">(nazwa Oferenta)</text:span><text:span text:style-name="T25">19) </text:span><text:span text:style-name="T18">:</text:span></text:p>
            <text:p text:style-name="Standard"><text:span text:style-name="T18">1) .……..</text:span></text:p>
            <text:p text:style-name="Standard"><text:span text:style-name="T18">2) ……..</text:span></text:p>
            <text:p text:style-name="P13"/>
            <text:p text:style-name="P13"/>
          </table:table-cell>
          <table:table-cell table:style-name="Tabela14.C3" office:value-type="string">
            <text:p text:style-name="P57"/>
          </table:table-cell>
          <table:table-cell table:style-name="Tabela14.C3" office:value-type="string">
            <text:p text:style-name="P57"/>
          </table:table-cell>
          <table:table-cell table:style-name="Tabela14.C3" office:value-type="string">
            <text:p text:style-name="P57"/>
          </table:table-cell>
          <table:table-cell table:style-name="Tabela14.C3" office:value-type="string">
            <text:p text:style-name="P57"/>
          </table:table-cell>
          <table:table-cell table:style-name="Tabela14.C3" office:value-type="string">
            <text:p text:style-name="P57"/>
          </table:table-cell>
          <table:table-cell table:style-name="Tabela14.C3" office:value-type="string">
            <text:p text:style-name="P57"/>
          </table:table-cell>
          <table:table-cell table:style-name="Tabela14.C3" office:value-type="string">
            <text:p text:style-name="P57"/>
          </table:table-cell>
        </table:table-row>
        <table:table-row table:style-name="Tabela14.4">
          <table:table-cell table:style-name="Tabela14.A1" office:value-type="string">
            <text:p text:style-name="P58"><text:span text:style-name="T18">III</text:span></text:p>
          </table:table-cell>
          <table:table-cell table:style-name="Tabela14.B4" office:value-type="string">
            <text:p text:style-name="Table"><text:span text:style-name="T18">Inne koszty, w tym koszty wyposażenia i promocji po stronie </text:span><text:span text:style-name="T1">… </text:span><text:span text:style-name="T6">(nazwa Oferenta)</text:span><text:span text:style-name="T23">19)</text:span><text:span text:style-name="T18"> :</text:span></text:p>
            <text:p text:style-name="Standard"><text:span text:style-name="T18">1) ……..</text:span></text:p>
            <text:p text:style-name="Standard"><text:span text:style-name="T18">2) ……..</text:span></text:p>
            <text:p text:style-name="Standard"/>
            <text:p text:style-name="Standard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</table:table-row>
        <text:soft-page-break/>
        <table:table-row table:style-name="Tabela14.5">
          <table:table-cell table:style-name="Tabela14.A1" office:value-type="string">
            <text:p text:style-name="P58"><text:span text:style-name="T18">IV</text:span></text:p>
          </table:table-cell>
          <table:table-cell table:style-name="Tabela14.B4" office:value-type="string">
            <text:p text:style-name="P60"><text:span text:style-name="T18">Ogółem:</text:span></text:p>
            <text:p text:style-name="Standard"/>
            <text:p text:style-name="Standard"/>
            <text:p text:style-name="Standard"/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  <table:table-cell table:style-name="Tabela14.A1" office:value-type="string">
            <text:p text:style-name="P57"/>
          </table:table-cell>
        </table:table-row>
      </table:table>
      <text:p text:style-name="P9"/>
      <text:p text:style-name="P15"><text:span text:style-name="T12">2. Przewidywane źródła finansowania zadania publicznego</text:span></text:p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2"/>
        <table:table-row table:style-name="Tabela15.1">
          <table:table-cell table:style-name="Tabela15.A1" office:value-type="string">
            <text:p text:style-name="P18"><text:span text:style-name="T10">1</text:span></text:p>
          </table:table-cell>
          <table:table-cell table:style-name="Tabela15.A1" office:value-type="string">
            <text:p text:style-name="P18"><text:span text:style-name="T10">Wnioskowana kwota dotacji</text:span></text:p>
          </table:table-cell>
          <table:table-cell table:style-name="Tabela15.C1" office:value-type="string"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18"><text:span text:style-name="T10">……..%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10">2</text:span></text:p>
          </table:table-cell>
          <table:table-cell table:style-name="Tabela15.A1" office:value-type="string">
            <text:p text:style-name="Table"><text:span text:style-name="T7">Środki finansowe własne</text:span><text:span text:style-name="T23">17</text:span><text:span text:style-name="T28">)</text:span></text:p>
            <text:p text:style-name="P6"/>
          </table:table-cell>
          <table:table-cell table:style-name="Tabela15.C1" office:value-type="string"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18"><text:span text:style-name="T10">……..%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10">3</text:span></text:p>
          </table:table-cell>
          <table:table-cell table:style-name="Tabela15.A1" office:value-type="string">
            <text:p text:style-name="Table"><text:span text:style-name="T7">Środki finansowe z innych źródeł <text:s/>ogółem (środki finansowe wymienione w pkt. 3.1-3.3)</text:span><text:span text:style-name="T23">11)</text:span></text:p>
            <text:p text:style-name="P6"/>
          </table:table-cell>
          <table:table-cell table:style-name="Tabela15.C1" office:value-type="string"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6"/>
            <text:p text:style-name="P18"><text:span text:style-name="T10">……..%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10">3.1</text:span></text:p>
          </table:table-cell>
          <table:table-cell table:style-name="Tabela15.A1" office:value-type="string">
            <text:p text:style-name="Table"><text:span text:style-name="T7">wpłaty i opłaty adresatów zadania publicznego</text:span><text:span text:style-name="T23">17)</text:span></text:p>
            <text:p text:style-name="P6"/>
          </table:table-cell>
          <table:table-cell table:style-name="Tabela15.C1" office:value-type="string"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18"><text:span text:style-name="T10">……..%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10">3.2</text:span></text:p>
          </table:table-cell>
          <table:table-cell table:style-name="Tabela15.A1" office:value-type="string">
            <text:p text:style-name="P18"><text:span text:style-name="T10">środki finansowe z innych źródeł publicznych (w szczególności: dotacje</text:span></text:p>
            <text:p text:style-name="Table"><text:span text:style-name="T7">z budżetu państwa lub budżetu jednostki samorządu terytorialnego, funduszy celowych, środki z funduszy strukturalnych)</text:span><text:span text:style-name="T23">17)</text:span></text:p>
            <text:p text:style-name="P6"/>
          </table:table-cell>
          <table:table-cell table:style-name="Tabela15.C1" office:value-type="string">
            <text:p text:style-name="P6"/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18"><text:span text:style-name="T10">……..%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10">3.3</text:span></text:p>
          </table:table-cell>
          <table:table-cell table:style-name="Tabela15.A1" office:value-type="string">
            <text:p text:style-name="Table"><text:span text:style-name="T7">pozostałe</text:span><text:span text:style-name="T29">17)</text:span></text:p>
            <text:p text:style-name="P6"/>
          </table:table-cell>
          <table:table-cell table:style-name="Tabela15.C1" office:value-type="string"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18"><text:span text:style-name="T10">……..%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10">4</text:span></text:p>
          </table:table-cell>
          <table:table-cell table:style-name="Tabela15.A1" office:value-type="string">
            <text:p text:style-name="P18"><text:span text:style-name="T10">Wkład osobowy (w tym świadczenia wolontariuszy i praca społeczna członków) </text:span></text:p>
          </table:table-cell>
          <table:table-cell table:style-name="Tabela15.C1" office:value-type="string"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6"/>
            <text:p text:style-name="P18"><text:span text:style-name="T10">……..%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10">5</text:span></text:p>
          </table:table-cell>
          <table:table-cell table:style-name="Tabela15.A1" office:value-type="string">
            <text:p text:style-name="P18"><text:span text:style-name="T10">Ogółem (środki <text:s/>wymienione w pkt 1- 4)</text:span></text:p>
          </table:table-cell>
          <table:table-cell table:style-name="Tabela15.C1" office:value-type="string">
            <text:p text:style-name="P6"/>
            <text:p text:style-name="P18"><text:span text:style-name="T10">……… zł</text:span></text:p>
          </table:table-cell>
          <table:table-cell table:style-name="Tabela15.C1" office:value-type="string">
            <text:p text:style-name="P18"><text:span text:style-name="T10">100%</text:span></text:p>
          </table:table-cell>
        </table:table-row>
      </table:table>
      <text:p text:style-name="P10"/>
      <text:p text:style-name="P15"><text:span text:style-name="T12">3. Finansowe środki z innych źródeł publicznych</text:span><text:span text:style-name="T27">21)</text:span></text:p>
      <text:p text:style-name="P22"/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Standard"><text:span text:style-name="T10">Nazwa organu administracji publicznej lub innej jednostki sektora finansów publicznych</text:span></text:p>
          </table:table-cell>
          <table:table-cell table:style-name="Tabela16.A1" office:value-type="string">
            <text:p text:style-name="Standard"><text:span text:style-name="T10">Kwota środków</text:span></text:p>
            <text:p text:style-name="Standard"><text:span text:style-name="T10">(w zł)</text:span></text:p>
          </table:table-cell>
          <table:table-cell table:style-name="Tabela16.A1" office:value-type="string">
            <text:p text:style-name="Standard"><text:span text:style-name="T10">Informacja o tym, czy wniosek (oferta)</text:span></text:p>
            <text:p text:style-name="Standard"><text:span text:style-name="T10">o przyznanie środków został (-a) rozpatrzony(-a) pozytywnie, czy też nie został(-a) jeszcze rozpatrzony(-a)</text:span></text:p>
          </table:table-cell>
          <table:table-cell table:style-name="Tabela16.A1" office:value-type="string">
            <text:p text:style-name="Standard"><text:span text:style-name="T10">Termin rozpatrzenia <text:s/>– </text:span></text:p>
            <text:p text:style-name="Standard"><text:span text:style-name="T10">w przypadku wniosków (ofert) nierozpatrzonych do czasu złożenia niniejszej oferty </text:span></text:p>
          </table:table-cell>
        </table:table-row>
        <table:table-row table:style-name="Tabela16.1">
          <table:table-cell table:style-name="Tabela16.A1" office:value-type="string">
            <text:p text:style-name="P5"/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14"><text:span text:style-name="T10">TAK/NIE</text:span><text:span text:style-name="T25">1)</text:span></text:p>
          </table:table-cell>
          <table:table-cell table:style-name="Tabela16.A1" office:value-type="string">
            <text:p text:style-name="P5"/>
          </table:table-cell>
        </table:table-row>
        <table:table-row table:style-name="Tabela16.1">
          <table:table-cell table:style-name="Tabela16.A1" office:value-type="string">
            <text:p text:style-name="P5"/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14"><text:span text:style-name="T10">TAK/NIE</text:span><text:span text:style-name="T25">1)</text:span></text:p>
          </table:table-cell>
          <table:table-cell table:style-name="Tabela16.A1" office:value-type="string">
            <text:p text:style-name="P5"/>
          </table:table-cell>
        </table:table-row>
        <table:table-row table:style-name="Tabela16.1">
          <table:table-cell table:style-name="Tabela16.A1" office:value-type="string">
            <text:p text:style-name="P5"/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14"><text:span text:style-name="T10">TAK/NIE</text:span><text:span text:style-name="T25">1)</text:span></text:p>
          </table:table-cell>
          <table:table-cell table:style-name="Tabela16.A1" office:value-type="string">
            <text:p text:style-name="P5"/>
          </table:table-cell>
        </table:table-row>
        <table:table-row table:style-name="Tabela16.1">
          <table:table-cell table:style-name="Tabela16.A1" office:value-type="string">
            <text:p text:style-name="P5"/>
            <text:p text:style-name="P5"/>
          </table:table-cell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14"><text:span text:style-name="T10">TAK/NIE</text:span><text:span text:style-name="T25">1)</text:span></text:p>
          </table:table-cell>
          <table:table-cell table:style-name="Tabela16.A1" office:value-type="string">
            <text:p text:style-name="P5"/>
          </table:table-cell>
        </table:table-row>
      </table:table>
      <text:p text:style-name="P7"/>
      <text:p text:style-name="P19"><text:span text:style-name="T10">Uwagi, które mogą mieć znaczenie przy ocenie kosztorysu:</text:span></text:p>
      <text:p text:style-name="P19"><text:span text:style-name="T10">...........................................................................................................................................................</text:span></text:p>
      <text:p text:style-name="P19"><text:span text:style-name="T10">...........................................................................................................................................................</text:span></text:p>
      <text:p text:style-name="P19"><text:soft-page-break/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41"><text:span text:style-name="T11">V. Inne wybrane informacje dotyczące zadania publicznego</text:span></text:p>
      <text:p text:style-name="P41"><text:span text:style-name="T10">1. Zasoby kadrowe przewidywane do wykorzystania przy realizacji zadania publicznego</text:span><text:span text:style-name="T25">22) 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4"/>
      <text:p text:style-name="P42"><text:span text:style-name="T10">2. Zasoby rzeczowe oferenta/oferentów</text:span><text:span text:style-name="T25">1) </text:span><text:span text:style-name="T10">przewidywane do wykorzystania przy realizacji zadania</text:span><text:span text:style-name="T25">23) 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3"/>
      <text:p text:style-name="P41"><text:span text:style-name="T10">3. Dotychczasowe doświadczenia w realizacji zadań publicznych podobnego rodzaju (ze wskazaniem, które z tych zadań realizowane były we współpracy z administracją publiczną).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3"/>
      <text:p text:style-name="P41"><text:span text:style-name="T10">4. <text:s/>Informacja, czy oferent/oferenci</text:span><text:span text:style-name="T25">1)</text:span><text:span text:style-name="T10"> <text:s/>przewiduje(-ą) zlecać realizację zadania publicznego w trybie, o którym mowa w art. 16 ust. 7 ustawy dnia 24 kwietnia 2003 r. o działalności pożytku publicznego i o wolontariacie.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</table:table-cell>
        </table:table-row>
      </table:table>
      <text:p text:style-name="P46"><text:span text:style-name="T10">Oświadczam (-y), że:</text:span></text:p>
      <text:p text:style-name="P46"><text:span text:style-name="T10">1) proponowane zadanie publiczne w całości mieści się w zakresie działalności pożytku publicznego oferenta/oferentów</text:span><text:span text:style-name="T25">1)</text:span><text:span text:style-name="T10">;</text:span></text:p>
      <text:p text:style-name="P46"><text:span text:style-name="T10">2) w ramach składanej oferty przewidujemy pobieranie/niepobieranie</text:span><text:span text:style-name="T25">1)</text:span><text:span text:style-name="T10"> opłat od adresatów zadania;</text:span></text:p>
      <text:p text:style-name="P46"><text:span text:style-name="T10">3) oferent/oferenci</text:span><text:span text:style-name="T25">1)</text:span><text:span text:style-name="T10"> <text:s/>jest/są</text:span><text:span text:style-name="T25">1)</text:span><text:span text:style-name="T10"> <text:s/>związany(-ni) niniejszą ofertą do dnia .............................;</text:span></text:p>
      <text:p text:style-name="P46"><text:span text:style-name="T10">4) </text:span><text:span text:style-name="T8">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46"><text:span text:style-name="T8">5) </text:span><text:span text:style-name="T9">oferent/oferenci</text:span><text:span text:style-name="T25">1)</text:span><text:span text:style-name="T10"> </text:span><text:span text:style-name="T9"><text:s/>składający niniejszą ofertę </text:span><text:span text:style-name="T8">nie zalega (-ją)/zalega(-ją)</text:span><text:span text:style-name="T24">1)</text:span><text:span text:style-name="T8"> z opłacaniem należności z tytułu zobowiązań podatkowych/składek na ubezpieczenia społeczne</text:span><text:span text:style-name="T24">1)</text:span><text:span text:style-name="T8">;</text:span></text:p>
      <text:p text:style-name="P46"><text:span text:style-name="T8">6) dane określone w części I niniejszej oferty są zgodne </text:span><text:span text:style-name="T9">z Krajowym Rejestrem Sądowym/właściwą ewidencją</text:span><text:span text:style-name="T25">1)</text:span><text:span text:style-name="T9">;</text:span></text:p>
      <text:p text:style-name="P46"><text:span text:style-name="T9">7) </text:span><text:span text:style-name="T10">wszystkie podane w ofercie oraz załącznikach informacje są zgodne z aktualnym stanem prawnym <text:s text:c="4"/>i <text:s/>faktycznym.</text:span></text:p>
      <text:p text:style-name="P4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8"/>
            <text:p text:style-name="P49"><text:span text:style-name="T20">………………………………………….</text:span></text:p>
            <text:p text:style-name="P48"/>
            <text:p text:style-name="P49"><text:span text:style-name="T20">………………………………………….</text:span></text:p>
            <text:p text:style-name="P48"/>
            <text:p text:style-name="P49"><text:span text:style-name="T20">………………………………………….</text:span></text:p>
            <text:p text:style-name="P48"/>
            <text:p text:style-name="P49"><text:span text:style-name="T17">(podpis osoby upoważnionej </text:span></text:p>
            <text:p text:style-name="P49"><text:span text:style-name="T17">lub podpisy osób upoważnionych </text:span></text:p>
            <text:p text:style-name="P49"><text:span text:style-name="T17">do składania oświadczeń woli w imieniu</text:span></text:p>
            <text:p text:style-name="P49"><text:span text:style-name="T17">oferenta/oferentów</text:span><text:span text:style-name="T30">1)</text:span><text:span text:style-name="T17"> </text:span></text:p>
            <text:p text:style-name="P50"/>
            <text:p text:style-name="P49"><text:span text:style-name="T10">Data……………………………………………….</text:span></text:p>
          </table:table-cell>
        </table:table-row>
      </table:table>
      <text:p text:style-name="P47"/>
      <text:p text:style-name="P30"><text:span text:style-name="T10">Załączniki:</text:span></text:p>
      <text:p text:style-name="P15"><text:span text:style-name="T10">1. Kopia aktualnego odpisu z Krajowego Rejestru Sądowego, innego rejestru lub ewidencji</text:span><text:span text:style-name="T25">24)</text:span></text:p>
      <text:p text:style-name="P15"><text:span text:style-name="T10">2. W przypadku wyboru innego sposobu reprezentacji podmiotów składających ofertę wspólną niż wynikający z Krajowego Rejestru Sądowego lub innego właściwego rejestru - dokument potwierdzający upoważnienie do działania w imieniu oferenta(-ów). </text:span></text:p>
      <text:p text:style-name="P5"/>
      <text:p text:style-name="P5"/>
      <text:p text:style-name="P29"><text:span text:style-name="T10">Poświadczenie złożenia oferty</text:span><text:span text:style-name="T25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7"/>
            <text:p text:style-name="P7"/>
          </table:table-cell>
        </table:table-row>
      </table:table>
      <text:p text:style-name="P7"/>
      <text:p text:style-name="P7"/>
      <text:p text:style-name="P19"><text:span text:style-name="T10">Adnotacje urzędowe</text:span><text:span text:style-name="T25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7"/>
            <text:p text:style-name="P7"/>
          </table:table-cell>
        </table:table-row>
      </table:table>
      <text:p text:style-name="P53"><text:soft-page-break/><text:span text:style-name="T22">1)</text:span> Niepotrzebne skreślić.</text:p>
      <text:p text:style-name="P53"><text:span text:style-name="T22">2)</text:span> Rodzajem zadania jest jedno lub więcej zadań publicznych określonych w art. 4 ustawy z dnia 24 kwietnia 2003 r. <text:span text:style-name="T35">o działalności pożytku publicznego i o wolontariacie</text:span>.</text:p>
      <text:p text:style-name="P53"><text:span text:style-name="T22">3</text:span><text:span text:style-name="endnote_20_reference">)</text:span> Każdy z oferentów składających ofertę wspólną przedstawia swoje dane. Kolejni oferenci dołączają właściwe pola.</text:p>
      <text:p text:style-name="P17"><text:span text:style-name="T31">4)</text:span><text:span text:style-name="T19"> </text:span><text:span text:style-name="T20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53"><text:span text:style-name="T22">5)</text:span> Podać nazwę właściwego rejestru lub ewidencji.</text:p>
      <text:p text:style-name="P53"><text:span text:style-name="T22">6)</text:span> W zależności od tego, w jaki sposób organizacja lub podmiot powstał.</text:p>
      <text:p text:style-name="P53"><text:span text:style-name="T22">7)</text:span> Osiedle, sołectwo lub inna jednostka pomocnicza. Wypełnienie nie obowiązkowe. Należy wypełnić jeżeli zadanie publiczne proponowane do realizacji ma być realizowane w obrębie danej jednostki.</text:p>
      <text:p text:style-name="P53"><text:span text:style-name="T22">8)</text:span> Nie wypełniać w przypadku miasta stołecznego Warszawy.</text:p>
      <text:p text:style-name="P53"><text:span text:style-name="T22">9)</text:span> Dotyczy oddziałów terenowych, placówek i innych jednostek organizacyjnych oferenta. Należy wypełnić jeśli zadanie ma być realizowane w obrębie danej jednostki organizacyjnej.</text:p>
      <text:p text:style-name="P53"><text:span text:style-name="T22">10)</text:span> Należy określić czy podstawą są zasady określone w statucie, pełnomocnictwo, prokura czy też inna podstawa. Dotyczy tylko oferty wspólnej.</text:p>
      <text:p text:style-name="P52"><text:span text:style-name="T22">11)</text:span> Wypełnić tylko w przypadku ubiegania się o dofinansowanie inwestycji.</text:p>
      <text:p text:style-name="P52"><text:span text:style-name="T22">12)</text:span> Opis musi być spójny z harmonogramem i kosztorysem. W przypadku oferty wspólnej – należy wskazać dokładny podział działań w ramach realizacji zadania publicznego między składającymi ofertę wspólną. </text:p>
      <text:p text:style-name="P15"><text:span text:style-name="T32">13)</text:span><text:span text:style-name="T20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52"><text:span text:style-name="T23">14)</text:span><text:span text:style-name="T7"> </text:span>Opis zgodny z kosztorysem.</text:p>
      <text:p text:style-name="P15"><text:span text:style-name="T22">15)</text:span> <text:span text:style-name="T20">Należy opisać zakładane rezultaty zadania publicznego – czy będą trwałe oraz w jakim stopniu realizacja zadania przyczyni się do rozwiązania problemu społecznego lub złagodzi jego negatywne skutki.</text:span></text:p>
      <text:p text:style-name="P52"><text:span text:style-name="T22">16)</text:span> Należy uwzględnić wszystkie planowane koszty, w szczególności zakupu usług, zakupu rzeczy, wynagrodzeń.</text:p>
      <text:p text:style-name="P53"><text:span text:style-name="T22">17) </text:span>Dotyczy jedynie wspierania zadania publicznego.<text:span text:style-name="T22"> </text:span></text:p>
      <text:p text:style-name="P53"><text:span text:style-name="T22">18)</text:span> Należy wpisać koszty bezpośrednio związane z celem <text:s/>realizowanego zadania publicznego.</text:p>
      <text:p text:style-name="P53"><text:span text:style-name="T22">19)</text:span> W przypadku oferty wspólnej kolejni oferenci dołączają do tabeli informację o swoich k<text:span text:style-name="T33">obiorca/Zleceniobiorcy* ferenta, jak i zekazania <text:s text:c="14"/></text:span><text:span text:style-name="T36">kkk</text:span>osztach.</text:p>
      <text:p text:style-name="P53"><text:span text:style-name="T22">20)</text:span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53"><text:span text:style-name="T22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34"> </text:span>Dotyczy jedynie oferty wspierania realizacji zadania publicznego.</text:p>
      <text:p text:style-name="P52"><text:span text:style-name="T22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45"><text:span text:style-name="T22">23)</text:span> <text:span text:style-name="T20">Np. lokal, sprzęt, materiały. W przypadku oferty wspólnej należy przyporządkować zasoby rzeczowe do dysponujących nimi oferentów.</text:span></text:p>
      <text:p text:style-name="P52"><text:span text:style-name="T22">24)</text:span> Odpis musi być zgodny z aktualnym stanem faktycznym i prawnym, niezależnie od tego, kiedy został wydany.</text:p>
      <text:p text:style-name="P52"><text:span text:style-name="T22">25)</text:span> Wypełnia organ administracji publicznej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Table" style:family="paragraph" style:parent-style-name="Caption" style:default-outline-level="" style:list-style-name="" style:class="extra">
      <style:paragraph-properties fo:margin-top="0.212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2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ia</meta:initial-creator>
    <dc:creator>agusia</dc:creator>
    <meta:editing-cycles>2</meta:editing-cycles>
    <meta:print-date>2011-08-22T05:28:00</meta:print-date>
    <meta:creation-date>2011-02-23T08:07:00</meta:creation-date>
    <dc:date>2011-08-22T05:28:00</dc:date>
    <meta:editing-duration>PT11S</meta:editing-duration>
    <meta:generator>OpenOffice/4.1.1$Win32 OpenOffice.org_project/411m6$Build-9775</meta:generator>
    <meta:document-statistic meta:table-count="23" meta:image-count="0" meta:object-count="0" meta:page-count="10" meta:paragraph-count="215" meta:word-count="1596" meta:character-count="14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