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>
        <style:tab-stops>
          <style:tab-stop style:position="2.223cm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115%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fo:line-height="115%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.318cm" fo:margin-bottom="0.318cm" fo:line-height="115%" fo:text-align="center" style:justify-single-word="false"/>
    </style:style>
    <style:style style:name="P8" style:family="paragraph" style:parent-style-name="Standard">
      <style:paragraph-properties fo:margin-left="0.953cm" fo:margin-right="0cm" fo:line-height="115%" fo:text-indent="-0.953cm" style:auto-text-indent="false"/>
    </style:style>
    <style:style style:name="P9" style:family="paragraph" style:parent-style-name="Standard">
      <style:paragraph-properties fo:margin-left="0.953cm" fo:margin-right="0cm" fo:line-height="115%" fo:text-indent="-0.953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Standard">
      <style:paragraph-properties fo:margin-left="0.953cm" fo:margin-right="0cm" fo:line-height="115%" fo:text-indent="-0.953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-2.499cm" fo:margin-right="0cm" fo:line-height="115%" fo:text-indent="0cm" style:auto-text-indent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0.501cm" fo:margin-right="0cm" fo:line-height="115%" fo:text-indent="-0.501cm" style:auto-text-indent="false"/>
    </style:style>
    <style:style style:name="P13" style:family="paragraph" style:parent-style-name="Standard">
      <style:paragraph-properties fo:margin-left="1.905cm" fo:margin-right="0cm" fo:line-height="115%" fo:text-indent="0cm" style:auto-text-indent="false"/>
    </style:style>
    <style:style style:name="P14" style:family="paragraph" style:parent-style-name="Standard">
      <style:paragraph-properties fo:margin-left="1.905cm" fo:margin-right="0cm" fo:line-height="115%" fo:text-indent="0cm" style:auto-text-indent="false">
        <style:tab-stops>
          <style:tab-stop style:position="2.223cm"/>
        </style:tab-stops>
      </style:paragraph-properties>
    </style:style>
    <style:style style:name="P15" style:family="paragraph" style:parent-style-name="Standard">
      <style:paragraph-properties fo:margin-left="0.501cm" fo:margin-right="0cm" fo:text-indent="-0.52cm" style:auto-text-indent="false"/>
    </style:style>
    <style:style style:name="P16" style:family="paragraph" style:parent-style-name="Standard">
      <style:paragraph-properties fo:margin-left="0.501cm" fo:margin-right="0cm" fo:line-height="115%" fo:text-indent="-0.635cm" style:auto-text-indent="false"/>
    </style:style>
    <style:style style:name="P17" style:family="paragraph" style:parent-style-name="Tekst_20_podstawowy_20_wcięty_20_21" style:list-style-name="WWNum3">
      <style:paragraph-properties fo:margin-left="0.501cm" fo:margin-right="0cm" fo:line-height="115%" fo:text-indent="-0.635cm" style:auto-text-indent="false"/>
    </style:style>
    <style:style style:name="P18" style:family="paragraph" style:parent-style-name="Text_20_body_20_indent" style:list-style-name="WWNum2">
      <style:paragraph-properties fo:margin-left="0.501cm" fo:margin-right="0cm" fo:line-height="115%" fo:text-indent="-0.501cm" style:auto-text-indent="false"/>
    </style:style>
    <style:style style:name="P19" style:family="paragraph" style:parent-style-name="Text_20_body_20_indent">
      <style:paragraph-properties fo:margin-left="0.501cm" fo:margin-right="0cm" fo:line-height="115%" fo:text-indent="0cm" style:auto-text-indent="false"/>
    </style:style>
    <style:style style:name="P20" style:family="paragraph" style:parent-style-name="Tekst_20_podstawowy_20_wcięty_20_31">
      <style:paragraph-properties fo:margin-left="0.501cm" fo:margin-right="0cm" fo:line-height="115%" fo:text-indent="-0.635cm" style:auto-text-indent="false"/>
    </style:style>
    <style:style style:name="P21" style:family="paragraph" style:parent-style-name="Title">
      <style:paragraph-properties fo:line-height="115%"/>
    </style:style>
    <style:style style:name="P22" style:family="paragraph" style:parent-style-name="Title">
      <style:paragraph-properties fo:line-height="115%"/>
      <style:text-properties style:font-name="Times New Roman" fo:font-size="14pt" style:font-size-asian="14pt" style:font-name-complex="Times New Roman1" style:font-size-complex="14pt" style:font-weight-complex="normal"/>
    </style:style>
    <style:style style:name="P23" style:family="paragraph" style:parent-style-name="Title" style:master-page-name="Standard">
      <style:paragraph-properties fo:line-height="115%" style:page-number="auto"/>
    </style:style>
    <style:style style:name="P24" style:family="paragraph" style:parent-style-name="List_20_Paragraph" style:list-style-name="WWNum1">
      <style:paragraph-properties fo:margin-left="0.501cm" fo:margin-right="0cm" fo:line-height="115%" fo:text-indent="-0.52cm" style:auto-text-indent="false">
        <style:tab-stops/>
      </style:paragraph-properties>
    </style:style>
    <style:style style:name="P25" style:family="paragraph" style:parent-style-name="List_20_Paragraph" style:list-style-name="WWNum2">
      <style:paragraph-properties fo:margin-left="0.501cm" fo:margin-right="0cm" fo:line-height="115%" fo:text-indent="-0.501cm" style:auto-text-indent="false"/>
    </style:style>
    <style:style style:name="P26" style:family="paragraph" style:parent-style-name="List_20_Paragraph" style:list-style-name="WWNum2">
      <style:paragraph-properties fo:margin-left="0.501cm" fo:margin-right="0cm" fo:line-height="115%" fo:text-indent="-0.501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Normal_20__28_Web_29_">
      <style:paragraph-properties fo:margin-top="0cm" fo:margin-bottom="0cm" fo:line-height="115%"/>
    </style:style>
    <style:style style:name="P28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29" style:family="paragraph" style:parent-style-name="Text_20_body">
      <style:paragraph-properties fo:margin-left="0.953cm" fo:margin-right="0cm" fo:line-height="115%" fo:text-indent="-0.953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letter-kerning="true" style:font-name-asian="Times New Roman1" style:language-asian="pl" style:country-asian="PL" style:font-name-complex="Times New Roman1"/>
    </style:style>
    <style:style style:name="T7" style:family="text">
      <style:text-properties style:font-name="Times New Roman" style:language-asian="pl" style:country-asian="PL" style:font-name-complex="Times New Roman1"/>
    </style:style>
    <style:style style:name="T8" style:family="text">
      <style:text-properties style:font-name-asian="Calibri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style:language-asian="pl" style:country-asian="PL"/>
    </style:style>
    <style:style style:name="T11" style:family="text">
      <style:text-properties style:font-name="Arial CE" fo:font-size="10pt" style:letter-kerning="true" style:font-name-asian="Times New Roman1" style:font-size-asian="10pt" style:language-asian="pl" style:country-asian="PL" style:font-size-complex="10pt"/>
    </style:style>
    <style:style style:name="T12" style:family="text">
      <style:text-properties style:text-position="super 58%" style:font-name="Times New Roman" style:font-name-complex="Times New Roman1"/>
    </style:style>
    <style:style style:name="T13" style:family="text">
      <style:text-properties fo:color="#002b4f" style:font-name="Georgia" fo:font-size="8.5pt" style:font-size-asian="8.5pt" style:font-size-complex="8.5pt"/>
    </style:style>
    <style:style style:name="T14" style:family="text">
      <style:text-properties fo:color="#00000a" style:font-name="Times New Roman" style:text-underline-style="none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tab/><text:tab/><text:tab/><text:tab/><text:tab/><text:tab/><text:tab/><text:tab/><text:tab/></text:span><text:span text:style-name="T3">15.10.2015</text:span></text:p>
      <text:p text:style-name="P22"/>
      <text:p text:style-name="P21"><text:span text:style-name="T2">Burmistrz Miasta i Gminy Gołańcz</text:span></text:p>
      <text:p text:style-name="P1"/>
      <text:p text:style-name="P3"><text:span text:style-name="T1">działając na podstawie ustawy z dnia 24 kwietnia 2003 r. o działalności pożytku publicznego i o wolontariacie (Dz.U. z 2014 poz.1118) i uchwały nr </text:span><text:span text:style-name="T8">XXXIX/361/14 Rady Miasta i Gminy Gołańcz z dnia 30 października 2014 roku w sprawie ustalenia rocznego programu współpracy z organizacjami pozarządowymi oraz z podmiotami, o których mowa w art. 3 ust. 3 ustawy o działalności pożytku publicznego i o wolontariacie, w realizacji zadań pożytku publicznego na 2015 rok</text:span></text:p>
      <text:p text:style-name="P7"><text:span text:style-name="T9">ogłasza V otwarty konkurs ofert na realizację zadań publicznych w 2015 roku przez organizacje pozarządowe oraz podmioty, o których mowa w art. 3 ust. 3 ustawy z dnia 24 kwietnia 2003 r. o działalności pożytku publicznego i o wolontariacie, działające na terenie miasta i gminy Gołańcz.</text:span></text:p>
      <text:p text:style-name="P3"><text:span text:style-name="T4">I. </text:span><text:span text:style-name="T9">Rodzaje zadań oraz wysokość środków publicznych przeznaczonych na ich realizację:</text:span><text:span text:style-name="T1"> <text:s text:c="51"/></text:span></text:p>
      <text:p text:style-name="P8"><text:span text:style-name="T5">1.<text:tab/>Upowszechnianie kultury fizycznej i sportu </text:span></text:p>
      <text:p text:style-name="P4"><text:span text:style-name="T1">1) Organizowanie pozalekcyjnych form aktywności sportowej uczniów:</text:span></text:p>
      <text:p text:style-name="P3"><text:span text:style-name="T1">a) Wysokość środków przeznaczonych na realizację zadania w 2015 r. </text:span></text:p>
      <text:p text:style-name="P3"><text:span text:style-name="T1"><text:tab/>Gołańcz – do </text:span><text:span text:style-name="T5">4.500 </text:span><text:span text:style-name="T1">zł,</text:span></text:p>
      <text:p text:style-name="P3"><text:span text:style-name="T1"><text:tab/>Panigródz – </text:span><text:span text:style-name="T4">2.000</text:span><text:span text:style-name="T1"> zł,</text:span></text:p>
      <text:p text:style-name="P3"><text:span text:style-name="T1">b) termin realizacji zadania – listopad – grudzień 2015 r.,</text:span></text:p>
      <text:p text:style-name="P3"><text:span text:style-name="T1">c) warunki realizacji zadania:</text:span></text:p>
      <text:p text:style-name="P5"><text:span text:style-name="T1"><text:s/><text:tab/>- miejsce realizacji: teren Miasta i Gminy Gołańcz,</text:span></text:p>
      <text:p text:style-name="P11"><text:span text:style-name="T1"><text:s text:c="24"/><text:tab/>- uczestnicy: uczniowie szkół Miasta i Gminy Gołańcz,</text:span></text:p>
      <text:p text:style-name="P11"><text:span text:style-name="T1"><text:s text:c="23"/><text:tab/>- posiadanie bazy sportowo – sprzętowej,</text:span></text:p>
      <text:p text:style-name="P11"><text:span text:style-name="T1"><text:s text:c="23"/><text:tab/>- zapewnienie bezpieczeństwa uczestnikom;</text:span></text:p>
      <text:p text:style-name="P12"><text:span text:style-name="T1">2) Organizacja masowych imprez rekreacyjno-sportowych dla społeczeństwa wsi Czeszewo:</text:span></text:p>
      <text:p text:style-name="P3"><text:span text:style-name="T1">a) wysokość środków przeznaczonych na realizację zadania w 2015 r. do </text:span><text:span text:style-name="T4">2.000</text:span><text:span text:style-name="T1"> zł,</text:span></text:p>
      <text:p text:style-name="P3"><text:span text:style-name="T1">b) termin realizacji: listopad – grudzień <text:s/>2015 r.,</text:span></text:p>
      <text:p text:style-name="P3"><text:span text:style-name="T1">c) warunki realizacji zadania :</text:span></text:p>
      <text:p text:style-name="P14"><text:span text:style-name="T1"><text:tab/>- miejsce realizacji <text:s/>- sołectwo Czeszewo, </text:span></text:p>
      <text:p text:style-name="P14"><text:span text:style-name="T1"><text:tab/>- uczestnicy – mieszkańcy sołectwa Czeszewo, </text:span></text:p>
      <text:p text:style-name="P14"><text:span text:style-name="T1"><text:tab/>- posiadanie odpowiedniej bazy sportowej i sprzętowej, </text:span></text:p>
      <text:p text:style-name="P5"><text:span text:style-name="T1"><text:s text:c="18"/><text:tab/>- zapewnienie bezpieczeństwa uczestnikom i publiczności;</text:span></text:p>
      <text:p text:style-name="P12"><text:span text:style-name="T1">3) Organizacja masowych imprez rekreacyjno-sportowych dla społeczeństwa wsi Smogulec:</text:span></text:p>
      <text:p text:style-name="P3"><text:span text:style-name="T1">a) wysokość środków przeznaczonych na realizację zadania w 2015 r. do </text:span><text:span text:style-name="T4">2.000</text:span><text:span text:style-name="T1"> zł,</text:span></text:p>
      <text:p text:style-name="P3"><text:span text:style-name="T1">b) termin realizacji: listopad – grudzień <text:s/>2015 r.,</text:span></text:p>
      <text:p text:style-name="P3"><text:span text:style-name="T1">c) warunki realizacji zadania :</text:span></text:p>
      <text:p text:style-name="P14"><text:span text:style-name="T1"><text:tab/>- miejsce realizacji <text:s/>- sołectwo Smogulec, </text:span></text:p>
      <text:p text:style-name="P14"><text:span text:style-name="T1"><text:tab/>- uczestnicy – mieszkańcy sołectwa Smogulec, </text:span></text:p>
      <text:p text:style-name="P14"><text:span text:style-name="T1"><text:tab/>- posiadanie odpowiedniej bazy sportowej i sprzętowej, </text:span></text:p>
      <text:p text:style-name="P5"><text:span text:style-name="T1"><text:s text:c="18"/><text:tab/>- zapewnienie bezpieczeństwa uczestnikom i publiczności;</text:span></text:p>
      <text:p text:style-name="P9"><text:soft-page-break/><text:span text:style-name="T1">4) Organizacja szkoleń w ujeżdżaniu koni i skokach oraz zawodów w tych konkurencjach. Prowadzenie zajęć rekreacyjnych dla wszystkich zainteresowanych i osób niepełnosprawnych – hipoterapia. Organizacja imprez promujących ten rodzaj sportu.</text:span></text:p>
      <text:p text:style-name="P3"><text:span text:style-name="T1">a) wysokość środków przeznaczonych na realizację zadania w 2015 r. do </text:span><text:span text:style-name="T4">2.000 </text:span><text:span text:style-name="T1">zł,</text:span></text:p>
      <text:p text:style-name="P3"><text:span text:style-name="T1">b) termin realizacji: listopad – grudzień <text:s/>2015 r.,</text:span></text:p>
      <text:p text:style-name="P3"><text:span text:style-name="T1">c) warunki realizacji zadania :</text:span></text:p>
      <text:p text:style-name="P5"><text:span text:style-name="T1"><text:tab/>- miejsce realizacji: teren Miasta i Gminy Gołańcz,</text:span></text:p>
      <text:p text:style-name="P5"><text:span text:style-name="T1"><text:tab/>- uczestnicy: mieszkańcy Miasta i Gminy Gołańcz,</text:span></text:p>
      <text:p text:style-name="P5"><text:span text:style-name="T1"><text:tab/>- kalendarz imprez uzgodniony ze zlecającym zadanie,</text:span></text:p>
      <text:p text:style-name="P5"><text:span text:style-name="T1"><text:tab/>- zapewnienie bezpieczeństwa uczestnikom i publiczności;</text:span></text:p>
      <text:p text:style-name="P2"/>
      <text:p text:style-name="Standard"><text:span text:style-name="T1">Na powyższe zadania w 2013 roku udzielono dotacji w kwocie 9.100 zł, a w 2014 roku w kwocie 5</text:span><text:span text:style-name="T6">.400</text:span><text:span text:style-name="T11"> </text:span><text:span text:style-name="T1">zł.</text:span></text:p>
      <text:p text:style-name="P10"/>
      <text:p text:style-name="P10"/>
      <text:p text:style-name="P29"><text:span text:style-name="T4">2. <text:tab/>Podtrzymywanie tradycji narodowej, pielęgnowanie polskości oraz rozwoju świadomości narodowej, obywatelskiej i kulturowej</text:span><text:span text:style-name="T1">.</text:span></text:p>
      <text:p text:style-name="P3"><text:span text:style-name="T1">a). wysokość środków przeznaczonych na realizację zadania w 2015 r. do </text:span><text:span text:style-name="T5">800</text:span><text:span text:style-name="T1"> zł,</text:span></text:p>
      <text:p text:style-name="P3"><text:span text:style-name="T1">b). termin realizacji zadania – listopad – grudzień 2015 r.,</text:span></text:p>
      <text:p text:style-name="P3"><text:span text:style-name="T1">c). warunki realizacji zadania :</text:span></text:p>
      <text:p text:style-name="P3"><text:span text:style-name="T1"><text:s text:c="17"/>- miejsce realizacji - Miasto i Gmina Gołańcz,</text:span></text:p>
      <text:p text:style-name="P13"><text:span text:style-name="T1">-przedstawienie zakresu działań zlecającemu zadanie.</text:span></text:p>
      <text:p text:style-name="P1"/>
      <text:p text:style-name="P3"><text:span text:style-name="T1">Na powyższe zadania w 2013 i 2014 roku nie udzielono dotacji.</text:span></text:p>
      <text:p text:style-name="P1"/>
      <text:p text:style-name="P3"><text:span text:style-name="T4">II. Zasady przyznawania dotacji</text:span></text:p>
      <text:list xml:id="list129075982875038516" text:style-name="WWNum1">
        <text:list-item>
          <text:p text:style-name="P24"><text:span text:style-name="T10">Konkurs adresowany jest do podmiotów wymienionych w ustawie o działalności pożytku publicznego i o wolontariacie, jeśli ich cele statutowe obejmują prowadzenie działalności w sferach objętych konkursem na terenie miasta i gminy Gołańcz.</text:span></text:p>
        </text:list-item>
        <text:list-item>
          <text:p text:style-name="P24"><text:span text:style-name="T10">Zlecenie realizacji zadań publicznych odbywać się będzie w formie wspierania wykonania zadania publicznego. Pozostałe koszty realizacji zadania będą finansowane z pozyskiwanych przez wykonawców środków własnych i innych. </text:span></text:p>
        </text:list-item>
        <text:list-item>
          <text:p text:style-name="P24"><text:span text:style-name="T10">Dotacja zostanie przyznana podmiotom wyłonionym w konkursie na podstawie wybranej oferty i zawartej umowy wraz z obowiązkiem rozliczenia się z otrzymanej dotacji po zrealizowaniu zadania w sposób określony umową. </text:span></text:p>
        </text:list-item>
        <text:list-item>
          <text:p text:style-name="P24"><text:span text:style-name="T10">Złożenie oferty nie jest równoznaczne z zapewnieniem przyznania dotacji lub przyznaniem dotacji w oczekiwanej wysokości. </text:span></text:p>
        </text:list-item>
        <text:list-item>
          <text:p text:style-name="P24"><text:s/>Dofinansowanie realizacji zadania nie może przekroczyć 95% jego kosztów, <text:span text:style-name="T1">przy czym</text:span></text:p>
        </text:list-item>
      </text:list>
      <text:p text:style-name="P28"><text:span text:style-name="T1"><text:s text:c="4"/>wkład własny może mieć formę wkładu finansowego i/lub niefinansowego:</text:span></text:p>
      <text:p text:style-name="P28"><text:span text:style-name="T1"><text:s text:c="3"/>1) wkład finansowy stanowią środki finansowe własne organizacji pozarządowej</text:span></text:p>
      <text:p text:style-name="P27"><text:span text:style-name="T1"><text:s text:c="7"/>lub pozyskane przez nią ze źródeł innych niż budżet Miasta i Gminy Gołańcz </text:span></text:p>
      <text:p text:style-name="P28"><text:span text:style-name="T1"><text:s text:c="3"/>2) wkład niefinansowy stanowi wniesienie wkładu osobowego – w tym świadczenie</text:span></text:p>
      <text:p text:style-name="P28"><text:span text:style-name="T1"><text:s text:c="7"/>wolontariuszy i pracy społecznej członków organizacji pozarządowej</text:span></text:p>
      <text:p text:style-name="P28"><text:soft-page-break/><text:span text:style-name="T1"><text:s text:c="3"/>3) wkład osobowy powinien być udokumentowany przez organizację np. poprzez</text:span></text:p>
      <text:p text:style-name="P28"><text:span text:style-name="T1"><text:s text:c="5"/>zawarcie umowy z wolontariuszem zgodnie z art. 44 ustawy o działalności</text:span></text:p>
      <text:p text:style-name="P28"><text:span text:style-name="T1"><text:s text:c="5"/>pożytku publicznego i o wolontariacie, kartę pracy wolontariusza, oświadczenie</text:span></text:p>
      <text:p text:style-name="P28"><text:span text:style-name="T1"><text:s text:c="5"/>o wniesieniu pracy społecznej przy realizacji zadania</text:span></text:p>
      <text:list xml:id="list34494783" text:continue-numbering="true" text:style-name="WWNum1">
        <text:list-item>
          <text:p text:style-name="P24"><text:span text:style-name="T10">W przypadku, gdy wnioskowana w ofertach kwota dofinansowania przekroczy wysokość środków przeznaczonych na wsparcie zadań w poszczególnych zakresach, zastrzega się możliwość zmniejszenia wysokości wnioskowanego dofinansowania, stosownie do posiadanych środków. Jeżeli wysokość przyznanej dotacji jest niższa niż wnioskowana w ofercie, oferent zobowiązany jest do dokonania aktualizacji kosztorysu i harmonogramu zadania. Jednocześnie może negocjować zmniejszenie zakresu rzeczowego zadania lub wycofać ofertę. Oferta stanowić będzie załącznik do umowy. </text:span></text:p>
        </text:list-item>
        <text:list-item>
          <text:p text:style-name="P24"><text:span text:style-name="T10">Ostateczną decyzję o wyborze ofert i o wysokości dotacji podejmie Burmistrz Miasta i Gminy Gołańcz. </text:span></text:p>
        </text:list-item>
        <text:list-item>
          <text:p text:style-name="P24"><text:span text:style-name="T10">Środki z dotacji nie mogą być wykorzystane na: </text:span></text:p>
        </text:list-item>
      </text:list>
      <text:p text:style-name="P15"><text:span text:style-name="T10"><text:tab/>1) realizację zadań finansowanych z budżetu miasta i gminy Gołańcz z innego tytułu, </text:span></text:p>
      <text:p text:style-name="P15"><text:span text:style-name="T10"><text:tab/>2) zakup nieruchomości, </text:span></text:p>
      <text:p text:style-name="P15"><text:span text:style-name="T10"><text:tab/>3) finansowanie kosztów działalności gospodarczej podmiotów prowadzących działalność pożytku publicznego, </text:span></text:p>
      <text:p text:style-name="P15"><text:span text:style-name="T10"><text:tab/>4) działalność polityczną lub religijną, </text:span></text:p>
      <text:p text:style-name="P15"><text:span text:style-name="T10"><text:tab/>5) zadania dyskryminujące jakiekolwiek osoby lub grupy, </text:span></text:p>
      <text:p text:style-name="P15"><text:span text:style-name="T10"><text:tab/>6) płatności wynikające ze strat i długów oraz opłat, prowizji i odsetek bankowych, </text:span></text:p>
      <text:p text:style-name="P15"><text:span text:style-name="T10"><text:tab/>7) nagrody i premie szkoleniowców i pracowników, </text:span></text:p>
      <text:p text:style-name="P15"><text:span text:style-name="T10"><text:tab/>8) nagrody finansowe w zawodach i imprezach sportowych. </text:span></text:p>
      <text:p text:style-name="P15"><text:span text:style-name="T10"><text:s/>9.<text:tab/>Wypłata dotacji nastąpi na zasadach zawartych w stosownej umowie. </text:span></text:p>
      <text:p text:style-name="P15"><text:span text:style-name="T10">10.Dotacje będą udzielane na zadania realizowane w okresie od miesiąca 11.11.2015 r. do 31.12.2015 r. </text:span></text:p>
      <text:p text:style-name="P3"><text:span text:style-name="T4">III. Terminy i warunki składania ofert :</text:span></text:p>
      <text:list xml:id="list7161434794404590985" text:style-name="WWNum2">
        <text:list-item>
          <text:p text:style-name="P25"><text:span text:style-name="T1">Oferty na realizację zadania publicznych podmioty uprawnione składają w terminie do </text:span><text:span text:style-name="T5">06.11.2015 r</text:span><text:span text:style-name="T1">. <text:s/>do godz. 15 </text:span><text:span text:style-name="T12">00</text:span><text:span text:style-name="T1"> w sekretariacie Urzędu Miasta i Gminy w Gołańczy.</text:span></text:p>
        </text:list-item>
        <text:list-item>
          <text:p text:style-name="P18"><text:span text:style-name="T1">Oferty należy składać w zamkniętej kopercie z napisem „ V otwarty konkurs ofert na realizację zadań publicznych w 2015 r.” z zaznaczeniem numeru zlecanego zadania. Poza oznaczeniami podanymi powyżej, koperta musi zawierać nazwę i adres (siedzibę) </text:span></text:p>
        </text:list-item>
      </text:list>
      <text:p text:style-name="P19"><text:span text:style-name="T1">oferenta. O zachowaniu terminu decyduje data złożenia lub wpływu oferty do urzędu.</text:span></text:p>
      <text:list xml:id="list34507892" text:continue-numbering="true" text:style-name="WWNum2">
        <text:list-item>
          <text:p text:style-name="P18">Organizacje mogą składać tylko jedną ofertę na poszczególny rodzaj zadań wymienionych w pkt. I. </text:p>
        </text:list-item>
        <text:list-item>
          <text:p text:style-name="P18">Podmioty, które składają kilka ofert w konkursie zobowiązane są złożyć każdą ofertę w osobnej kopercie opatrzonej właściwym opisem.</text:p>
        </text:list-item>
        <text:list-item>
          <text:p text:style-name="P25"><text:span text:style-name="T1">Ofertę należy złożyć na druku stanowiącym załącznik nr 1 do Rozporządzenia Ministra Pracy i Polityki Społecznej z dnia 15 grudnia 2010 r. w sprawie wzoru oferty i ramowego wzoru umowy dotyczących realizacji zadania publicznego oraz wzoru sprawozdania z wykonania tego <text:s/>zadania (Dz. U. z 2011 r. nr 6, poz. 25)</text:span></text:p>
        </text:list-item>
        <text:list-item>
          <text:p text:style-name="P25"><text:span text:style-name="T1">Oferta winna być podpisana czytelnie przez osoby upoważnione do składania oświadczeń woli wraz z pieczęciami, zgodnie z danymi Krajowego Rejestru Sądowego lub zgodnie z innymi dokumentami potwierdzającymi status prawny podmiotu i umocowanie osób go reprezentujących. W przypadku wystawienia przez ww. osoby upoważnień do </text:span><text:soft-page-break/><text:span text:style-name="T1">podpisywania dokumentów (lub określonych rodzajów dokumentów), upoważnienia muszą być dołączone do oferty</text:span><text:span text:style-name="T13">. </text:span><text:span text:style-name="T1">Do oferty należy dołączyć:</text:span></text:p>
        </text:list-item>
      </text:list>
      <text:p text:style-name="P6"><text:span text:style-name="T7"><text:tab/>1) kopię aktualnego odpisu z Krajowego Rejestru Sądowego, innego rejestru lub <text:tab/><text:tab/> <text:s text:c="3"/>ewidencji, zgodny z aktualnym stanem faktycznym i prawnym,</text:span></text:p>
      <text:p text:style-name="P6"><text:span text:style-name="T7"><text:tab/>2) statut potwierdzony za zgodność z oryginałem przez osobę uprawnioną do <text:tab/><text:tab/> <text:s text:c="2"/><text:tab/> <text:s text:c="3"/>reprezentowania organizacji pozarządowej.</text:span></text:p>
      <text:list xml:id="list34507974" text:continue-numbering="true" text:style-name="WWNum2">
        <text:list-item>
          <text:p text:style-name="P26"><text:span text:style-name="T1">Oferty złożone na niewłaściwych drukach, sporządzone wadliwie, niekompletne bądź złożone <text:s/>po terminie nie będą rozpatrywane ze względów formalnych.</text:span></text:p>
        </text:list-item>
        <text:list-item>
          <text:p text:style-name="P26"><text:span text:style-name="T1">Druki można pobrać na stronie Biuletynu Informacji Publicznej Urzędu Miasta i Gminy Gołańcz </text:span><text:a xlink:type="simple" xlink:href="http://www.bip.golancz.pl" text:style-name="Internet_20_link" text:visited-style-name="Visited_20_Internet_20_Link"><text:span text:style-name="T14">www.bip.golancz.pl</text:span></text:a><text:span text:style-name="T1"> lub w Urzędzie Miasta i Gminy Gołańcz (pok. nr 9).</text:span></text:p>
        </text:list-item>
      </text:list>
      <text:p text:style-name="P3"><text:span text:style-name="T4">IV. Tryb i kryteria stosowane przy dokonywania wyboru oferty.</text:span></text:p>
      <text:p text:style-name="P20"><text:span text:style-name="T1">1.   Konkurs ofert zostanie rozstrzygnięty <text:s/>do </text:span><text:span text:style-name="T5">10.11.2015 r</text:span><text:span text:style-name="T1">., a wyniki ogłoszone niezwłocznie poprzez wywieszenie na tablicy ogłoszeń w siedzibie urzędu, na stronie internetowej BIP Urzędu Miasta i Gminy Gołańcz <text:s/></text:span><text:a xlink:type="simple" xlink:href="http://www.bip.golancz.pl" text:style-name="Internet_20_link" text:visited-style-name="Visited_20_Internet_20_Link"><text:span text:style-name="T14">www.bip.golancz.pl</text:span></text:a><text:span text:style-name="T1"> oraz na stronie internetowej www.golacz.pl.</text:span></text:p>
      <text:p text:style-name="P16"><text:span text:style-name="T1">2.   Wyboru najkorzystniejszych ofert dokona komisja konkursowa powołana przez Burmistrza w drodze zarządzenia, kierując się kryteriami określonymi w art. 15 ustawy o dział. pożytku publicznego oraz w dziale </text:span>X Uchwały <text:span text:style-name="T8">XXXIX/361/14 Rady Miasta i Gminy Gołańcz z dnia 30 października 2014 roku w sprawie ustalenia rocznego programu współpracy z organizacjami pozarządowymi oraz z podmiotami, o których mowa w art. 3 ust. 3 ustawy o działalności pożytku publicznego i o wolontariacie, w realizacji zadań pożytku publicznego na 2015 rok.</text:span></text:p>
      <text:p text:style-name="P3"><text:span text:style-name="T4">V. Informacje dodatkowe</text:span></text:p>
      <text:list xml:id="list1401118016245303948" text:style-name="WWNum3">
        <text:list-item>
          <text:p text:style-name="P17"><text:span text:style-name="T1">Więcej informacji na temat otwartego konkursu ofert można uzyskać w Urzędzie Miasta i Gminy w Gołańczy ul. dr P. Kowalika 2, pok.9, telefonicznie 67-26-83-316, lub na stronie </text:span><text:a xlink:type="simple" xlink:href="http://www.bip.golancz.pl" text:style-name="Internet_20_link" text:visited-style-name="Visited_20_Internet_20_Link"><text:span text:style-name="T14">www.bip.golancz.pl</text:span></text:a><text:span text:style-name="T1"> .</text:span></text:p>
        </text:list-item>
        <text:list-item>
          <text:p text:style-name="P17"><text:span text:style-name="T1">W kwestiach nieunormowanych niniejszym zarządzeniem stosuje się właściwe przepisy ustawy z dnia 24 kwietnia 2003 r. o działalności pożytku publicznego i o wolontariacie (Dz.U. z 2014 poz.1118)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style:letter-kerning="true" style:font-name-asian="Lucida Sans Unicode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style:language-asian="pl" style:country-asian="P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5cm" fo:margin-right="0cm" fo:text-indent="-0.635cm" style:auto-text-indent="false"/>
      <style:text-properties style:language-asian="pl" style:country-asian="P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indent="-1.27cm" style:auto-text-indent="false"/>
      <style:text-properties style:language-asian="pl" style:country-asian="PL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953cm" fo:margin-right="0cm" fo:text-indent="-1.27cm" style:auto-text-indent="false"/>
      <style:text-properties style:language-asian="pl" style:country-asian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letter-kerning="true" style:font-name-asian="Times New Roman1"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6pt" fo:font-weight="bold" style:letter-kerning="true" style:font-name-asian="Lucida Sans Unicode" style:font-size-asian="16pt" style:font-weight-asian="bold" style:font-name-complex="Times New Roman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style:letter-kerning="true" style:font-name-asian="Lucida Sans Unicode" style:language-asian="pl" style:country-asian="PL"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style:letter-kerning="true" style:font-name-asian="Lucida Sans Unicode" style:language-asian="pl" style:country-asian="PL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usia</meta:initial-creator>
    <dc:creator>agusia</dc:creator>
    <meta:editing-cycles>2</meta:editing-cycles>
    <meta:print-date>2015-10-15T12:14:00</meta:print-date>
    <meta:creation-date>2015-10-16T12:58:00</meta:creation-date>
    <dc:date>2015-10-16T12:58:00</dc:date>
    <meta:editing-duration>P0D</meta:editing-duration>
    <meta:generator>OpenOffice/4.1.1$Win32 OpenOffice.org_project/411m6$Build-9775</meta:generator>
    <meta:document-statistic meta:table-count="0" meta:image-count="0" meta:object-count="0" meta:page-count="4" meta:paragraph-count="94" meta:word-count="1374" meta:character-count="10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