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OŚWIADCZENIE O NIEOTRZYMANIU POMOCY PUBLICZNEJ</text:p>
      <text:p text:style-name="P2"/>
      <text:p text:style-name="P3">Oświadczam,ż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2"/><text:span text:style-name="T1"><text:s/>(imię i nazwisko, miejsce zamieszkania i adres albo firma, siedziba i adres podmiotu ubiegającego się o pomoc)</text:span></text:p>
      <text:p text:style-name="P5"/>
      <text:p text:style-name="P5"/>
      <text:p text:style-name="P6">nie otrzymał/a pomocy publicznej na przedsięwzięcie, na którego realizację wnioskuję o udzielenie pomocy publicznej.</text:p>
      <text:p text:style-name="P6"/>
      <text:p text:style-name="P6"/>
      <text:p text:style-name="P6">Dane osoby upoważnionej do podpisania oświadczenia:</text:p>
      <text:p text:style-name="P6"/>
      <text:p text:style-name="P6"/>
      <text:p text:style-name="P6"/>
      <text:p text:style-name="P6"/>
      <text:p text:style-name="P3"><text:s text:c="2"/>................................................ <text:s text:c="14"/>................. <text:s text:c="9"/>............................ <text:s text:c="5"/>................................</text:p>
      <text:p text:style-name="P3"><text:s text:c="6"/><text:span text:style-name="T2"><text:s/>Imię i nazwisko <text:s text:c="43"/>Telefon <text:s text:c="18"/>Data i podpis <text:s text:c="14"/>Stanowisko służb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Jolatna Kledzik</meta:initial-creator>
    <meta:creation-date>2009-04-20T12:13:45</meta:creation-date>
    <dc:creator>Jolatna Kledzik</dc:creator>
    <dc:date>2009-04-20T12:31:12</dc:date>
    <meta:printed-by>Jolatna Kledzik</meta:printed-by>
    <meta:print-date>2009-04-20T12:30:37</meta:print-date>
    <dc:language>pl-PL</dc:language>
    <meta:editing-cycles>3</meta:editing-cycles>
    <meta:editing-duration>PT1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4" meta:character-count="931"/>
  </office:meta>
</office:document-meta>
</file>