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rif, 'Times New Roman'" svg:font-family="serif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margin-left="2.95in" fo:text-indent="0.4916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margin-left="2.95in" fo:text-indent="0.4916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margin-left="1.25in" fo:text-indent="-1.25in">
        <style:tab-stops/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margin-left="1.25in" fo:text-indent="-1.25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P80" style:parent-style-name="Standard" style:family="paragraph">
      <style:text-properties fo:font-size="8pt" style:font-size-asian="8pt" style:font-size-complex="8pt"/>
    </style:style>
    <style:style style:name="P8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NormalnyWeb" style:family="paragraph">
      <style:paragraph-properties fo:margin-bottom="0in"/>
    </style:style>
    <style:style style:name="T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serif, 'Times New Roman'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serif, 'Times New Roman'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Gołańcz, dn. .........................</text:span></text:p>
      <text:p text:style-name="P3">...................................................................</text:p>
      <text:p text:style-name="P4"/>
      <text:p text:style-name="P5">...................................................................</text:p>
      <text:p text:style-name="Standard"><text:span text:style-name="T6">(imię i<text:s/></text:span><text:span text:style-name="T7">nazwisko oraz adres wnioskodawcy)</text:span></text:p>
      <text:p text:style-name="P8"><text:span text:style-name="T9">Urząd Miasta i Gminy Gołańcz</text:span></text:p>
      <text:p text:style-name="P10">ul. Dr P. Kowalika 2,<text:s/></text:p>
      <text:p text:style-name="P11"><text:span text:style-name="T12">62-130 Gołańcz</text:span></text:p>
      <text:p text:style-name="P13"/>
      <text:p text:style-name="P14">WNIOSEK</text:p>
      <text:p text:style-name="P15"/>
      <text:p text:style-name="Standard"><text:span text:style-name="T16"><text:s text:c="5"/>Na podstawie art. 3 ust. 1 ustawy z 20 lipca 1990r.<text:s/></text:span><text:span text:style-name="T17">o wliczaniu okresów pracy w indywidualnym gospodarstwie rolnym do pracowniczego stażu pr</text:span><text:span text:style-name="T18">acy (Dz.U. z 1990r., Nr 54, poz. 310)<text:s/></text:span><text:span text:style-name="T19">proszę o wydanie zaświadczenia stwierdzającego okresy mojej pracy w indywidualnym gospodarstwie rolnym, położonym w miejscowości ............................................................................... gmina Goł</text:span><text:span text:style-name="T20">ańcz.</text:span></text:p>
      <text:p text:style-name="P21">1.a) Prowadziłem/am indywidualne gospodarstwo rolne</text:p>
      <text:p text:style-name="Standard"><text:span text:style-name="T22">Okres prowadzenia:</text:span><text:span text:style-name="T23"><text:tab/>od dnia ................................................</text:span><text:span text:style-name="T24"><text:tab/>do dnia ................................................</text:span></text:p>
      <text:p text:style-name="P25"><text:span text:style-name="T26"><text:s text:c="33"/></text:span><text:span text:style-name="T27"><text:tab/>od dnia .......................</text:span><text:span text:style-name="T28">.........................</text:span><text:span text:style-name="T29"><text:tab/>do dnia ................................................</text:span></text:p>
      <text:p text:style-name="P30"><text:span text:style-name="T31"><text:s text:c="33"/></text:span><text:span text:style-name="T32"><text:tab/>od dnia ................................................</text:span><text:span text:style-name="T33"><text:tab/>do dnia ................................................</text:span></text:p>
      <text:p text:style-name="P34">1.b) Pracowałem/am w indywidualnym gospodarstwie rolnym prowadzonym przez współmałżonka</text:p>
      <text:p text:style-name="P35">Okres pracy:<text:tab/>od dnia ................................................<text:tab/>do dnia ................................................</text:p>
      <text:p text:style-name="Standard"><text:span text:style-name="T36"><text:s text:c="21"/></text:span><text:span text:style-name="T37"><text:tab/>od dnia<text:s/></text:span><text:span text:style-name="T38">................................................</text:span><text:span text:style-name="T39"><text:tab/>do dnia ................................................</text:span></text:p>
      <text:p text:style-name="Standard"><text:span text:style-name="T40"><text:s text:c="21"/></text:span><text:span text:style-name="T41"><text:tab/>od dnia ................................................</text:span><text:span text:style-name="T42"><text:tab/>do dnia ................................................</text:span></text:p>
      <text:p text:style-name="P43">Właściciel gospodarstwa: imię i nazwisko ..................................................................................................</text:p>
      <text:p text:style-name="P44">adres ..................................................................................................................</text:p>
      <text:p text:style-name="P45">2. Pracowałem/am w indywidualnym gospodarstwie rolnym rodziców*/teściów*, po ukończeniu</text:p>
      <text:p text:style-name="P46">16 roku życia przed objęciem tego gospodarstwa i rozpoczęciem jego prowadzenia osobiście lub</text:p>
      <text:p text:style-name="P47">wraz ze współmałżonkiem – przed dniem 01.01.1983r.</text:p>
      <text:p text:style-name="Standard"><text:span text:style-name="T48">Okres pracy:</text:span><text:span text:style-name="T49"><text:tab/>od dnia ............</text:span><text:span text:style-name="T50">....................................</text:span><text:span text:style-name="T51"><text:tab/>do dnia ................................................</text:span></text:p>
      <text:p text:style-name="Standard"><text:span text:style-name="T52"><text:s text:c="21"/></text:span><text:span text:style-name="T53"><text:tab/>od dnia ................................................</text:span><text:span text:style-name="T54"><text:tab/>do dnia ................................................</text:span></text:p>
      <text:p text:style-name="Standard"><text:span text:style-name="T55"><text:s text:c="21"/></text:span><text:span text:style-name="T56"><text:tab/>od d</text:span><text:span text:style-name="T57">nia ................................................</text:span><text:span text:style-name="T58"><text:tab/>do dnia ................................................</text:span></text:p>
      <text:p text:style-name="P59">Właściciel gospodarstwa: imię i nazwisko ..................................................................................................</text:p>
      <text:p text:style-name="P60">adres<text:s/>...................................................................................................................</text:p>
      <text:p text:style-name="P61">3. Pracowałem/am w indywidualnym gospodarstwie rolnym w charakterze domownika w rozumieniu przepisów o ubezpieczeniu społecznym rolników i członków ich rodzin - po dniu 31.12.1982r.</text:p>
      <text:p text:style-name="Standard"><text:span text:style-name="T62">Okres pracy:</text:span><text:span text:style-name="T63"><text:tab/>od dnia ................................................</text:span><text:span text:style-name="T64"><text:tab/>do dnia ................................................</text:span></text:p>
      <text:p text:style-name="Standard"><text:span text:style-name="T65"><text:s text:c="22"/></text:span><text:span text:style-name="T66"><text:tab/>od dnia ................................................</text:span><text:span text:style-name="T67"><text:tab/>do dnia</text:span><text:span text:style-name="T68"><text:s/>................................................</text:span></text:p>
      <text:p text:style-name="Standard"><text:span text:style-name="T69"><text:s text:c="22"/></text:span><text:span text:style-name="T70"><text:tab/>od dnia ................................................</text:span><text:span text:style-name="T71"><text:tab/>do dnia ................................................</text:span></text:p>
      <text:p text:style-name="P72">Właściciel gospodarstwa: imię i nazwisko<text:s/>..................................................................................................</text:p>
      <text:p text:style-name="P73">adres ...................................................................................................................</text:p>
      <text:p text:style-name="P74"/>
      <text:p text:style-name="P75">* Niepotrzebne skreślić</text:p>
      <text:p text:style-name="Standard"><text:span text:style-name="T76"><text:s text:c="10"/></text:span><text:span text:style-name="T77"><text:s text:c="64"/>......................................................................................</text:span></text:p>
      <text:p text:style-name="Standard"><text:span text:style-name="T78"><text:s text:c="105"/></text:span><text:span text:style-name="T79"><text:s text:c="30"/>(czytelny podpis wnioskodawcy)</text:span></text:p>
      <text:p text:style-name="P80"/>
      <text:p text:style-name="P81">Do wniosku załączam:</text:p>
      <text:p text:style-name="Standard"><text:span text:style-name="T82">1. Dokument potwierdzający istnienie gospodarstwa</text:span></text:p>
      <text:p text:style-name="Standard"><text:span text:style-name="T83">2. Potwierdzenie zameldowania</text:span></text:p>
      <text:p text:style-name="Standard"><text:span text:style-name="T84">3. <text:s/>…………………………………………………</text:span></text:p>
      <text:p text:style-name="Standard"><text:span text:style-name="T85">4. <text:s/>…………………………………………………</text:span></text:p>
      <text:p text:style-name="P86"/>
      <text:p text:style-name="P87"><text:span text:style-name="T88">N</text:span><text:span text:style-name="T89">ie podlega opłacie skarbowej na podstawie<text:s/></text:span><text:span text:style-name="T90">art. 2 ust. 1 pkt 1 lit. B ustawy z 16.11.2006r. o opłacie skarbowej (Dz.U. z 2014r. poz. 1628,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rif, 'Times New Roman'" svg:font-family="serif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2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omiec, dn</dc:title>
    <meta:initial-creator>MBrzezinska</meta:initial-creator>
    <dc:creator>Agnieszka Ćwik</dc:creator>
    <meta:creation-date>2018-06-06T12:17:00Z</meta:creation-date>
    <dc:date>2018-06-06T12:17:00Z</dc:date>
    <meta:template xlink:href="Normal" xlink:type="simple"/>
    <meta:editing-cycles>2</meta:editing-cycles>
    <meta:editing-duration>PT0S</meta:editing-duration>
    <meta:document-statistic meta:page-count="1" meta:paragraph-count="8" meta:word-count="617" meta:character-count="4316" meta:row-count="30" meta:non-whitespace-character-count="3707"/>
  </office:meta>
</office:document-meta>
</file>