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Arial" style:font-name-complex="Arial"/>
    </style:style>
    <style:style style:name="P2" style:parent-style-name="Normalny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6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7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9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0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5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 fo:text-indent="0.4916in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4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5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6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7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8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9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30" style:parent-style-name="Normalny" style:family="paragraph">
      <style:paragraph-properties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________________________________</text:p>
      <text:p text:style-name="P2"><text:span text:style-name="T3"><text:s text:c="100"/></text:span><text:span text:style-name="T4"><text:s text:c="6"/>(miejscowość, data)</text:span></text:p>
      <text:p text:style-name="P5"/>
      <text:p text:style-name="P6">_________________________________</text:p>
      <text:p text:style-name="P7"><text:s text:c="7"/><text:s text:c="9"/><text:s text:c="2"/>(imię i nazwisko kandydata)</text:p>
      <text:p text:style-name="P8"/>
      <text:p text:style-name="P9">_________________________________</text:p>
      <text:p text:style-name="P10"><text:s text:c="30"/>(adres)<text:s/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OŚWIADCZENIE<text:s/></text:p>
      <text:p text:style-name="P17"/>
      <text:p text:style-name="P18">o niekaralności zakazem pełnienia funkcji kierowniczych związanych<text:s/></text:p>
      <text:p text:style-name="P19">z dysponowaniem środkami publicznymi</text:p>
      <text:p text:style-name="P20"><text:s/></text:p>
      <text:p text:style-name="P21"><text:s/></text:p>
      <text:p text:style-name="P22">Ja niżej podpisany/a, _______________________________________, oświadczam, że nie byłem/am karany/a zakazem pełnienia funkcji kierowniczych związanych z dysponowaniem środkami publicznymi.<text:s/></text:p>
      <text:p text:style-name="P23"><text:s/></text:p>
      <text:p text:style-name="P24"/>
      <text:p text:style-name="P25"/>
      <text:p text:style-name="P26"/>
      <text:p text:style-name="P27"><text:s text:c="122"/><text:s text:c="16"/></text:p>
      <text:p text:style-name="P28"><text:s text:c="96"/>__________________________</text:p>
      <text:p text:style-name="P29"><text:s text:c="12"/><text:s text:c="126"/><text:s text:c="10"/>(podpis kandydata)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Tyburek</meta:initial-creator>
    <dc:creator>Magdalena Tyburek</dc:creator>
    <meta:creation-date>2019-02-05T14:38:00Z</meta:creation-date>
    <dc:date>2021-04-08T06:04:00Z</dc:date>
    <meta:template xlink:href="Normal" xlink:type="simple"/>
    <meta:editing-cycles>4</meta:editing-cycles>
    <meta:editing-duration>PT120S</meta:editing-duration>
    <meta:document-statistic meta:page-count="1" meta:paragraph-count="2" meta:word-count="153" meta:character-count="1071" meta:row-count="7" meta:non-whitespace-character-count="920"/>
  </office:meta>
</office:document-meta>
</file>