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43b3" officeooo:paragraph-rsid="001b43b3"/>
    </style:style>
    <style:style style:name="P2" style:family="paragraph" style:parent-style-name="Standard">
      <style:paragraph-properties fo:text-align="end" style:justify-single-word="false"/>
      <style:text-properties officeooo:rsid="001b43b3" officeooo:paragraph-rsid="001b43b3"/>
    </style:style>
    <style:style style:name="P3" style:family="paragraph" style:parent-style-name="Standard">
      <style:paragraph-properties fo:text-align="center" style:justify-single-word="false"/>
      <style:text-properties officeooo:rsid="001b43b3" officeooo:paragraph-rsid="001b43b3"/>
    </style:style>
    <style:style style:name="P4" style:family="paragraph" style:parent-style-name="Standard">
      <style:text-properties officeooo:rsid="001de11f" officeooo:paragraph-rsid="001de11f"/>
    </style:style>
    <style:style style:name="P5" style:family="paragraph" style:parent-style-name="Standard">
      <style:paragraph-properties fo:text-align="end" style:justify-single-word="false"/>
      <style:text-properties officeooo:rsid="001de11f" officeooo:paragraph-rsid="001de11f"/>
    </style:style>
    <style:style style:name="P6" style:family="paragraph" style:parent-style-name="Standard">
      <style:paragraph-properties fo:text-align="center" style:justify-single-word="false"/>
      <style:text-properties fo:font-size="16pt" fo:font-weight="bold" officeooo:rsid="001b43b3" officeooo:paragraph-rsid="001b43b3" style:font-size-asian="16pt" style:font-weight-asian="bold" style:font-size-complex="16pt" style:font-weight-complex="bold"/>
    </style:style>
    <style:style style:name="T1" style:family="text">
      <style:text-properties officeooo:rsid="001c0c1b"/>
    </style:style>
    <style:style style:name="T2" style:family="text">
      <style:text-properties officeooo:rsid="001c48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uchatówka 12.07.2022 r.</text:p>
      <text:p text:style-name="P2"/>
      <text:p text:style-name="P4">Kazimierz Orent</text:p>
      <text:p text:style-name="P1"/>
      <text:p text:style-name="P1"/>
      <text:p text:style-name="P3"/>
      <text:p text:style-name="P3"/>
      <text:p text:style-name="P3"/>
      <text:p text:style-name="P3"/>
      <text:p text:style-name="P3">Przewodniczący Rady Miejskiej</text:p>
      <text:p text:style-name="P3"><text:s text:c="3"/>w Gniewkowie</text:p>
      <text:p text:style-name="P3">Pan Szymon Krzysztofiak</text:p>
      <text:p text:style-name="P1"/>
      <text:p text:style-name="P1"/>
      <text:p text:style-name="P1"/>
      <text:p text:style-name="P1"/>
      <text:p text:style-name="P6">Interpelacja</text:p>
      <text:p text:style-name="P1"/>
      <text:p text:style-name="P1"/>
      <text:p text:style-name="P1"/>
      <text:p text:style-name="P1"/>
      <text:p text:style-name="P1"><text:s text:c="6"/><text:span text:style-name="T1">Zgodnie z Art. 24 ust.3 ustawy z dnia 8 marca 1990 roku o samorządzie gminnym zwracam się z prośbą o wykonanie przeglądu ścieżek rowerowych i chodników dla pieszych. Tam gdzie jest to możliwe zmienić znaki przy ścieżkach rowerowych oraz przy chodnikach dla pieszych na ścieżki pieszo rowerowe. Prośbę swoją interpeluję tym, iż poruszający się pieszy po ścieżce rowerowej może otrzymać mandat jak również rowerzysta poruszający się po chodniku dla pieszych.</text:span></text:p>
      <text:p text:style-name="P1"><text:s text:c="6"/><text:span text:style-name="T2">Również można spotkać taką sytuację, iż ścieżka rowerowa kończy się przy chodniku dla pieszych i na powrót zaczyna się <text:s/>ścieżka <text:s/>rowerowa za tym samym chodnikiem. Myślę ,iż dla dobra użytkowników warto pochylić się nad tym problemem.</text:span></text:p>
      <text:p text:style-name="P1"/>
      <text:p text:style-name="P1"/>
      <text:p text:style-name="P1"/>
      <text:p text:style-name="P1"/>
      <text:p text:style-name="P1"/>
      <text:p text:style-name="P1"/>
      <text:p text:style-name="P5">Radny Rady Gminy</text:p>
      <text:p text:style-name="P5"><text:s/>Gniewkowo</text:p>
      <text:p text:style-name="P5"/>
      <text:p text:style-name="P5">Kazimierz Orent</text:p>
      <text:p text:style-name="P1"/>
      <text:p text:style-name="P1"/>
      <text:p text:style-name="P1"><text:s text:c="70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12T17:09:02.504000000</meta:creation-date>
    <dc:date>2022-07-14T19:10:43.725000000</dc:date>
    <meta:editing-duration>PT13M3S</meta:editing-duration>
    <meta:editing-cycles>2</meta:editing-cycles>
    <meta:generator>LibreOffice/6.3.2.2$Windows_X86_64 LibreOffice_project/98b30e735bda24bc04ab42594c85f7fd8be07b9c</meta:generator>
    <meta:document-statistic meta:table-count="0" meta:image-count="0" meta:object-count="0" meta:page-count="1" meta:paragraph-count="12" meta:word-count="126" meta:character-count="1568" meta:non-whitespace-character-count="727"/>
  </office:meta>
</office:document-meta>
</file>