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Arial" style:font-name-complex="Arial"/>
    </style:style>
    <style:style style:name="P2" style:parent-style-name="Normaln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8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9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15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4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6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8" style:parent-style-name="Normalny" style:family="paragraph">
      <style:paragraph-properties fo:margin-bottom="0in" fo:line-height="115%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________________________________</text:p>
      <text:p text:style-name="P2"><text:span text:style-name="T3"><text:s text:c="106"/>(miejscowość, data)</text:span></text:p>
      <text:p text:style-name="P4"/>
      <text:p text:style-name="P5">_________________________________</text:p>
      <text:p text:style-name="P6"><text:s text:c="18"/>(imię i nazwisko kandydata)</text:p>
      <text:p text:style-name="P7"/>
      <text:p text:style-name="P8">_________________________________</text:p>
      <text:p text:style-name="P9"><text:s text:c="30"/>(adres)<text:s/></text:p>
      <text:p text:style-name="P10"><text:s/></text:p>
      <text:p text:style-name="P11"><text:s/></text:p>
      <text:p text:style-name="P12"><text:s/></text:p>
      <text:p text:style-name="P13"><text:s/></text:p>
      <text:p text:style-name="P14"><text:s/></text:p>
      <text:p text:style-name="P15">OŚWIADCZENIE<text:s/></text:p>
      <text:p text:style-name="P16"/>
      <text:p text:style-name="P17">o niekaralności<text:s/>z<text:s/>zakazem pełnienia funkcji kierowniczych związanych<text:s/></text:p>
      <text:p text:style-name="P18">z dysponowaniem środkami publicznymi</text:p>
      <text:p text:style-name="P19"><text:s/></text:p>
      <text:p text:style-name="P20"><text:s/></text:p>
      <text:p text:style-name="P21">Ja niżej podpisany/a, _______________________________________, oświadczam, że nie byłem/am karany/a zakazem pełnienia funkcji kierowniczych związanych z dysponowaniem środkami publicznymi.<text:s/></text:p>
      <text:p text:style-name="P22"><text:s/></text:p>
      <text:p text:style-name="P23"/>
      <text:p text:style-name="P24"/>
      <text:p text:style-name="P25"/>
      <text:p text:style-name="P26"><text:s text:c="138"/></text:p>
      <text:p text:style-name="P27"><text:s text:c="96"/>__________________________</text:p>
      <text:p text:style-name="P28"><text:s text:c="148"/>(podpis kandydata)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Tyburek</meta:initial-creator>
    <dc:creator>Marek Panfil</dc:creator>
    <meta:creation-date>2019-02-05T14:38:00Z</meta:creation-date>
    <dc:date>2021-09-09T08:25:00Z</dc:date>
    <meta:template xlink:href="Normal" xlink:type="simple"/>
    <meta:editing-cycles>5</meta:editing-cycles>
    <meta:editing-duration>PT120S</meta:editing-duration>
    <meta:document-statistic meta:page-count="1" meta:paragraph-count="18" meta:word-count="154" meta:character-count="1057" meta:row-count="30" meta:non-whitespace-character-count="921"/>
  </office:meta>
</office:document-meta>
</file>