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0.63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-complex="Times New Roman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-asian="Times New Roman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20" style:family="paragraph" style:parent-style-name="Akapit_20_z_20_listą">
      <style:text-properties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Calibri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-complex="Times New Roman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P28" style:family="paragraph" style:parent-style-name="Standard" style:master-page-name="MP1">
      <style:paragraph-properties fo:text-align="end" style:justify-single-word="false" style:page-number="auto" fo:break-before="page"/>
      <style:text-properties fo:font-size="11pt" style:font-name-asian="Times New Roman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Calibri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029390" style:font-name-complex="Times New Roman"/>
    </style:style>
    <style:style style:name="T6" style:family="text">
      <style:text-properties fo:color="#000000"/>
    </style:style>
    <style:style style:name="T7" style:family="text">
      <style:text-properties fo:font-size="11pt" style:font-name-asian="Times New Roman" style:font-size-asian="11pt" style:font-name-complex="Calibri" style:font-size-complex="11pt"/>
    </style:style>
    <style:style style:name="T8" style:family="text"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Calibri"/>
    </style:style>
    <style:style style:name="T12" style:family="text">
      <style:text-properties officeooo:rsid="00020b53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1">ZARZĄDZENIE NR <text:span text:style-name="T12">174</text:span>/2020</text:p>
      <text:p text:style-name="P1">Burmistrza Gniewkowa</text:p>
      <text:p text:style-name="P1">z dnia 01.12.2020</text:p>
      <text:p text:style-name="P1"/>
      <text:p text:style-name="P2">w sprawie przeprowadzenia konsultacji społecznych dotyczących przyjęcia „Strategii Rozwiązywania Problemów Społecznych dla Gminy Gniewkowo na lata 2021-2030”.</text:p>
      <text:p text:style-name="P2"/>
      <text:p text:style-name="P7"><text:span text:style-name="Domyślna_20_czcionka_20_akapitu"><text:span text:style-name="T1"><text:tab/></text:span></text:span>Na podstawie art. 30 ust. 1, art. 5a ust 1 ustawy z dnia 8 marca 1990 r. <text:s text:c="2"/>o samorządzie gminnym (t.j. Dz. U z 2020 r., poz. 713 ze zm.) oraz Uchwały Nr XII/87/2019 Rady Miejskiej w Gniewkowie z dnia 28 sierpnia 2019 r. w sprawie określenia zasad i trybu przeprowadzania konsultacji społecznych z mieszkańcami Gminy Gniewkowo (Dz. Urz. Woj. Kuj. Pom. z 2019 r. poz 4629) zarządzam co następuje:</text:p>
      <text:p text:style-name="P3"/>
      <text:p text:style-name="P4">§ 1</text:p>
      <text:p text:style-name="P4"/>
      <text:list xml:id="list2533356517620640585" text:style-name="L1">
        <text:list-item>
          <text:p text:style-name="P24">Zarządzam przeprowadzenie w dniach <text:s/>08.12.2020 do 15.12.2020 r. z mieszkańcami Gminy Gniewkowo konsultacji społecznych, zwanych dalej konsultacjami, dotyczących badania na potrzeby opracowania „ Strategia Rozwiązywania Problemów Społecznych dla Gminy Gniewkowo na lata 2021-2030”.</text:p>
        </text:list-item>
      </text:list>
      <text:p text:style-name="P8"/>
      <text:list xml:id="list28361778" text:continue-numbering="true" text:style-name="L1">
        <text:list-item>
          <text:p text:style-name="P26"><text:span text:style-name="Domyślna_20_czcionka_20_akapitu"><text:span text:style-name="T4">Przedmiotem konsultacji jest e</text:span></text:span><text:span text:style-name="Domyślna_20_czcionka_20_akapitu"><text:span text:style-name="T4">wentualne wprowadzenie zmian w treści dokumentu </text:span></text:span><text:span text:style-name="Domyślna_20_czcionka_20_akapitu"><text:span text:style-name="T4">„Strategia Rozwiązywania Problemów Społecznych dla Gminy Gniewkowo na lata <text:s text:c="3"/>2021-2030”. Projekt </text:span></text:span><text:span text:style-name="Domyślna_20_czcionka_20_akapitu"><text:span text:style-name="T6">Strategii zostanie zamieszczony </text:span></text:span><text:span text:style-name="Domyślna_20_czcionka_20_akapitu"><text:span text:style-name="T6">na stronie BIP - Urzędu Miejskiego i Miejsko-Gminnego Ośrodka Pomocy Społecznej w Gniewkowie.</text:span></text:span></text:p>
        </text:list-item>
      </text:list>
      <text:p text:style-name="P8"/>
      <text:list xml:id="list28359144" text:continue-numbering="true" text:style-name="L1">
        <text:list-item>
          <text:p text:style-name="P24">Celem konsultacji jest zebranie propozycji i opinii mieszkańców Gminy Gniewkowo na temat opracowanej „Strategii Rozwiązywania Problemów Społecznych Gminy Gniewkowo na lata 2021-2030”. <text:s/></text:p>
        </text:list-item>
      </text:list>
      <text:p text:style-name="P20"/>
      <text:list xml:id="list28355152" text:continue-numbering="true" text:style-name="L1">
        <text:list-item>
          <text:p text:style-name="P24">Konsultacje obejmują teren Gminy Gniewkowo, a uczestniczyć w niej mogą wszyscy mieszkańcy.</text:p>
        </text:list-item>
      </text:list>
      <text:p text:style-name="P4"/>
      <text:p text:style-name="P4">§ 2</text:p>
      <text:p text:style-name="P3"/>
      <text:list xml:id="list2148685174054842407" text:style-name="L2">
        <text:list-item>
          <text:p text:style-name="P25">Ogłoszenie w sprawie przeprowadzenia konsultacji, którego treść stanowi załącznik nr 1 do niniejszego zarządzenia będzie zamieszczone w Biuletynie Informacji Publicznej Urzędu Miejskiego w Gniewkowie, <text:s/>Biuletynie Informacji Publicznej Miejsko-Gminnego Ośrodka Pomocy Społecznej w Gniewkowie, oraz na tablicy ogłoszeń Urzędu Miejskiego oraz <text:s/>Miejsko-Gminnego Ośrodka Pomocy Społecznej w Gniewkowie.</text:p>
        </text:list-item>
      </text:list>
      <text:p text:style-name="P3"/>
      <text:p text:style-name="P4"/>
      <text:p text:style-name="P4">§ 3</text:p>
      <text:p text:style-name="P3"/>
      <text:list xml:id="list3731270596530468004" text:style-name="L3">
        <text:list-item>
          <text:p text:style-name="P27"><text:span text:style-name="Domyślna_20_czcionka_20_akapitu"><text:span text:style-name="T4">Konsultacje zostaną przeprowadzone w formie pisemnej lub elektroniczne</text:span></text:span><text:span text:style-name="Domyślna_20_czcionka_20_akapitu"><text:span text:style-name="T4">j poprzez imienne wyrażenie opinii lub złożenie uwag, propozycji na opracowanym formularzu stanowiącym załącznik nr 2 do niniejszego zarządzenia, dostarczonym osobiście do Urzędu Miejskiego w Gniewkowie, Miejsko-Gminnego Ośrodka Pomocy Społecznej, bądź zes</text:span></text:span><text:span text:style-name="Domyślna_20_czcionka_20_akapitu"><text:span text:style-name="T4">kanowanym formularzu i przesłanym pocztą elektroniczną na adres: </text:span></text:span><text:span text:style-name="Domyślna_20_czcionka_20_akapitu"><text:span text:style-name="T4">mgops@mgops-gniewkowo.pl</text:span></text:span><text:span text:style-name="Domyślna_20_czcionka_20_akapitu"><text:span text:style-name="T4">.</text:span></text:span></text:p>
        </text:list-item>
      </text:list>
      <text:p text:style-name="P4"/>
      <text:p text:style-name="P4"/>
      <text:p text:style-name="P4"/>
      <text:p text:style-name="P4"><text:soft-page-break/>§ 4</text:p>
      <text:p text:style-name="P3"/>
      <text:p text:style-name="P8"><text:tab/>Ustalam wzór raportu z konsultacji przeprowadzonych na terenie Gminy Gniewkowo stanowiący załącznik nr 3 do zarządzenia. Raport z konsultacji zostanie opublikowany na tablicy ogłoszeń Urzędu Miejskiego i Miejsko-Gminnego Ośrodka Pomocy Społecznej oraz w Biuletynie Informacji Publicznej Urzędu Miejskiego i Miejsko-Gminnego Ośrodka Pomocy Społecznej</text:p>
      <text:p text:style-name="P3"/>
      <text:p text:style-name="P3"/>
      <text:p text:style-name="P4">§ 5</text:p>
      <text:p text:style-name="P4"/>
      <text:p text:style-name="P8">Wykonanie zarządzenia powierza się Burmistrzowi Gniewkowa.</text:p>
      <text:p text:style-name="P8"/>
      <text:p text:style-name="P8"/>
      <text:p text:style-name="P4">§ 6</text:p>
      <text:p text:style-name="P4"/>
      <text:p text:style-name="P7"><text:span text:style-name="Domyślna_20_czcionka_20_akapitu"><text:span text:style-name="T4">Zarządzenie wchodzi w życie z dniem podpisania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Załącznik nr 1</text:p>
      <text:p text:style-name="P9">do Zarządzenia Burmistrza Gniewkowo</text:p>
      <text:p text:style-name="P9">nr <text:span text:style-name="T12">174/2020 </text:span>z dnia 01.12.2020 r.</text:p>
      <text:p text:style-name="P9"/>
      <text:p text:style-name="P9"/>
      <text:p text:style-name="P4">OGŁOSZENIE</text:p>
      <text:p text:style-name="P4"/>
      <text:p text:style-name="P3">Burmistrz Gniewkowa ogłasza przeprowadzenie konsultacji społecznych dotyczących <text:s/>przyjęcia „Strategii Rozwiązywania Problemów Społecznych dla Gminy Gniewkowo na lata 2021-2030”</text:p>
      <text:p text:style-name="P3"/>
      <text:p text:style-name="P3"/>
      <text:p text:style-name="P8">W dniach 08.12.2020 do 15.12.2020r ogłasza się konsultacje społeczne dotyczące przyjęcia „Strategii Rozwiązywania Problemów Społecznych dla Gminy Gniewkowo na lata 2021-2030” <text:s text:c="4"/></text:p>
      <text:p text:style-name="P8"/>
      <text:p text:style-name="P8">Przedmiotem konsultacji jest ewentualne wprowadzenie zmian w treści dokumentu „Strategia Rozwiązywania Problemów Społecznych dla Gminy Gniewkowo na lata 2021-2030”</text:p>
      <text:p text:style-name="P8"/>
      <text:p text:style-name="P8">Celem konsultacji jest zebranie propozycji i opinii mieszkańców Gminy Gniewkowo na temat opracowanej „Strategii Rozwiązywania Problemów Społecznych Gminy Gniewkowo na lata 2021-2030” <text:s text:c="62"/></text:p>
      <text:p text:style-name="P8"/>
      <text:p text:style-name="P7"><text:span text:style-name="Domyślna_20_czcionka_20_akapitu"><text:span text:style-name="T4">Konsultacje zostaną przeprowadzone w formie pisemnej lub elektronicznej poprzez imienne wyrażenie opinii lub złożenie uwag, propozycji na opracowanym formularzu stanowiącym załącznik nr 2 do Zarządzenia Burmistrza Gniewkowa nr </text:span></text:span><text:span text:style-name="Domyślna_20_czcionka_20_akapitu"><text:span text:style-name="T5">174</text:span></text:span><text:span text:style-name="Domyślna_20_czcionka_20_akapitu"><text:span text:style-name="T4">/2020 z dnia 01.12.2020p. <text:s text:c="8"/>dostarczonym osobiście do Urzędu Miejskiego w Gniewkowie, Miejsko-Gminnego Ośrodka Pomocy Społecznej, bądź zeskanowanym formularzu i przesłanym pocztą elektroniczną na adres mgops@mgops-gniewkowo.pl.</text:span></text:span></text:p>
      <text:p text:style-name="P8"/>
      <text:p text:style-name="P8">Raport z konsultacji zostanie opublikowany na tablicy ogłoszeń Urzędu Miejskiego i Miejsko-Gminnego Ośrodka Pomocy Społecznej oraz w Biuletynie Informacji Publicznej Urzędu Miejskiego i Miejsko-Gminnego Ośrodka Pomocy Społecznej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<text:s text:c="61"/>Załącznik nr 2</text:p>
      <text:p text:style-name="P10">do Zarządzenia Burmistrza Gniewkowo</text:p>
      <text:p text:style-name="P9">nr <text:span text:style-name="T12">174/2020 </text:span>z dnia 01.12.2020 <text:span text:style-name="T12">r.</text:span></text:p>
      <text:p text:style-name="P11"/>
      <text:p text:style-name="P11"/>
      <text:p text:style-name="P5">KONSULTACJE SPOŁECZNE DOTYCZĄCE PRZYJĘCIA</text:p>
      <text:p text:style-name="P5">" STRATEGII ROZWIĄZYWANIA PROBLEMÓW SPOŁECZNYCH DLA GMINY GNIEWKOWO NA LATA 2021-2030"</text:p>
      <text:p text:style-name="P11"/>
      <text:p text:style-name="P11"/>
      <text:p text:style-name="P7"><text:span text:style-name="Domyślna_20_czcionka_20_akapitu"><text:span text:style-name="T7">W dniach 08.12.2020 do 15.12.2020 r ogłasza się konsultacje społeczne dotyczące przyjęcia </text:span></text:span><text:span text:style-name="Domyślna_20_czcionka_20_akapitu"><text:span text:style-name="T10">„Strategii Rozwiązywania Problemów Społecznych dla Gminy Gniewkowo na lata 2021-2030”</text:span></text:span></text:p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Imię i nazwisko/ Reprezentowana instytucja</text:p>
          </table:table-cell>
          <table:table-cell table:style-name="Tabela1.A1" office:value-type="string">
            <text:p text:style-name="P21">Nr strony</text:p>
          </table:table-cell>
          <table:table-cell table:style-name="Tabela1.C1" office:value-type="string">
            <text:p text:style-name="P21">Treść uwagi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</table:table>
      <text:p text:style-name="P15"/>
      <text:p text:style-name="P11"/>
      <text:p text:style-name="P7"><text:span text:style-name="Domyślna_20_czcionka_20_akapitu"><text:span text:style-name="T8">Wszelkie uwagi dotyczące dokumentu należy dostarczyć do dnia 15.12.2020r</text:span></text:span><text:span text:style-name="Domyślna_20_czcionka_20_akapitu"><text:span text:style-name="T9"> </text:span></text:span><text:span text:style-name="Domyślna_20_czcionka_20_akapitu"><text:span text:style-name="T2"><text:s/>do Urzędu Miejskiego w Gniewkowie lub Miejsko-Gminnego Ośrodka Pomocy Społecznej, bądź zeskanować formularz i przesłać pocztą elektroniczną na </text:span></text:span><text:span text:style-name="Domyślna_20_czcionka_20_akapitu"><text:span text:style-name="T2">adres </text:span></text:span><text:span text:style-name="Domyślna_20_czcionka_20_akapitu"><text:span text:style-name="T2">mgops@mgops-gniewkowo.pl</text:span></text:span><text:span text:style-name="Domyślna_20_czcionka_20_akapitu"><text:span text:style-name="T2">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7">Klauzula informacyjna</text:p>
      <text:p text:style-name="P13">Zgodnie z art. 13 ust. 1 i ust. 2 rozporządzenia Parlamentu Europejskiego i Rady (UE) 2016/679 z dnia 27 kwietnia 2016 r. (ogólne rozporządzenie o ochronie danych - dalej RODO) informuję, iż:</text:p>
      <text:p text:style-name="P13"/>
      <text:p text:style-name="P14">1. Administratorem Pani/Pana danych osobowych jest reprezentowana przez Burmistrza Gniewkowa Gmina Gniewkowo, której siedziba mieści się przy ul. 17 Stycznia 11, 88-140 Gniewkowo.</text:p>
      <text:p text:style-name="P14"/>
      <text:p text:style-name="P14">2. Z inspektorem ochrony danych osobowych można się skontaktować pod numerem telefonu 533 229 001 lub mailowo: malgorzata.sapalska@cbi24.pl.</text:p>
      <text:p text:style-name="P14"/>
      <text:p text:style-name="P14">3. Przetwarzanie Pani/Pana danych osobowych związane będzie z rozpatrzeniem złożonych uwag w ramach konsultacji dotyczących przyjęcia „Strategii Rozwiązywania Problemów Społecznych dla Gminy Gniewkowo na lata 2021-2030”. Jest ono niezbędne dla wypełnienia obowiązków prawnych ciążących na Gminie Gniewkowo zgodnie z art. 6 ust. 1 lit c) RODO.</text:p>
      <text:p text:style-name="P14"/>
      <text:p text:style-name="P14">4. Odbiorcami Pani/Pana danych osobowych mogą być:</text:p>
      <text:p text:style-name="P14"><text:tab/>a) organ władzy publicznej oraz podmioty wykonujące zadania publiczne lub działające na zlecenie organów władzy publicznej, w zakresie i w celach, które wynikają z przepisów powszechnie obowiązującego prawa;</text:p>
      <text:p text:style-name="P14"><text:tab/>b)inne podmioty, które na podstawie stosowanych umów podpisanych z Gminą Gniewkowo przetwarzają dane osobowe dla których Administratorem jest Gmina Gniewkowo.</text:p>
      <text:p text:style-name="P14"/>
      <text:p text:style-name="P14">5. Pozyskane od Pani/Pana dane osobowe nie będą przekazywane poza Europejski Obszar Gospodarczy.</text:p>
      <text:p text:style-name="P14"/>
      <text:p text:style-name="P14">6. Dane osobowe będą przetwarzane w ramach dokumentacji prowadzonej w formie papierowej <text:s text:c="21"/>i elektronicznej przez okres niezbędny do realizacji celów wskazanych w pkt 3, a po tym czasie przechowywane przez okres oraz w zakresie wymaganym przez przepisy powszechnie obowiązującego prawa zgodnie z instrukcją kancelaryjną.</text:p>
      <text:p text:style-name="P14"/>
      <text:p text:style-name="P14">7. Posiada Pani/Pan prawo dostępu do treści swoich danych oraz prawo ich sprostowania, usunięcia lub ograniczenia przetwarzania.</text:p>
      <text:p text:style-name="P14"/>
      <text:p text:style-name="P14">8. W dowolnym momencie może Pani/Pan wycofać zgodę na przetwarzanie danych kontaktowych tj. numer telefonu lub adresu poczty elektronicznej. Wycofanie zgody nie wpływa na zgodność z prawem przetwarzania danych, którego dokonano na podstawie zgody przed jej wycofaniem.</text:p>
      <text:p text:style-name="P14"/>
      <text:p text:style-name="P14">9. Ma Pani/Pan prawo wniesienia skargi do organu nadzoru, jakim jest Prezes Urzędu Ochrony Danych Osobowych z siedzibą ul. Stawki 2, 00-193 Warszawa tel. 22 531 03 00, gdy uzna Pani/Pan, iż to przetwarzanie narusza przepisy RODO lub przepisy krajowe.</text:p>
      <text:p text:style-name="P14"/>
      <text:p text:style-name="P14">10. Podanie przez Panią/Pana danych osobowych jest obowiązkowe, w sytuacji gdy przesłankę przetwarzania danych osobowych stanowi przepisy prawa lub zawarta między stronami umowa. <text:s text:c="12"/>Niepodanie przez Panią/Pana danych osobowych uniemożliwia wszczęcie i prowadzenie sprawy z Pani/Pana wniosku bądź uniemożliwi stronie zapewnienie czynnego udziału w postępowaniu administracyjnym zgodnie z Kodeksem post<text:span text:style-name="T12">ę</text:span>powania administracyjnego. Podanie danych kontaktowych, tj. numeru telefonu oraz adresu poczty elektronicznej jest dobrowolne.</text:p>
      <text:p text:style-name="P14"/>
      <text:p text:style-name="P14">11. Dane osobowe nie będą przetwarzane w sposób zautomatyzowany, w tym w formie profilowania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>Załącznik nr 3</text:p>
      <text:p text:style-name="P16">do Zarządzenia Burmistrza Gniewkowa</text:p>
      <text:p text:style-name="P16">nr <text:span text:style-name="T12">174/2020 </text:span>z dnia <text:s/>01.12.2020 r.</text:p>
      <text:p text:style-name="P18"/>
      <text:p text:style-name="P19"/>
      <text:p text:style-name="P19"/>
      <text:p text:style-name="P19"/>
      <text:p text:style-name="P7"><text:span text:style-name="Domyślna_20_czcionka_20_akapitu"><text:span text:style-name="T3">Raport z konsultacji społecznych dotyczących przyjęcia</text:span></text:span><text:span text:style-name="Domyślna_20_czcionka_20_akapitu"><text:span text:style-name="T11"> </text:span></text:span><text:span text:style-name="Domyślna_20_czcionka_20_akapitu"><text:span text:style-name="T2">„Strategii Rozwiązywania Problemów Sp</text:span></text:span><text:span text:style-name="Domyślna_20_czcionka_20_akapitu"><text:span text:style-name="T2">ołecznych dla Gminy Gniewkowo na lata 2021-2030”</text:span></text:span></text:p>
      <text:p text:style-name="P6"/>
      <text:p text:style-name="P6"/>
      <text:p text:style-name="P6">1. Zakres i czas trwania ogłoszonych konsultacji społecznych.</text:p>
      <text:p text:style-name="P15"/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/>
      <text:p text:style-name="P6">2. Informacja o wypełnionych formularzach ankietowych przekazanych w celu ich szczegółowej analizy.</text:p>
      <text:p text:style-name="P6"/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6">3. Uwzględnienie otrzymanych informacji w opracowywanym dokumencie strategicznym.</text:p>
      <text:p text:style-name="P6"/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hyphenation-ladder-count="no-limit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Użytkownik</meta:initial-creator>
    <meta:creation-date>2020-11-30T13:32:00Z</meta:creation-date>
    <dc:date>2020-12-03T08:13:32.07</dc:date>
    <meta:print-date>2020-12-03T08:13:27.49</meta:print-date>
    <meta:editing-cycles>8</meta:editing-cycles>
    <meta:editing-duration>PT6M</meta:editing-duration>
    <meta:document-statistic meta:table-count="1" meta:image-count="0" meta:object-count="0" meta:page-count="6" meta:paragraph-count="78" meta:word-count="1102" meta:character-count="10921" meta:non-whitespace-character-count="9714"/>
    <meta:template xlink:type="simple" xlink:actuate="onRequest" xlink:title="" xlink:href="Normal"/>
  </office:meta>
</office:document-meta>
</file>