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name-complex="Times New Roman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name-complex="Times New Roman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-complex="Times New Roman"/>
    </style:style>
    <style:style style:name="P5" style:family="paragraph" style:parent-style-name="Standard">
      <style:paragraph-properties fo:text-align="end" style:justify-single-word="false"/>
      <style:text-properties style:font-name-complex="Times New Roman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officeooo:rsid="000c4b7f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>Załącznik nr 1</text:p>
      <text:p text:style-name="P5">do Zarządzenia Burmistrza Gniewkowo</text:p>
      <text:p text:style-name="P5">nr 174/2020 z dnia 01.12.2020 r.</text:p>
      <text:p text:style-name="P5"/>
      <text:p text:style-name="P5"/>
      <text:p text:style-name="P2">OGŁOSZENIE</text:p>
      <text:p text:style-name="P2"/>
      <text:p text:style-name="P1">Burmistrz Gniewkowa ogłasza przeprowadzenie konsultacji społecznych dotyczących <text:s/>przyjęcia „Strategii Rozwiązywania Problemów Społecznych dla Gminy Gniewkowo na lata 2021-2030”</text:p>
      <text:p text:style-name="P1"/>
      <text:p text:style-name="P1"/>
      <text:p text:style-name="P4">W dniach 08.12.2020 do 15.12.2020r ogłasza się konsultacje społeczne dotyczące przyjęcia „Strategii Rozwiązywania Problemów Społecznych dla Gminy Gniewkowo na lata 2021-2030” <text:s text:c="4"/></text:p>
      <text:p text:style-name="P4"/>
      <text:p text:style-name="P4">Przedmiotem konsultacji jest ewentualne wprowadzenie zmian w treści dokumentu „Strategia Rozwiązywania Problemów Społecznych dla Gminy Gniewkowo na lata 2021-2030”</text:p>
      <text:p text:style-name="P4"/>
      <text:p text:style-name="P4">Celem konsultacji jest zebranie propozycji i opinii mieszkańców Gminy Gniewkowo na temat opracowanej „Strategii Rozwiązywania Problemów Społecznych Gminy Gniewkowo na lata 2021-2030” <text:s text:c="62"/></text:p>
      <text:p text:style-name="P4"/>
      <text:p text:style-name="P3"><text:span text:style-name="Domyślna_20_czcionka_20_akapitu"><text:span text:style-name="T1">Konsultacje zostaną przeprowadzone w formie pisemnej lub elektronicznej poprzez imienne wyrażenie opinii lub złożenie uwag, propozycji na opracowanym formularzu stanowiącym załącznik nr 2 do Zarządzenia Burmistrza Gniewkowa nr 174/2020 z dnia 01.12.2020 </text:span></text:span><text:span text:style-name="Domyślna_20_czcionka_20_akapitu"><text:span text:style-name="T2">r.</text:span></text:span><text:span text:style-name="Domyślna_20_czcionka_20_akapitu"><text:span text:style-name="T1"> <text:s text:c="8"/>dostarczonym osobiście do Urzędu Miejskiego w Gniewkowie, Miejsko-Gminnego Ośrodka Pomocy Społecznej, bądź zeskanowanym formularzu i przesłanym pocztą elektroniczną na adres </text:span></text:span><text:a xlink:type="simple" xlink:href="mailto:mgops@mgops-gniewkowo.pl" office:target-frame-name="_top" xlink:show="replace" text:style-name="Internet_20_link"><text:span text:style-name="Domyślna_20_czcionka_20_akapitu"><text:span text:style-name="T1">mgops@mgops-g</text:span></text:span></text:a><text:a xlink:type="simple" xlink:href="mailto:mgops@mgops-gniewkowo.pl" office:target-frame-name="_top" xlink:show="replace" text:style-name="Internet_20_link"><text:span text:style-name="Domyślna_20_czcionka_20_akapitu"><text:span text:style-name="T1">niewkowo.pl</text:span></text:span></text:a><text:span text:style-name="Domyślna_20_czcionka_20_akapitu"><text:span text:style-name="T1">.</text:span></text:span></text:p>
      <text:p text:style-name="P4"/>
      <text:p text:style-name="P4">Raport z konsultacji zostanie opublikowany na tablicy ogłoszeń Urzędu Miejskiego i Miejsko-Gminnego Ośrodka Pomocy Społecznej oraz w Biuletynie Informacji Publicznej Urzędu Miejskiego i Miejsko-Gminnego Ośrodka Pomocy Społecznej.</text:p>
      <text:p text:style-name="P4"/>
      <text:p text:style-name="P4"/>
      <text:p text:style-name="P4"/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Microsoft YaHei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76cm" fo:margin-bottom="0.176cm" style:contextual-spacing="false" fo:hyphenation-ladder-count="no-limit"/>
      <style:text-properties style:font-name="Arial Unicode MS" fo:font-size="13.5pt" fo:font-weight="bold" style:font-name-asian="Arial Unicode MS" style:font-size-asian="13.5pt" style:font-weight-asian="bold" style:font-name-complex="Arial Unicode MS" style:font-size-complex="13.5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name-complex="Mangal" style:font-size-complex="7pt" fo:hyphenate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size-complex="9pt" fo:hyphenate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size-complex="10.5pt"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Mangal" style:font-size-complex="7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size-complex="9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3.3$Windows_x86 LibreOffice_project/0eaa50a932c8f2199a615e1eb30f7ac74279539</meta:generator>
    <meta:initial-creator>Użytkownik</meta:initial-creator>
    <meta:creation-date>2020-11-30T13:32:00Z</meta:creation-date>
    <dc:date>2020-12-03T12:27:35.72</dc:date>
    <meta:print-date>2020-12-01T08:22:32.79</meta:print-date>
    <meta:editing-cycles>8</meta:editing-cycles>
    <meta:editing-duration>PT7M25S</meta:editing-duration>
    <meta:document-statistic meta:table-count="0" meta:image-count="0" meta:object-count="0" meta:page-count="1" meta:paragraph-count="10" meta:word-count="175" meta:character-count="1547" meta:non-whitespace-character-count="1305"/>
    <meta:template xlink:type="simple" xlink:actuate="onRequest" xlink:title="" xlink:href="../../ZARZĄDZENIE%20konsultacje%20-%20strategia%20rozwiązywania%20problemów-we1.odt/Normal"/>
  </office:meta>
</office:document-meta>
</file>