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0.63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text-align="end" style:justify-single-word="false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5" style:family="paragraph" style:parent-style-name="Standard">
      <style:paragraph-properties fo:text-align="end" style:justify-single-word="false"/>
      <style:text-properties style:font-name-asian="Times New Roman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19" style:family="paragraph" style:parent-style-name="Akapit_20_z_20_listą">
      <style:text-properties style:font-name-complex="Times New Roman"/>
    </style:style>
    <style:style style:name="P20" style:family="paragraph" style:parent-style-name="Table_20_Contents">
      <style:paragraph-properties fo:text-align="center" style:justify-single-word="false"/>
      <style:text-properties fo:font-size="11pt" style:font-name-asian="Times New Roman" style:font-size-asian="11pt" style:font-name-complex="Calibri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style:font-name-asian="Times New Roman" style:font-size-asian="11pt" style:font-name-complex="Calibri" style:font-size-complex="11p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-complex="Times New Roman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name-asian="Times New Roman" style:font-weight-asian="bold" style:font-name-complex="Calibri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/>
    </style:style>
    <style:style style:name="T6" style:family="text">
      <style:text-properties fo:font-size="11pt" style:font-name-asian="Times New Roman" style:font-size-asian="11pt" style:font-name-complex="Calibri" style:font-size-complex="11pt"/>
    </style:style>
    <style:style style:name="T7" style:family="text">
      <style:text-properties fo:font-size="11pt" style:font-name-asian="Times New Roman" style:font-size-asian="11pt" style:font-name-complex="Times New Roman" style:font-size-complex="11pt"/>
    </style:style>
    <style:style style:name="T8" style:family="text">
      <style:text-properties fo:font-size="11pt" fo:font-weight="bold" style:font-name-asian="Times New Roman" style:font-size-asian="11pt" style:font-weight-asian="bold" style:font-name-complex="Calibri" style:font-size-complex="11pt"/>
    </style:style>
    <style:style style:name="T9" style:family="text">
      <style:text-properties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Calibri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<text:s text:c="47"/>Załącznik nr 2</text:span></text:p>
      <text:p text:style-name="P28">do Zarządzenia Burmistrza Gniewkowo</text:p>
      <text:p text:style-name="P9">nr 174/2020 z dnia 01.12.2020 r.</text:p>
      <text:p text:style-name="P10"/>
      <text:p text:style-name="P10"/>
      <text:p text:style-name="P5">KONSULTACJE SPOŁECZNE DOTYCZĄCE PRZYJĘCIA</text:p>
      <text:p text:style-name="P5">" STRATEGII ROZWIĄZYWANIA PROBLEMÓW SPOŁECZNYCH DLA GMINY GNIEWKOWO NA LATA 2021-2030"</text:p>
      <text:p text:style-name="P10"/>
      <text:p text:style-name="P10"/>
      <text:p text:style-name="P7"><text:span text:style-name="Domyślna_20_czcionka_20_akapitu"><text:span text:style-name="T6">W dniach 08.12.2020 do 15.12.2020 r ogłasza się konsultacje społeczne dotyczące przyjęcia </text:span></text:span><text:span text:style-name="Domyślna_20_czcionka_20_akapitu"><text:span text:style-name="T10">„Strategii Rozwiązywania Problemów Społecznych dla Gminy Gniewkowo na lata 2021-2030”</text:span></text:span></text:p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Imię i nazwisko/ Reprezentowana instytucja</text:p>
          </table:table-cell>
          <table:table-cell table:style-name="Tabela1.A1" office:value-type="string">
            <text:p text:style-name="P20">Nr strony</text:p>
          </table:table-cell>
          <table:table-cell table:style-name="Tabela1.C1" office:value-type="string">
            <text:p text:style-name="P20">Treść uwagi</text:p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14"/>
      <text:p text:style-name="P10"/>
      <text:p text:style-name="P7"><text:span text:style-name="Domyślna_20_czcionka_20_akapitu"><text:span text:style-name="T8">Wszelkie uwagi dotyczące dokumentu należy dostarczyć do dnia 15.12.2020r</text:span></text:span><text:span text:style-name="Domyślna_20_czcionka_20_akapitu"><text:span text:style-name="T9"> </text:span></text:span><text:span text:style-name="Domyślna_20_czcionka_20_akapitu"><text:span text:style-name="T2"><text:s/>do Urzędu Miejskiego w Gniewkowie lub Miejsko-Gminnego Ośrodka Pomocy Społecznej, bądź zeskanować formularz i przesłać pocztą elektroniczną na </text:span></text:span><text:span text:style-name="Domyślna_20_czcionka_20_akapitu"><text:span text:style-name="T2">adres </text:span></text:span><text:a xlink:type="simple" xlink:href="mailto:mgops@mgops-gniewkowo.pl" office:target-frame-name="_top" xlink:show="replace" text:style-name="Internet_20_link" text:visited-style-name="Visited_20_Internet_20_Link"><text:span text:style-name="Domyślna_20_czcionka_20_akapitu"><text:span text:style-name="T2">mgops@mgops-gniewkowo.pl</text:span></text:span></text:a><text:span text:style-name="Domyślna_20_czcionka_20_akapitu"><text:span text:style-name="T2">.</text:span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>Klauzula informacyjna</text:p>
      <text:p text:style-name="P12">Zgodnie z art. 13 ust. 1 i ust. 2 rozporządzenia Parlamentu Europejskiego i Rady (UE) 2016/679 z dnia 27 kwietnia 2016 r. (ogólne rozporządzenie o ochronie danych - dalej RODO) informuję, iż:</text:p>
      <text:p text:style-name="P12"/>
      <text:p text:style-name="P13">1. Administratorem Pani/Pana danych osobowych jest reprezentowana przez Burmistrza Gniewkowa Gmina Gniewkowo, której siedziba mieści się przy ul. 17 Stycznia 11, 88-140 Gniewkowo.</text:p>
      <text:p text:style-name="P13"/>
      <text:p text:style-name="P13">2. Z inspektorem ochrony danych osobowych można się skontaktować pod numerem telefonu 533 229 001 lub mailowo: malgorzata.sapalska@cbi24.pl.</text:p>
      <text:p text:style-name="P13"/>
      <text:p text:style-name="P13">3. Przetwarzanie Pani/Pana danych osobowych związane będzie z rozpatrzeniem złożonych uwag w ramach konsultacji dotyczących przyjęcia „Strategii Rozwiązywania Problemów Społecznych dla Gminy Gniewkowo na lata 2021-2030”. Jest ono niezbędne dla wypełnienia obowiązków prawnych ciążących na Gminie Gniewkowo zgodnie z art. 6 ust. 1 lit c) RODO.</text:p>
      <text:p text:style-name="P13"/>
      <text:p text:style-name="P13">4. Odbiorcami Pani/Pana danych osobowych mogą być:</text:p>
      <text:p text:style-name="P13"><text:tab/>a) organ władzy publicznej oraz podmioty wykonujące zadania publiczne lub działające na zlecenie organów władzy publicznej, w zakresie i w celach, które wynikają z przepisów powszechnie obowiązującego prawa;</text:p>
      <text:p text:style-name="P13"><text:tab/>b)inne podmioty, które na podstawie stosowanych umów podpisanych z Gminą Gniewkowo przetwarzają dane osobowe dla których Administratorem jest Gmina Gniewkowo.</text:p>
      <text:p text:style-name="P13"/>
      <text:p text:style-name="P13">5. Pozyskane od Pani/Pana dane osobowe nie będą przekazywane poza Europejski Obszar Gospodarczy.</text:p>
      <text:p text:style-name="P13"/>
      <text:p text:style-name="P13">6. Dane osobowe będą przetwarzane w ramach dokumentacji prowadzonej w formie papierowej <text:s text:c="21"/>i elektronicznej przez okres niezbędny do realizacji celów wskazanych w pkt 3, a po tym czasie przechowywane przez okres oraz w zakresie wymaganym przez przepisy powszechnie obowiązującego prawa zgodnie z instrukcją kancelaryjną.</text:p>
      <text:p text:style-name="P13"/>
      <text:p text:style-name="P13">7. Posiada Pani/Pan prawo dostępu do treści swoich danych oraz prawo ich sprostowania, usunięcia lub ograniczenia przetwarzania.</text:p>
      <text:p text:style-name="P13"/>
      <text:p text:style-name="P13">8. W dowolnym momencie może Pani/Pan wycofać zgodę na przetwarzanie danych kontaktowych tj. numer telefonu lub adresu poczty elektronicznej. Wycofanie zgody nie wpływa na zgodność z prawem przetwarzania danych, którego dokonano na podstawie zgody przed jej wycofaniem.</text:p>
      <text:p text:style-name="P13"/>
      <text:p text:style-name="P13">9. Ma Pani/Pan prawo wniesienia skargi do organu nadzoru, jakim jest Prezes Urzędu Ochrony Danych Osobowych z siedzibą ul. Stawki 2, 00-193 Warszawa tel. 22 531 03 00, gdy uzna Pani/Pan, iż to przetwarzanie narusza przepisy RODO lub przepisy krajowe.</text:p>
      <text:p text:style-name="P13"/>
      <text:p text:style-name="P13">10. Podanie przez Panią/Pana danych osobowych jest obowiązkowe, w sytuacji gdy przesłankę przetwarzania danych osobowych stanowi przepisy prawa lub zawarta między stronami umowa. <text:s text:c="12"/>Niepodanie przez Panią/Pana danych osobowych uniemożliwia wszczęcie i prowadzenie sprawy z Pani/Pana wniosku bądź uniemożliwi stronie zapewnienie czynnego udziału w postępowaniu administracyjnym zgodnie z Kodeksem postępowania administracyjnego. Podanie danych kontaktowych, tj. numeru telefonu oraz adresu poczty elektronicznej jest dobrowolne.</text:p>
      <text:p text:style-name="P13"/>
      <text:p text:style-name="P13">11. Dane osobowe nie będą przetwarzane w sposób zautomatyzowany, w tym w formie profilowania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hyphenation-ladder-count="no-limit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żytkownik</meta:initial-creator>
    <meta:creation-date>2020-11-30T13:32:00Z</meta:creation-date>
    <dc:date>2020-12-02T18:20:51.48</dc:date>
    <meta:print-date>2020-12-01T08:22:32.79</meta:print-date>
    <meta:editing-cycles>7</meta:editing-cycles>
    <meta:editing-duration>PT6M52S</meta:editing-duration>
    <meta:document-statistic meta:table-count="1" meta:image-count="0" meta:object-count="0" meta:page-count="2" meta:paragraph-count="25" meta:word-count="491" meta:character-count="3739"/>
    <meta:template xlink:type="simple" xlink:actuate="onRequest" xlink:title="" xlink:href="Normal"/>
  </office:meta>
</office:document-meta>
</file>