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10.08985in" svg:height="6.99115in" style:rel-width="scale" style:rel-height="scale"><draw:image xlink:href="media/image1.png" xlink:type="simple" xlink:show="embed" xlink:actuate="onLoad"/><svg:title/><svg:desc>Obraz zawierający tekst, zrzut ekranu, Czcionka, numer

Zawartość wygenerowana przez AI może być niepoprawna.</svg:desc></draw:frame></text:p>
      <text:soft-page-break/>
      <text:p text:style-name="Normalny"><draw:frame draw:style-name="a1" draw:name="Obraz 1" text:anchor-type="as-char" svg:x="0in" svg:y="0in" svg:width="9.72781in" svg:height="6.85176in" style:rel-width="scale" style:rel-height="scale"><draw:image xlink:href="media/image2.png" xlink:type="simple" xlink:show="embed" xlink:actuate="onLoad"/><svg:title/><svg:desc>Obraz zawierający tekst, zrzut ekranu, Czcionka, Równolegle

Zawartość wygenerowana przez AI może być niepoprawna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lewska Aleksandra</meta:initial-creator>
    <dc:creator>Zalewska Aleksandra</dc:creator>
    <meta:creation-date>2025-10-09T10:09:00Z</meta:creation-date>
    <dc:date>2025-10-09T10:11:00Z</dc:date>
    <meta:template xlink:href="Normal.dotm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