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officeooo:rsid="0014c2ba" officeooo:paragraph-rsid="0014c2ba"/>
    </style:style>
    <style:style style:name="P2" style:family="paragraph" style:parent-style-name="Standard">
      <style:paragraph-properties fo:text-align="justify" style:justify-single-word="false"/>
      <style:text-properties officeooo:rsid="0014c2ba" officeooo:paragraph-rsid="0014c2ba"/>
    </style:style>
    <style:style style:name="P3" style:family="paragraph" style:parent-style-name="Standard">
      <style:paragraph-properties fo:text-align="justify" style:justify-single-word="false"/>
      <style:text-properties officeooo:rsid="0014c2ba" officeooo:paragraph-rsid="0016114a"/>
    </style:style>
    <style:style style:name="P4" style:family="paragraph" style:parent-style-name="Standard">
      <style:paragraph-properties fo:text-align="center" style:justify-single-word="false"/>
      <style:text-properties fo:font-weight="bold" officeooo:rsid="0014c2ba" officeooo:paragraph-rsid="0014c2ba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Liberation Serif1" officeooo:rsid="0014c2ba" officeooo:paragraph-rsid="0014c2ba"/>
    </style:style>
    <style:style style:name="P6" style:family="paragraph" style:parent-style-name="Standard">
      <style:paragraph-properties fo:text-align="justify" style:justify-single-word="false"/>
      <style:text-properties style:font-name="Liberation Serif1" fo:font-weight="bold" officeooo:rsid="0014c2ba" officeooo:paragraph-rsid="0014c2ba" style:font-weight-asian="bold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Liberation Serif1" officeooo:rsid="0014c2ba" officeooo:paragraph-rsid="0014c2ba"/>
    </style:style>
    <style:style style:name="T1" style:family="text">
      <style:text-properties style:font-name="Liberation Serif"/>
    </style:style>
    <style:style style:name="T2" style:family="text">
      <style:text-properties style:font-name="Liberation Serif1"/>
    </style:style>
    <style:style style:name="T3" style:family="text">
      <style:text-properties style:font-name="Liberation Serif1" officeooo:rsid="00028954"/>
    </style:style>
    <style:style style:name="T4" style:family="text">
      <style:text-properties style:font-name="Liberation Serif1" officeooo:rsid="0014e23d"/>
    </style:style>
    <style:style style:name="T5" style:family="text">
      <style:text-properties style:font-name="Liberation Serif1" fo:font-weight="bold" style:font-weight-asian="bold" style:font-weight-complex="bold"/>
    </style:style>
    <style:style style:name="T6" style:family="text">
      <style:text-properties style:font-name="Liberation Serif1" fo:font-weight="bold" officeooo:rsid="00028954" style:font-weight-asian="bold" style:font-weight-complex="bold"/>
    </style:style>
    <style:style style:name="T7" style:family="text">
      <style:text-properties style:font-name="Liberation Serif1" fo:font-weight="bold" officeooo:rsid="0017cad1" style:font-weight-asian="bold" style:font-weight-complex="bold"/>
    </style:style>
    <style:style style:name="T8" style:family="text">
      <style:text-properties style:font-name="Liberation Serif1" officeooo:rsid="0016114a"/>
    </style:style>
    <style:style style:name="T9" style:family="text">
      <style:text-properties style:font-name="Liberation Serif1" officeooo:rsid="0017cad1"/>
    </style:style>
    <style:style style:name="T10" style:family="text">
      <style:text-properties officeooo:rsid="0014e23d"/>
    </style:style>
    <style:style style:name="T11" style:family="text">
      <style:text-properties officeooo:rsid="0016114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Załącznik nr 2</text:p>
      <text:p text:style-name="P2"/>
      <text:p text:style-name="P4">UMOWA (wzór)</text:p>
      <text:p text:style-name="P4"/>
      <text:p text:style-name="P2">zawarta w dniu…….....2025 roku w Giżycku pomiędzy Centrum Integracji Społecznej w Giżycku przy ul. Pionierskiej 13, 11-500 Gi<text:span text:style-name="T10">ż</text:span>ycko, reprezentowanym przez Małgorzatę Bogdanowicz, ki<text:span text:style-name="T10">e</text:span>rownik CIS, zwanej dalej Zamawiającym, a</text:p>
      <text:p text:style-name="P2"/>
      <text:p text:style-name="P3">…………………………………………………...………...……..NIP……………………………..,</text:p>
      <text:p text:style-name="P3"/>
      <text:p text:style-name="P3">reprezentowanym przez:…………………., zwanym dalej Wykonawcą.</text:p>
      <text:p text:style-name="P2"/>
      <text:p text:style-name="P4"><text:span text:style-name="T1">§</text:span><text:span text:style-name="T2"> 1</text:span></text:p>
      <text:p text:style-name="P3"><text:span text:style-name="T2"><text:tab/>Przedmiotem za</text:span><text:span text:style-name="T4">pytania</text:span><text:span text:style-name="T2"> jest </text:span><text:span text:style-name="T5">„</text:span><text:span text:style-name="T7">D</text:span><text:span text:style-name="T5">ostaw</text:span><text:span text:style-name="T7">a</text:span><text:span text:style-name="T5"> do siedziby Zamawiającego </text:span><text:span text:style-name="T6">używanego samochodu </text:span><text:span text:style-name="T7">dostawczego</text:span><text:span text:style-name="T6"> z kabiną minimum 6 osobową wraz z nadwoziem typu skrzynia tj. z otwartą przestrzenią załadunkową o DMC do 3,5t.”</text:span><text:span text:style-name="T3"> </text:span><text:span text:style-name="T2">do siedziby Zamawiającego – Centrum Integracji Społecznej w Giżycku, ul. Pionierska 13, 11-500 Giżycko, w cenie brutto za wykonanie za</text:span><text:span text:style-name="T4">pytania</text:span><text:span text:style-name="T2"> zgodnie ze złożoną ofertą cenową – z</text:span><text:span text:style-name="T9">ałącznik nr 1</text:span><text:span text:style-name="T2">.</text:span></text:p>
      <text:p text:style-name="P5">1. Dostarczony pojazd musi spełniać warunki i parametry szczegółowo przedstawione w opisie przedmiotu zapytania ofertowego.</text:p>
      <text:p text:style-name="P5">2. Oferta Wykonawcy jest integralną częścią umowy.</text:p>
      <text:p text:style-name="P2"><text:span text:style-name="T2">3. Wykonawca dosta</text:span><text:span text:style-name="T4">r</text:span><text:span text:style-name="T2">czy przedmiot za</text:span><text:span text:style-name="T4">pytania </text:span><text:span text:style-name="T2"><text:s/>Zamawiającemu w</text:span><text:span text:style-name="T4">ła</text:span><text:span text:style-name="T2">snym transportem i na własny koszt.</text:span></text:p>
      <text:p text:style-name="P5">4. Wykonawca ponosi odpowiedzialność cywilną wobec Zamawiającego z tytułu niewykonania lub nienależytego wykonania umowy.</text:p>
      <text:p text:style-name="P5">5. Wykonawca oświadcza, że pojazd będący przedmiotem umowy stanowi jego własność i jest wolny od wad prawnych.</text:p>
      <text:p text:style-name="P2"><text:span text:style-name="T2">6. W przypadku stwierdzenia przy odbiorze przez Zamawiającego niezgodności przedmiotu umowy z ofertą, o której mowa w </text:span><text:span text:style-name="T1">§</text:span><text:span text:style-name="T2"> 1 ust. 1 Umowy, a także o złej jakości dostarczonego produktu, Wykonawca zobowiązany jest do wymiany na wolny od wad, zachowując termin dostawy.</text:span></text:p>
      <text:p text:style-name="P2"><text:span text:style-name="T2"/></text:p>
      <text:p text:style-name="P4"><text:span text:style-name="T1">§</text:span><text:span text:style-name="T2"> </text:span><text:span text:style-name="T4">2</text:span></text:p>
      <text:p text:style-name="P5">1. Wykonawca zobowiązuje się dostarczyć pojazd zgodnie z zapotrzebowaniem Zamawiającego.</text:p>
      <text:p text:style-name="P5">2. Dostawa będzie realizowana w nieprzekraczalnym terminie do <text:span text:style-name="T11">22 </text:span>sierpnia 2025 r.</text:p>
      <text:p text:style-name="P5">3. Za datę wykonania przedmiotu Umowy, uważa się datę odbioru pojazdu potwierdzoną protokołem w siedzibie Zamawiającego.</text:p>
      <text:p text:style-name="P2"><text:span text:style-name="T2"/></text:p>
      <text:p text:style-name="P4"><text:span text:style-name="T1">§</text:span><text:span text:style-name="T2"> </text:span><text:span text:style-name="T4">3</text:span></text:p>
      <text:p text:style-name="P5">1. Za wykonanie przedmiotu zapytania Wykonawca otrzyma łączne wynagrodzenie brutto w wysokości……...……..zł (słownie:…………………………………………...……………. zł). Koszt zadania zawiera obowiązujący podatek od towarów i usług VAT.</text:p>
      <text:p text:style-name="P5">2. W kosztach zadania uwzględniono wszystkie inne koszty, które będą musiały być poniesione przy wykonywaniu zapytania, w tym transport do siedziby Zamawiającego.</text:p>
      <text:p text:style-name="P2"><text:span text:style-name="T2">3. Płatność należna Wykonawcy za wykonanie przedmiotu za</text:span><text:span text:style-name="T4">pytania</text:span><text:span text:style-name="T2"> będzie dokonana po dostarczeniu pojazdu, potem faktury w terminie 14 dni od daty dostarczenia faktury.</text:span></text:p>
      <text:p text:style-name="P5">4. Wykonawca wystawi Zamawiającemu fakturę na:</text:p>
      <text:p text:style-name="P2"><text:span text:style-name="T2"/></text:p>
      <text:p text:style-name="P2"><text:span text:style-name="T5"><text:s text:c="4"/>Nabywca:<text:tab/></text:span><text:span text:style-name="T2"><text:tab/><text:tab/><text:tab/><text:tab/><text:tab/><text:tab/><text:tab/> <text:s text:c="3"/></text:span><text:span text:style-name="T5">Odbiorca:</text:span></text:p>
      <text:p text:style-name="P5">Gmina Miejska Giżycko<text:tab/><text:tab/><text:tab/><text:tab/>Centrum Integracji Społecznej w Giżycku</text:p>
      <text:p text:style-name="P5"><text:s text:c="5"/>Al. 1 Maja 14<text:tab/><text:tab/><text:tab/><text:tab/><text:tab/><text:tab/><text:tab/><text:tab/>ul. Pionierska 13</text:p>
      <text:p text:style-name="P5"><text:s text:c="2"/>11-500 Giżycko<text:tab/><text:tab/><text:tab/><text:tab/><text:tab/><text:tab/><text:tab/>11-500 Giżycko</text:p>
      <text:p text:style-name="P2"><text:span text:style-name="T2">NIP 845-196-14-57</text:span><text:span text:style-name="T2"/></text:p>
      <text:p text:style-name="P2"><text:soft-page-break/><text:span text:style-name="T2"/></text:p>
      <text:p text:style-name="P4"><text:span text:style-name="T1">§</text:span><text:span text:style-name="T2"> </text:span><text:span text:style-name="T4">4</text:span></text:p>
      <text:p text:style-name="P5">1. W przypadku niedotrzymania przez Wykonawcę terminu dostawy określonych w zapytaniu ofertowym i formularzu ofertowym, Zamawiającemu przysługuje prawo zastosowania kar umownych za zwłokę w wysokości 1% wartości umowy brutto za każdy dzień zwłoki.</text:p>
      <text:p text:style-name="P5">2. Jeżeli od umowy odstąpi Wykonawca z własnych przyczyn, to zapłaci Zamawiającemu karę umowną w wysokości 20% wartości umowy brutto.</text:p>
      <text:p text:style-name="P5">3. W razie opóźnienia w wykonaniu przedmiotu umowy przekraczającego 14 dni Zamawiający może od umowy odstąpić bez wyznaczenia Wykonawcy dodatkowego terminu.</text:p>
      <text:p text:style-name="P2"><text:span text:style-name="T2"/></text:p>
      <text:p text:style-name="P4"><text:span text:style-name="T1">§</text:span><text:span text:style-name="T2"> </text:span><text:span text:style-name="T4">5</text:span></text:p>
      <text:p text:style-name="P2"><text:span text:style-name="T2">1.W sprawach n</text:span><text:span text:style-name="T4">i</text:span><text:span text:style-name="T2">euregulowanych niniejszą umową będą miały zastosowanie odpowiednie przepisy Kodeksu Cywilnego.</text:span></text:p>
      <text:p text:style-name="P5">2. Spory wynikające z treści niniejszej umowy będą rozstrzygnięte przez Sąd właściwy dla siedziby Zamawiającego.</text:p>
      <text:p text:style-name="P2"><text:span text:style-name="T2"/></text:p>
      <text:p text:style-name="P4"><text:span text:style-name="T1">§</text:span><text:span text:style-name="T2"> </text:span><text:span text:style-name="T4">6</text:span></text:p>
      <text:p text:style-name="P2"><text:span text:style-name="T2"><text:tab/>Wszelkie zmiany i uzup</text:span><text:span text:style-name="T4">e</text:span><text:span text:style-name="T2">łnienia niniejszej umowy mogą być dokonywane wyłącznie w formie pisemnego aneksu, podpisanego przez obie strony.</text:span></text:p>
      <text:p text:style-name="P2"><text:span text:style-name="T2"/></text:p>
      <text:p text:style-name="P4"><text:span text:style-name="T1">§</text:span><text:span text:style-name="T2"> </text:span><text:span text:style-name="T4">7</text:span></text:p>
      <text:p text:style-name="P5"><text:tab/>Umowa została sporządzona w 2 jednobrzmiących egzemplarzach, po 1 dla każdej ze stron.</text:p>
      <text:p text:style-name="P2"><text:span text:style-name="T2"/></text:p>
      <text:p text:style-name="P2"><text:span text:style-name="T2"/></text:p>
      <text:p text:style-name="P6">Zamawiający: <text:s/><text:tab/> <text:tab/><text:tab/><text:tab/><text:tab/><text:tab/><text:tab/><text:tab/><text:tab/>Wykonawca: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1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1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7-31T08:58:46.623000000</meta:creation-date>
    <dc:date>2025-08-06T12:07:50.841000000</dc:date>
    <meta:editing-duration>PT38M27S</meta:editing-duration>
    <meta:editing-cycles>4</meta:editing-cycles>
    <meta:generator>LibreOffice/7.6.6.3$Windows_X86_64 LibreOffice_project/d97b2716a9a4a2ce1391dee1765565ea469b0ae7</meta:generator>
    <meta:document-statistic meta:table-count="0" meta:image-count="0" meta:object-count="0" meta:page-count="2" meta:paragraph-count="39" meta:word-count="485" meta:character-count="3619" meta:non-whitespace-character-count="3118"/>
  </office:meta>
</office:document-meta>
</file>