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097cm" style:rel-column-width="50487*"/>
    </style:style>
    <style:style style:name="Tabela1.B" style:family="table-column">
      <style:table-column-properties style:column-width="1.799cm" style:rel-column-width="6935*"/>
    </style:style>
    <style:style style:name="Tabela1.C" style:family="table-column">
      <style:table-column-properties style:column-width="2.104cm" style:rel-column-width="811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fo:font-style="italic" officeooo:rsid="0011bfa8" officeooo:paragraph-rsid="0011bfa8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1bfa8" officeooo:paragraph-rsid="0011bfa8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normal" officeooo:rsid="0011bfa8" officeooo:paragraph-rsid="0011bfa8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officeooo:rsid="0011bfa8" officeooo:paragraph-rsid="0011bfa8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officeooo:rsid="0011bfa8" officeooo:paragraph-rsid="0011bfa8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11bfa8" officeooo:paragraph-rsid="0011bfa8" style:font-style-asian="normal" style:font-style-complex="normal"/>
    </style:style>
    <style:style style:name="P7" style:family="paragraph" style:parent-style-name="Standard">
      <style:text-properties fo:font-style="normal" officeooo:rsid="00028954" officeooo:paragraph-rsid="0011bfa8" style:font-style-asian="normal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11bfa8" officeooo:paragraph-rsid="0011bfa8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tyle="normal" fo:font-weight="bold" officeooo:rsid="0011bfa8" officeooo:paragraph-rsid="0011bfa8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rsid="0011bfa8" officeooo:paragraph-rsid="0011bfa8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normal" fo:font-weight="bold" officeooo:rsid="0011bfa8" officeooo:paragraph-rsid="0011bfa8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fo:font-weight="bold" officeooo:rsid="0011bfa8" officeooo:paragraph-rsid="0011bfa8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fo:font-weight="bold" officeooo:rsid="0011bfa8" officeooo:paragraph-rsid="00151148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11bfa8" officeooo:paragraph-rsid="00151148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011bfa8" officeooo:paragraph-rsid="0011bfa8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officeooo:rsid="0011bfa8" officeooo:paragraph-rsid="0011bfa8" style:font-style-asian="italic" style:font-style-complex="italic"/>
    </style:style>
    <style:style style:name="T1" style:family="text">
      <style:text-properties officeooo:rsid="000289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71df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text-underline-style="solid" style:text-underline-type="double" style:text-underline-width="auto" style:text-underline-color="font-color" officeooo:rsid="00151148"/>
    </style:style>
    <style:style style:name="T6" style:family="text">
      <style:text-properties officeooo:rsid="00151148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5114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28954" style:font-style-asian="italic" style:font-style-complex="italic"/>
    </style:style>
    <style:style style:name="T11" style:family="text">
      <style:text-properties fo:font-style="italic" officeooo:rsid="00041234" style:font-style-asian="italic" style:font-style-complex="italic"/>
    </style:style>
    <style:style style:name="T12" style:family="text">
      <style:text-properties fo:font-style="italic" officeooo:rsid="00151148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28954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41234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51148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51148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41234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028954" style:font-style-asian="italic" style:font-weight-asian="normal" style:font-style-complex="italic" style:font-weight-complex="normal"/>
    </style:style>
    <style:style style:name="T21" style:family="text">
      <style:text-properties officeooo:rsid="0004123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51148" style:font-weight-asian="normal" style:font-weight-complex="normal"/>
    </style:style>
    <style:style style:name="T24" style:family="text">
      <style:text-properties fo:font-weight="normal" officeooo:rsid="00041234" style:font-weight-asian="normal" style:font-weight-complex="normal"/>
    </style:style>
    <style:style style:name="T25" style:family="text">
      <style:text-properties fo:font-weight="normal" officeooo:rsid="0002895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– formularz oferty</text:p>
      <text:p text:style-name="P3"/>
      <text:p text:style-name="P3"/>
      <text:p text:style-name="P4">Pieczęć oferenta <text:s text:c="73"/>………………………………………</text:p>
      <text:p text:style-name="P3">Miejscowość, data</text:p>
      <text:p text:style-name="P3"/>
      <text:p text:style-name="P3"/>
      <text:p text:style-name="P13">OFERTA CENOWA</text:p>
      <text:p text:style-name="P14"><text:span text:style-name="T8">D</text:span><text:span text:style-name="T7">ostawa</text:span> do siedziby Zamawiającego używanego samochodu <text:span text:style-name="T21">dostawczego</text:span><text:span text:style-name="T1"> z kabiną minimum 6 osobową wraz z nadwoziem typu skrzynia tj. z otwartą przestrzenią załadunkową o DMC do 3,5t.</text:span></text:p>
      <text:p text:style-name="P5"/>
      <text:p text:style-name="P11">1. Nazwa i adres oferenta</text:p>
      <text:p text:style-name="P6"/>
      <text:p text:style-name="P6">Nazwa:………………………………</text:p>
      <text:p text:style-name="P6"/>
      <text:p text:style-name="P6">Adres:………………………………..</text:p>
      <text:p text:style-name="P4"/>
      <text:p text:style-name="P4">Nr telefonu…………………………..</text:p>
      <text:p text:style-name="P4"/>
      <text:p text:style-name="P4">NIP……………………………………</text:p>
      <text:p text:style-name="P4"/>
      <text:p text:style-name="P15"><text:span text:style-name="T2">2. </text:span><text:span text:style-name="T22">Opis przedmiotu zamówienia: Oferujemy dostawę przedmiotu za</text:span><text:span text:style-name="T23">pytania</text:span><text:span text:style-name="T22"> „</text:span><text:span text:style-name="T23">U</text:span><text:span text:style-name="T22">żywanego samochodu </text:span><text:span text:style-name="T24">dostawczego</text:span><text:span text:style-name="T25"> z kabiną minimum 6 osobową wraz z nadwoziem typu skrzynia tj. z otwartą przestrzenią załadunkową o DMC do 3,5t.</text:span><text:span text:style-name="T22">”, zgodnie ze szczegółowym opisem przedmiotu zamówienia zamieszczonego w treści zapytania ofertowego.</text:span></text:p>
      <text:p text:style-name="P6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2">Opis oferty (marka pojazdu, typ,model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arametry techniczne pojazdu wymagane przez Zamawiającego</text:p>
          </table:table-cell>
          <table:table-cell table:style-name="Tabela1.B1" table:number-columns-spanned="2" office:value-type="string">
            <text:p text:style-name="P12">Spełnienie warunków przez wykonawcę</text:p>
          </table:table-cell>
          <table:covered-table-cell/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>TAK</text:p>
          </table:table-cell>
          <table:table-cell table:style-name="Tabela1.C2" office:value-type="string">
            <text:p text:style-name="P12">NIE</text:p>
          </table:table-cell>
        </table:table-row>
        <table:table-row>
          <table:table-cell table:style-name="Tabela1.A2" office:value-type="string">
            <text:p text:style-name="P7">- ilość miejsc – 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ilość drzwi – 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silnik wysokoprężny – min. 140 KM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pojemność maksymalna silnika do 2500 cm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pojazd przystosowany do ruchu prawostronnego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airbag kierowcy i pasażerów z przodu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przednie szyby podnoszone i opuszczane elekrtycznie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klimatyzacja – całość samochodu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7">- siedzenie kierowcy z mechaniczną regulacją wysokości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ogrzewanie tylnej szyby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wspomaganie układu kierowniczego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centralny zamek sterowany pilotem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- hak holowniczy (homologowany).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4"/>
      <text:p text:style-name="P9">UWAGI:</text:p>
      <text:p text:style-name="P1">Wykonawca składający ofertę wypełnia tabelę poprzez określenie, w jaki sposób spełnia poszczególne wymogi. W przypadku spełnienia wymagań przez Wykonawcę należy wpisać słowo „TAK”, zaś w przypadku, gdy Wykonawca nie spełnia wymagań należy wpisać słowo „NIE”.</text:p>
      <text:p text:style-name="P1">Należy jednak pamiętać, że o wyborze oferty decyduje jak najpełniejsze spełnienie <text:span text:style-name="T1">wymagań punktu 2 zapytania.</text:span></text:p>
      <text:p text:style-name="P6"/>
      <text:p text:style-name="P11">Za kwotę:</text:p>
      <text:p text:style-name="P6">Cena brutto………………….zł, (słownie:……………………………………………………….zł)</text:p>
      <text:p text:style-name="P6">Przebieg pojazdu:…………………………..km</text:p>
      <text:p text:style-name="P6">Rok produkcji…………………...rok.</text:p>
      <text:p text:style-name="P6"/>
      <text:p text:style-name="P6"/>
      <text:p text:style-name="P11">Oświadczamy, że:</text:p>
      <text:p text:style-name="P6">1. Oferowana cena zawiera wszystkie koszty związane z realizacja zamówienia.</text:p>
      <text:p text:style-name="P6">2. Uzyskaliśmy wszelkie informacje konieczne do przygotowania i złożenia oferty oraz przyjmujemy (akceptujemy) opis warunków i przedmiotu zamówienia bez zastrzeżeń.</text:p>
      <text:p text:style-name="P6">3. Dostarczymy przedmiot zamówienia do siedzib<text:span text:style-name="T3">y</text:span> Zamawiającego do dnia sierpnia 2025 r.</text:p>
      <text:p text:style-name="P6">4. Posiadamy niezbędną wiedzę i doświadczenie oraz dysponujemy potencjałem technicznym i osobami zdolnymi do wykonan<text:span text:style-name="T3">ia</text:span> zamówienia oraz znajdujemy się w sytuacji ekonomicznej i finansowej zapewniającej wykonanie zamówienia.</text:p>
      <text:p text:style-name="P6">5. Oświadczam, że wyrażam zgodę na przetwarzanie danych osobowych firmy zawartych w mojej ofercie dla potrzeb niezbędnych do realizacji niniejszego postępowania (zgodnie z ustawą z dnia 29 sierpnia 1997 r. o ochronie danych osobowych).</text:p>
      <text:p text:style-name="P6">6. Pojazd będący przedmiotem oferty stanowi moją własność i jest wolny od wad <text:span text:style-name="T3">p</text:span>rawnych.</text:p>
      <text:p text:style-name="P6"/>
      <text:p text:style-name="P1"/>
      <text:p text:style-name="P1"/>
      <text:p text:style-name="P6"/>
      <text:p text:style-name="P6"/>
      <text:p text:style-name="P6"/>
      <text:p text:style-name="P3">……………………………………………………………….</text:p>
      <text:p text:style-name="P3">podpis i pieczęć upoważ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1:24:54.579000000</meta:creation-date>
    <dc:date>2025-08-06T12:06:16.625000000</dc:date>
    <meta:editing-duration>PT47M30S</meta:editing-duration>
    <meta:editing-cycles>3</meta:editing-cycles>
    <meta:generator>LibreOffice/7.6.6.3$Windows_X86_64 LibreOffice_project/d97b2716a9a4a2ce1391dee1765565ea469b0ae7</meta:generator>
    <meta:document-statistic meta:table-count="1" meta:image-count="0" meta:object-count="0" meta:page-count="2" meta:paragraph-count="48" meta:word-count="364" meta:character-count="2945" meta:non-whitespace-character-count="2551"/>
  </office:meta>
</office:document-meta>
</file>