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2a336" officeooo:paragraph-rsid="0012a336"/>
    </style:style>
    <style:style style:name="P2" style:family="paragraph" style:parent-style-name="Standard">
      <style:paragraph-properties fo:text-align="center" style:justify-single-word="false"/>
      <style:text-properties officeooo:rsid="0012a336" officeooo:paragraph-rsid="0012a336"/>
    </style:style>
    <style:style style:name="P3" style:family="paragraph" style:parent-style-name="Standard">
      <style:paragraph-properties fo:text-align="end" style:justify-single-word="false"/>
      <style:text-properties officeooo:rsid="0012a336" officeooo:paragraph-rsid="0012a3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a</text:p>
      <text:p text:style-name="P1">Centrum Integracji Społecznej w Giżycku informuje, że w związku z brakiem ofert na zapytanie ofertowe na dostawę samochodu dostawczego z kabiną minimum 6 osób wraz z nadwoziem typu skrzynia, dokonano zakupu samochodu z wolnej ręki wybierając najkorzystniejszą ofertę.</text:p>
      <text:p text:style-name="P1"/>
      <text:p text:style-name="P3">Kierownik CIS</text:p>
      <text:p text:style-name="P3">Małgorzata Bogdanowicz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8T09:11:39.385000000</meta:creation-date>
    <dc:date>2025-10-28T09:15:05.913000000</dc:date>
    <meta:editing-duration>PT3M26S</meta:editing-duration>
    <meta:editing-cycles>1</meta:editing-cycles>
    <meta:document-statistic meta:table-count="0" meta:image-count="0" meta:object-count="0" meta:page-count="1" meta:paragraph-count="4" meta:word-count="43" meta:character-count="312" meta:non-whitespace-character-count="273"/>
    <meta:generator>LibreOffice/7.6.6.3$Windows_X86_64 LibreOffice_project/d97b2716a9a4a2ce1391dee1765565ea469b0ae7</meta:generator>
  </office:meta>
</office:document-meta>
</file>