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style:language-asian="pl" style:country-asian="PL" style:language-complex="ar" style:country-complex="SA"/>
    </style:style>
    <style:style style:name="T3" style:parent-style-name="Domyślnaczcionkaakapitu" style:family="text">
      <style:text-properties style:language-asian="pl" style:country-asian="PL" style:language-complex="ar" style:country-complex="SA"/>
    </style:style>
    <style:style style:name="T4" style:parent-style-name="Domyślnaczcionkaakapitu" style:family="text">
      <style:text-properties style:language-asian="pl" style:country-asian="PL" style:language-complex="ar" style:country-complex="SA"/>
    </style:style>
    <style:style style:name="T5" style:parent-style-name="Domyślnaczcionkaakapitu" style:family="text">
      <style:text-properties style:language-asian="pl" style:country-asian="PL" style:language-complex="ar" style:country-complex="SA"/>
    </style:style>
    <style:style style:name="T6" style:parent-style-name="Domyślnaczcionkaakapitu" style:family="text">
      <style:text-properties style:language-asian="pl" style:country-asian="PL" style:language-complex="ar" style:country-complex="SA"/>
    </style:style>
    <style:style style:name="T7" style:parent-style-name="Domyślnaczcionkaakapitu" style:family="text">
      <style:text-properties style:language-asian="pl" style:country-asian="PL" style:language-complex="ar" style:country-complex="SA"/>
    </style:style>
    <style:style style:name="T8" style:parent-style-name="Domyślnaczcionkaakapitu" style:family="text">
      <style:text-properties style:language-asian="pl" style:country-asian="PL" style:language-complex="ar" style:country-complex="SA"/>
    </style:style>
    <style:style style:name="T9" style:parent-style-name="Domyślnaczcionkaakapitu" style:family="text">
      <style:text-properties style:language-asian="pl" style:country-asian="PL" style:language-complex="ar" style:country-complex="SA"/>
    </style:style>
    <style:style style:name="T10" style:parent-style-name="Domyślnaczcionkaakapitu" style:family="text">
      <style:text-properties style:language-asian="pl" style:country-asian="PL" style:language-complex="ar" style:country-complex="SA"/>
    </style:style>
    <style:style style:name="P11" style:parent-style-name="Standard" style:family="paragraph">
      <style:paragraph-properties fo:text-align="center"/>
    </style:style>
    <style:style style:name="T12" style:parent-style-name="Domyślnaczcionkaakapitu" style:family="text">
      <style:text-properties style:language-asian="pl" style:country-asian="PL" style:language-complex="ar" style:country-complex="SA"/>
    </style:style>
    <style:style style:name="P13" style:parent-style-name="Normalny" style:family="paragraph">
      <style:paragraph-properties fo:text-align="center"/>
    </style:style>
    <style:style style:name="T14" style:parent-style-name="Domyślnaczcionkaakapitu"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language-asian="pl" style:country-asian="PL" style:language-complex="ar" style:country-complex="SA"/>
    </style:style>
    <style:style style:name="T15" style:parent-style-name="Domyślnaczcionkaakapitu"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width="4.64861in" svg:height="2.35972in" draw:z-index="251658240" draw:id="id0" draw:style-name="a0" draw:transform="translate(-2.32431in -1.17986in) rotate(-3.14159) translate(3.38868in 4.11307in)" draw:name="Dowolny kształt 1" text:anchor-type="paragraph"><svg:title/><svg:desc/><text:p text:style-name="Normalny"/><draw:enhanced-geometry draw:type="non-primitive" svg:viewBox="0 0 21600 21600" draw:enhanced-path="M ?f8 ?f8 L ?f9 ?f8 ?f12 ?f9 ?f11 ?f9 Z N" draw:text-areas="?f21 ?f21 ?f22 ?f22" draw:glue-points="?f20 ?f24 ?f25 ?f26 ?f14 ?f24 ?f25 ?f27" draw:glue-point-leaving-directions="-0, -0, -0, -0" draw:modifiers="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21600 - ?f11"/><draw:equation draw:name="f13" draw:formula="?f11 * 10"/><draw:equation draw:name="f14" draw:formula="?f11 / 2"/><draw:equation draw:name="f15" draw:formula="10800 * ?f7"/><draw:equation draw:name="f16" draw:formula="10800 * ?f6"/><draw:equation draw:name="f17" draw:formula="21600 * ?f7"/><draw:equation draw:name="f18" draw:formula="0 * ?f7"/><draw:equation draw:name="f19" draw:formula="?f13 / 18"/><draw:equation draw:name="f20" draw:formula="21600 - ?f14"/><draw:equation draw:name="f21" draw:formula="?f19 + 1750"/><draw:equation draw:name="f22" draw:formula="21600 - ?f21"/><draw:equation draw:name="f23" draw:formula="$0 / ?f6"/><draw:equation draw:name="f24" draw:formula="?f15 / ?f7"/><draw:equation draw:name="f25" draw:formula="?f16 / ?f6"/><draw:equation draw:name="f26" draw:formula="?f17 / ?f7"/><draw:equation draw:name="f27" draw:formula="?f18 / ?f7"/><draw:handle draw:handle-position="$0 21600" draw:handle-range-x-minimum="0" draw:handle-range-x-maximum="10800"/></draw:enhanced-geometry></draw:custom-shape></text:span><text:span text:style-name="T3"><draw:connector draw:type="line" svg:x1="4.53819in" svg:y1="2.93346in" svg:x2="4.54583in" svg:y2="5.29319in" draw:z-index="251659264" draw:id="id1" draw:style-name="a1" draw:name="Łącznik prosty 2" text:anchor-type="paragraph"><svg:title/><svg:desc/></draw:connector></text:span><text:span text:style-name="T4"><draw:custom-shape svg:x="2.39646in" svg:y="4.04291in" svg:width="0.61667in" svg:height="0.59167in" draw:z-index="2" draw:id="id2" draw:style-name="a2" draw:name="Dowolny kształt 3" text:anchor-type="paragraph"><svg:title/><svg:desc/><text:p text:style-name="Normalny"/><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draw:custom-shape svg:x="3.66339in" svg:y="4.02638in" svg:width="0.61667in" svg:height="0.60833in" draw:z-index="3" draw:id="id3" draw:style-name="a3" draw:name="Dowolny kształt 4" text:anchor-type="paragraph"><svg:title/><svg:desc/><text:p text:style-name="Normalny"/><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6"><draw:custom-shape svg:width="2.08333in" svg:height="0.40833in" draw:z-index="5" draw:id="id4" draw:style-name="a4" draw:transform="translate(-1.04167in -0.20417in) rotate(-3.14159) translate(2.32973in 5.93509in)" draw:name="Dowolny kształt 6" text:anchor-type="paragraph"><svg:title/><svg:desc/><text:p text:style-name="Normalny"/><draw:enhanced-geometry draw:type="non-primitive" svg:viewBox="0 0 21600 21600" draw:enhanced-path="M ?f8 ?f8 L ?f8 ?f13 ?f45 ?f46 ?f8 ?f14 ?f8 ?f15 ?f47 ?f48 ?f8 ?f16 ?f8 ?f9 ?f13 ?f9 ?f49 ?f50 ?f14 ?f9 ?f15 ?f9 ?f51 ?f52 ?f16 ?f9 ?f9 ?f9 ?f9 ?f16 ?f53 ?f54 ?f9 ?f15 ?f9 ?f14 ?f55 ?f56 ?f9 ?f13 ?f9 ?f8 ?f16 ?f8 ?f57 ?f58 ?f15 ?f8 ?f14 ?f8 ?f59 ?f60 ?f13 ?f8 ?f8 ?f8 Z N" draw:text-areas="?f65 ?f64 ?f68 ?f67" draw:glue-points="?f63 ?f64 ?f65 ?f66 ?f63 ?f67 ?f68 ?f66 ?f17 ?f18" draw:glue-point-leaving-directions="-0, -0, -0, -0, -0" draw:modifiers="-827 437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10800 * ?f6"/><draw:equation draw:name="f28" draw:formula="10800 * ?f7"/><draw:equation draw:name="f29" draw:formula="abs(?f19)"/><draw:equation draw:name="f30" draw:formula="abs(?f20)"/><draw:equation draw:name="f31" draw:formula="?f29 - ?f30"/><draw:equation draw:name="f32" draw:formula="?f30 - ?f29"/><draw:equation draw:name="f33" draw:formula="if(?f20, ?f10, ?f31)"/><draw:equation draw:name="f34" draw:formula="if(?f20, ?f31, ?f10)"/><draw:equation draw:name="f35" draw:formula="if(?f19, ?f10, ?f32)"/><draw:equation draw:name="f36" draw:formula="if(?f19, ?f32, ?f10)"/><draw:equation draw:name="f37" draw:formula="if(?f17, ?f10, ?f33)"/><draw:equation draw:name="f38" draw:formula="if(?f17, ?f10, ?f34)"/><draw:equation draw:name="f39" draw:formula="if(?f21, ?f35, ?f10)"/><draw:equation draw:name="f40" draw:formula="if(?f21, ?f36, ?f10)"/><draw:equation draw:name="f41" draw:formula="if(?f22, ?f34, ?f10)"/><draw:equation draw:name="f42" draw:formula="if(?f22,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equation draw:name="f63" draw:formula="?f27 / ?f6"/><draw:equation draw:name="f64" draw:formula="?f26 / ?f7"/><draw:equation draw:name="f65" draw:formula="?f23 / ?f6"/><draw:equation draw:name="f66" draw:formula="?f28 / ?f7"/><draw:equation draw:name="f67" draw:formula="?f25 / ?f7"/><draw:equation draw:name="f68" draw:formula="?f24 / ?f6"/><draw:handle draw:handle-position="$0 $1" draw:handle-range-x-minimum="-2147483647" draw:handle-range-x-maximum="2147483647" draw:handle-range-y-minimum="-2147483647" draw:handle-range-y-maximum="2147483647"/></draw:enhanced-geometry></draw:custom-shape></text:span><text:span text:style-name="T7"><draw:frame draw:z-index="6" draw:id="id5" draw:style-name="a5" draw:name="Pole tekstowe 7" text:anchor-type="paragraph" svg:x="1.38819in" svg:y="5.82638in" svg:width="2.8in" svg:height="0.38403in" style:rel-width="scale" style:rel-height="scale"><draw:text-box><text:p text:style-name="Normalny">Szerokość podstawy 1,5m</text:p></draw:text-box><svg:title/><svg:desc/></draw:frame></text:span><text:span text:style-name="T8"><draw:custom-shape svg:x="4.53819in" svg:y="3.25984in" svg:width="2.15in" svg:height="0.46667in" draw:z-index="7" draw:id="id6" draw:style-name="a6" draw:name="Dowolny kształt 8" text:anchor-type="paragraph"><svg:title/><svg:desc/><text:p text:style-name="Normalny"/><draw:enhanced-geometry draw:type="non-primitive" svg:viewBox="0 0 21600 21600" draw:enhanced-path="M ?f8 ?f8 L ?f8 ?f13 ?f45 ?f46 ?f8 ?f14 ?f8 ?f15 ?f47 ?f48 ?f8 ?f16 ?f8 ?f9 ?f13 ?f9 ?f49 ?f50 ?f14 ?f9 ?f15 ?f9 ?f51 ?f52 ?f16 ?f9 ?f9 ?f9 ?f9 ?f16 ?f53 ?f54 ?f9 ?f15 ?f9 ?f14 ?f55 ?f56 ?f9 ?f13 ?f9 ?f8 ?f16 ?f8 ?f57 ?f58 ?f15 ?f8 ?f14 ?f8 ?f59 ?f60 ?f13 ?f8 ?f8 ?f8 Z N" draw:text-areas="?f65 ?f64 ?f68 ?f67" draw:glue-points="?f63 ?f64 ?f65 ?f66 ?f63 ?f67 ?f68 ?f66 ?f17 ?f18" draw:glue-point-leaving-directions="-0, -0, -0, -0, -0" draw:modifiers="0 3774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10800 * ?f6"/><draw:equation draw:name="f28" draw:formula="10800 * ?f7"/><draw:equation draw:name="f29" draw:formula="abs(?f19)"/><draw:equation draw:name="f30" draw:formula="abs(?f20)"/><draw:equation draw:name="f31" draw:formula="?f29 - ?f30"/><draw:equation draw:name="f32" draw:formula="?f30 - ?f29"/><draw:equation draw:name="f33" draw:formula="if(?f20, ?f10, ?f31)"/><draw:equation draw:name="f34" draw:formula="if(?f20, ?f31, ?f10)"/><draw:equation draw:name="f35" draw:formula="if(?f19, ?f10, ?f32)"/><draw:equation draw:name="f36" draw:formula="if(?f19, ?f32, ?f10)"/><draw:equation draw:name="f37" draw:formula="if(?f17, ?f10, ?f33)"/><draw:equation draw:name="f38" draw:formula="if(?f17, ?f10, ?f34)"/><draw:equation draw:name="f39" draw:formula="if(?f21, ?f35, ?f10)"/><draw:equation draw:name="f40" draw:formula="if(?f21, ?f36, ?f10)"/><draw:equation draw:name="f41" draw:formula="if(?f22, ?f34, ?f10)"/><draw:equation draw:name="f42" draw:formula="if(?f22,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equation draw:name="f63" draw:formula="?f27 / ?f6"/><draw:equation draw:name="f64" draw:formula="?f26 / ?f7"/><draw:equation draw:name="f65" draw:formula="?f23 / ?f6"/><draw:equation draw:name="f66" draw:formula="?f28 / ?f7"/><draw:equation draw:name="f67" draw:formula="?f25 / ?f7"/><draw:equation draw:name="f68" draw:formula="?f24 / ?f6"/><draw:handle draw:handle-position="$0 $1" draw:handle-range-x-minimum="-2147483647" draw:handle-range-x-maximum="2147483647" draw:handle-range-y-minimum="-2147483647" draw:handle-range-y-maximum="2147483647"/></draw:enhanced-geometry></draw:custom-shape></text:span><text:span text:style-name="T9"><draw:frame draw:z-index="8" draw:id="id7" draw:style-name="a7" draw:name="Pole tekstowe 9" text:anchor-type="paragraph" svg:x="5.01338in" svg:y="3.47638in" svg:width="1.60833in" svg:height="0.25in" style:rel-width="scale" style:rel-height="scale"><draw:text-box><text:p text:style-name="Normalny">Wysokość 0,8m</text:p></draw:text-box><svg:title/><svg:desc/></draw:frame></text:span><text:span text:style-name="T10"><draw:custom-shape svg:x="0.34646in" svg:y="3.28465in" svg:width="1.9in" svg:height="0.54167in" draw:z-index="9" draw:id="id8" draw:style-name="a8" draw:name="Dowolny kształt 10" text:anchor-type="paragraph"><svg:title/><svg:desc/><text:p text:style-name="Normalny"/><draw:enhanced-geometry draw:type="non-primitive" svg:viewBox="0 0 21600 21600" draw:enhanced-path="M ?f8 ?f8 L ?f8 ?f13 ?f45 ?f46 ?f8 ?f14 ?f8 ?f15 ?f47 ?f48 ?f8 ?f16 ?f8 ?f9 ?f13 ?f9 ?f49 ?f50 ?f14 ?f9 ?f15 ?f9 ?f51 ?f52 ?f16 ?f9 ?f9 ?f9 ?f9 ?f16 ?f53 ?f54 ?f9 ?f15 ?f9 ?f14 ?f55 ?f56 ?f9 ?f13 ?f9 ?f8 ?f16 ?f8 ?f57 ?f58 ?f15 ?f8 ?f14 ?f8 ?f59 ?f60 ?f13 ?f8 ?f8 ?f8 Z N" draw:text-areas="?f65 ?f64 ?f68 ?f67" draw:glue-points="?f63 ?f64 ?f65 ?f66 ?f63 ?f67 ?f68 ?f66 ?f17 ?f18" draw:glue-point-leaving-directions="-0, -0, -0, -0, -0" draw:modifiers="26421 4281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10800 * ?f6"/><draw:equation draw:name="f28" draw:formula="10800 * ?f7"/><draw:equation draw:name="f29" draw:formula="abs(?f19)"/><draw:equation draw:name="f30" draw:formula="abs(?f20)"/><draw:equation draw:name="f31" draw:formula="?f29 - ?f30"/><draw:equation draw:name="f32" draw:formula="?f30 - ?f29"/><draw:equation draw:name="f33" draw:formula="if(?f20, ?f10, ?f31)"/><draw:equation draw:name="f34" draw:formula="if(?f20, ?f31, ?f10)"/><draw:equation draw:name="f35" draw:formula="if(?f19, ?f10, ?f32)"/><draw:equation draw:name="f36" draw:formula="if(?f19, ?f32, ?f10)"/><draw:equation draw:name="f37" draw:formula="if(?f17, ?f10, ?f33)"/><draw:equation draw:name="f38" draw:formula="if(?f17, ?f10, ?f34)"/><draw:equation draw:name="f39" draw:formula="if(?f21, ?f35, ?f10)"/><draw:equation draw:name="f40" draw:formula="if(?f21, ?f36, ?f10)"/><draw:equation draw:name="f41" draw:formula="if(?f22, ?f34, ?f10)"/><draw:equation draw:name="f42" draw:formula="if(?f22,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equation draw:name="f63" draw:formula="?f27 / ?f6"/><draw:equation draw:name="f64" draw:formula="?f26 / ?f7"/><draw:equation draw:name="f65" draw:formula="?f23 / ?f6"/><draw:equation draw:name="f66" draw:formula="?f28 / ?f7"/><draw:equation draw:name="f67" draw:formula="?f25 / ?f7"/><draw:equation draw:name="f68" draw:formula="?f24 / ?f6"/><draw:handle draw:handle-position="$0 $1" draw:handle-range-x-minimum="-2147483647" draw:handle-range-x-maximum="2147483647" draw:handle-range-y-minimum="-2147483647" draw:handle-range-y-maximum="2147483647"/></draw:enhanced-geometry></draw:custom-shape></text:span>Załącznik nr 2.</text:p>
      <text:p text:style-name="Standard"/>
      <text:p text:style-name="P11"><text:span text:style-name="T12"><draw:custom-shape svg:x="3.52593in" svg:y="1.59782in" svg:width="1.10417in" svg:height="0.45833in" draw:z-index="4" draw:id="id9" draw:style-name="a9" draw:name="Dowolny kształt 5" text:anchor-type="paragraph"><svg:title/><svg:desc/><text:p text:style-name="P13">Szerokość 1m</text:p><draw:enhanced-geometry draw:type="non-primitive" svg:viewBox="0 0 21600 21600" draw:enhanced-path="M ?f8 ?f8 L ?f8 ?f13 ?f45 ?f46 ?f8 ?f14 ?f8 ?f15 ?f47 ?f48 ?f8 ?f16 ?f8 ?f9 ?f13 ?f9 ?f49 ?f50 ?f14 ?f9 ?f15 ?f9 ?f51 ?f52 ?f16 ?f9 ?f9 ?f9 ?f9 ?f16 ?f53 ?f54 ?f9 ?f15 ?f9 ?f14 ?f55 ?f56 ?f9 ?f13 ?f9 ?f8 ?f16 ?f8 ?f57 ?f58 ?f15 ?f8 ?f14 ?f8 ?f59 ?f60 ?f13 ?f8 ?f8 ?f8 Z N" draw:text-areas="?f65 ?f64 ?f68 ?f67" draw:glue-points="?f63 ?f64 ?f65 ?f66 ?f63 ?f67 ?f68 ?f66 ?f17 ?f18" draw:glue-point-leaving-directions="-0, -0, -0, -0, -0" draw:modifiers="-1870 4372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10800 * ?f6"/><draw:equation draw:name="f28" draw:formula="10800 * ?f7"/><draw:equation draw:name="f29" draw:formula="abs(?f19)"/><draw:equation draw:name="f30" draw:formula="abs(?f20)"/><draw:equation draw:name="f31" draw:formula="?f29 - ?f30"/><draw:equation draw:name="f32" draw:formula="?f30 - ?f29"/><draw:equation draw:name="f33" draw:formula="if(?f20, ?f10, ?f31)"/><draw:equation draw:name="f34" draw:formula="if(?f20, ?f31, ?f10)"/><draw:equation draw:name="f35" draw:formula="if(?f19, ?f10, ?f32)"/><draw:equation draw:name="f36" draw:formula="if(?f19, ?f32, ?f10)"/><draw:equation draw:name="f37" draw:formula="if(?f17, ?f10, ?f33)"/><draw:equation draw:name="f38" draw:formula="if(?f17, ?f10, ?f34)"/><draw:equation draw:name="f39" draw:formula="if(?f21, ?f35, ?f10)"/><draw:equation draw:name="f40" draw:formula="if(?f21, ?f36, ?f10)"/><draw:equation draw:name="f41" draw:formula="if(?f22, ?f34, ?f10)"/><draw:equation draw:name="f42" draw:formula="if(?f22,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equation draw:name="f63" draw:formula="?f27 / ?f6"/><draw:equation draw:name="f64" draw:formula="?f26 / ?f7"/><draw:equation draw:name="f65" draw:formula="?f23 / ?f6"/><draw:equation draw:name="f66" draw:formula="?f28 / ?f7"/><draw:equation draw:name="f67" draw:formula="?f25 / ?f7"/><draw:equation draw:name="f68" draw:formula="?f24 / ?f6"/><draw:handle draw:handle-position="$0 $1" draw:handle-range-x-minimum="-2147483647" draw:handle-range-x-maximum="2147483647" draw:handle-range-y-minimum="-2147483647" draw:handle-range-y-maximum="2147483647"/></draw:enhanced-geometry></draw:custom-shape></text:span><text:span text:style-name="T14"><draw:frame draw:z-index="10" draw:id="id10" draw:style-name="a10" draw:name="Pole tekstowe 11" text:anchor-type="paragraph" svg:x="-0.49646in" svg:y="2.37394in" svg:width="2.83681in" svg:height="0.99306in" style:rel-width="scale" style:rel-height="scale"><draw:text-box><text:p text:style-name="Normalny"/><text:p text:style-name="Normalny">Rura drenarska<text:s/>ɸ<text:s/>100 mm</text:p></draw:text-box><svg:title/><svg:desc/></draw:frame></text:span><text:span text:style-name="T15">Przekrój poprzeczny przez gazocią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ojciech Wyszyński</meta:initial-creator>
    <dc:creator>Polak Edyta</dc:creator>
    <meta:creation-date>2021-05-17T19:42:00Z</meta:creation-date>
    <dc:date>2021-07-01T10:05:00Z</dc:date>
    <meta:print-date>2021-07-01T10:05:00Z</meta:print-date>
    <meta:template xlink:href="Normal" xlink:type="simple"/>
    <meta:editing-cycles>3</meta:editing-cycles>
    <meta:editing-duration>PT180S</meta:editing-duration>
    <meta:document-statistic meta:page-count="1" meta:paragraph-count="1" meta:word-count="9" meta:character-count="63" meta:row-count="1" meta:non-whitespace-character-count="55"/>
  </office:meta>
</office:document-meta>
</file>