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66000000F5EC40A8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1" svg:font-family="Arial, Helvetica, sans-serif"/>
    <style:font-face style:name="Helvetica" svg:font-family="Helvetica, sans-serif"/>
    <style:font-face style:name="NimbusSanL-Regu" svg:font-family="NimbusSanL-Regu, Calibri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>
        <style:tab-stops>
          <style:tab-stop style:position="7.502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0.457cm"/>
          <style:tab-stop style:position="5.334cm" style:leader-style="dotted" style:leader-text="."/>
          <style:tab-stop style:position="9.786cm" style:type="right" style:leader-style="dotted" style:leader-text="."/>
          <style:tab-stop style:position="10.414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0.457cm"/>
          <style:tab-stop style:position="5.334cm" style:leader-style="dotted" style:leader-text="."/>
          <style:tab-stop style:position="9.786cm" style:type="right" style:leader-style="dotted" style:leader-text="."/>
          <style:tab-stop style:position="10.414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top="0cm" fo:margin-bottom="0.423cm" fo:line-height="115%" fo:text-align="justify" style:justify-single-word="false" style:text-autospace="none"/>
    </style:style>
    <style:style style:name="P15" style:family="paragraph" style:parent-style-name="Standard">
      <style:paragraph-properties fo:margin-top="0cm" fo:margin-bottom="0.423cm"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.423cm" fo:line-height="115%" fo:text-align="justify" style:justify-single-word="false" style:text-autospace="none"/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Default">
      <style:paragraph-properties fo:margin-top="0cm" fo:margin-bottom="0.423cm" fo:line-height="150%" fo:text-align="justify" style:justify-single-word="false"/>
      <style:text-properties fo:color="#000000" style:font-name="Times New Roman" style:font-name-complex="Times New Roman"/>
    </style:style>
    <style:style style:name="P18" style:family="paragraph" style:parent-style-name="Default">
      <style:paragraph-properties fo:margin-top="0cm" fo:margin-bottom="0.423cm" fo:line-height="115%" fo:text-align="justify" style:justify-single-word="false"/>
      <style:text-properties style:font-name="Times New Roman"/>
    </style:style>
    <style:style style:name="P19" style:family="paragraph" style:parent-style-name="Standard">
      <style:paragraph-properties fo:margin-left="0.116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.116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1" style:family="paragraph" style:parent-style-name="Default">
      <style:paragraph-properties fo:line-height="150%" fo:text-align="justify" style:justify-single-word="false"/>
      <style:text-properties fo:color="#000000" style:font-name="Times New Roman" fo:font-weight="normal" style:font-weight-asian="normal" style:font-name-complex="Times New Roman" style:font-weight-complex="normal"/>
    </style:style>
    <style:style style:name="P22" style:family="paragraph" style:parent-style-name="Default">
      <style:paragraph-properties fo:line-height="150%" fo:text-align="justify" style:justify-single-word="false"/>
      <style:text-properties fo:color="#000000" style:font-name="Times New Roman" style:font-name-complex="Times New Roman"/>
    </style:style>
    <style:style style:name="P23" style:family="paragraph" style:parent-style-name="Default">
      <style:paragraph-properties fo:margin-top="0cm" fo:margin-bottom="0.099cm" fo:line-height="150%" fo:text-align="justify" style:justify-single-word="false"/>
      <style:text-properties fo:color="#000000" style:font-name="Times New Roman" style:font-name-complex="Times New Roman"/>
    </style:style>
    <style:style style:name="P24" style:family="paragraph" style:parent-style-name="Default">
      <style:paragraph-properties fo:margin-top="0cm" fo:margin-bottom="0.099cm" fo:line-height="150%" fo:text-align="justify" style:justify-single-word="false"/>
      <style:text-properties style:font-name="Times New Roman"/>
    </style:style>
    <style:style style:name="P25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Akapit_20_z_20_listą">
      <style:paragraph-properties fo:margin-left="0.635cm" fo:margin-right="0cm" fo:margin-top="0cm" fo:margin-bottom="0cm" fo:line-height="150%" fo:text-align="justify" style:justify-single-word="false" fo:orphans="0" fo:widows="0" fo:text-indent="0cm" style:auto-text-indent="false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28" style:family="paragraph" style:parent-style-name="Akapit_20_z_20_listą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 style:master-page-name="Standard">
      <style:paragraph-properties fo:margin-left="11.24cm" fo:margin-right="0cm" fo:line-height="150%" fo:orphans="0" fo:widows="0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.282cm" fo:line-height="115%" fo:text-align="justify" style:justify-single-word="false"/>
    </style:style>
    <style:style style:name="P31" style:family="paragraph" style:parent-style-name="Standard">
      <style:paragraph-properties fo:margin-top="0cm" fo:margin-bottom="0.423cm" fo:line-height="115%" fo:text-align="justify" style:justify-single-word="false"/>
    </style:style>
    <style:style style:name="P32" style:family="paragraph" style:parent-style-name="Default" style:list-style-name="WW8Num2">
      <style:paragraph-properties fo:line-height="150%" fo:text-align="justify" style:justify-single-word="false"/>
      <style:text-properties fo:color="#000000" style:font-name="Times New Roman" fo:font-weight="bold" style:font-weight-asian="bold" style:font-name-complex="Times New Roman"/>
    </style:style>
    <style:style style:name="P33" style:family="paragraph" style:parent-style-name="Default" style:list-style-name="WW8Num2">
      <style:paragraph-properties fo:margin-top="0.423cm" fo:margin-bottom="0cm" fo:line-height="115%" fo:text-align="justify" style:justify-single-word="false"/>
      <style:text-properties style:font-name="Times New Roman"/>
    </style:style>
    <style:style style:name="P34" style:family="paragraph" style:parent-style-name="Default" style:list-style-name="WW8Num2">
      <style:paragraph-properties fo:margin-top="0cm" fo:margin-bottom="0.423cm" fo:line-height="115%" fo:text-align="justify" style:justify-single-word="false"/>
      <style:text-properties style:font-name="Times New Roman"/>
    </style:style>
    <style:style style:name="P35" style:family="paragraph" style:parent-style-name="Akapit_20_z_20_listą" style:list-style-name="WW8Num2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Akapit_20_z_20_listą" style:list-style-name="WW8Num2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Akapit_20_z_20_listą" style:list-style-name="WW8Num2">
      <style:paragraph-properties fo:line-height="150%" fo:text-align="justify" style:justify-single-word="false" fo:orphans="0" fo:widows="0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Akapit_20_z_20_listą" style:list-style-name="WW8Num2">
      <style:paragraph-properties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Akapit_20_z_20_listą" style:list-style-name="WW8Num2">
      <style:paragraph-properties fo:line-height="150%" fo:text-align="justify" style:justify-single-word="false" style:text-autospace="none"/>
      <style:text-properties style:font-name="Times New Roman"/>
    </style:style>
    <style:style style:name="P40" style:family="paragraph" style:parent-style-name="Akapit_20_z_20_listą" style:list-style-name="WW8Num2">
      <style:paragraph-properties fo:margin-top="0.423cm" fo:margin-bottom="0cm" fo:line-height="150%" fo:text-align="justify" style:justify-single-word="false" fo:orphans="0" fo:widows="0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Akapit_20_z_20_listą" style:list-style-name="WW8Num2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16.503cm" style:type="right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letter-spacing="0.012cm" style:font-size-asian="12pt" style:font-size-complex="12pt"/>
    </style:style>
    <style:style style:name="T5" style:family="text">
      <style:text-properties fo:font-size="12pt" fo:letter-spacing="0.012cm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2pt" fo:letter-spacing="0.012cm" fo:font-style="italic" style:font-size-asian="12pt" style:font-style-asian="italic" style:font-size-complex="12pt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language="en" fo:country="US" style:font-size-asian="12pt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size-complex="12pt"/>
    </style:style>
    <style:style style:name="T14" style:family="text">
      <style:text-properties style:font-name-complex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="NimbusSanL-Regu" fo:font-size="9pt" style:font-size-asian="9pt" style:language-asian="en" style:country-asian="US" style:font-name-complex="NimbusSanL-Regu" style:font-size-complex="9pt"/>
    </style:style>
    <style:style style:name="T17" style:family="text">
      <style:text-properties fo:color="#000000" fo:font-weight="bold" style:font-weight-asian="bold" style:font-name-complex="Times New Roman"/>
    </style:style>
    <style:style style:name="T18" style:family="text">
      <style:text-properties fo:color="#000000" fo:font-weight="bold" style:font-name-asian="Times New Roman" style:font-weight-asian="bold" style:font-name-complex="Times New Roman"/>
    </style:style>
    <style:style style:name="T19" style:family="text">
      <style:text-properties fo:color="#000000" style:text-underline-style="solid" style:text-underline-width="auto" style:text-underline-color="font-color" style:font-name-complex="Times New Roman"/>
    </style:style>
    <style:style style:name="T20" style:family="text">
      <style:text-properties fo:color="#000000" style:font-name-complex="Times New Roman"/>
    </style:style>
    <style:style style:name="T21" style:family="text">
      <style:text-properties fo:color="#000000" fo:font-size="12pt" style:font-size-asian="12pt" style:font-name-complex="Times New Roman" style:font-size-complex="12pt"/>
    </style:style>
    <style:style style:name="T22" style:family="text">
      <style:text-properties fo:color="#000000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3" style:family="text">
      <style:text-properties fo:font-variant="normal" fo:text-transform="none" fo:color="#505050" style:font-name="Helvetica" fo:font-size="10.5pt" fo:letter-spacing="normal" fo:font-style="normal" fo:font-weight="bold" style:font-size-asian="12pt" style:font-size-complex="12pt"/>
    </style:style>
    <style:style style:name="T24" style:family="text">
      <style:text-properties fo:font-variant="normal" fo:text-transform="none" fo:color="#505050" style:font-name="Helvetica" fo:font-size="10.5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Giżycko, 20.05.2019 r.</text:p>
      <text:p text:style-name="P5"/>
      <text:p text:style-name="P6"/>
      <text:p text:style-name="P7">ZAPROSZENIE DO ZŁOŻENIA OFERTY</text:p>
      <text:p text:style-name="P8"/>
      <text:p text:style-name="P30"><text:bookmark-start text:name="_Hlk500315249"/><text:span text:style-name="T10">Gmina Miejska Giżycko, Centrum Integracji Społecznej </text:span><text:span text:style-name="T11">zaprasza do złożenia oferty na </text:span><text:span text:style-name="T1">usługę kursu pilarza drwala, skierowanego do uczestnika</text:span><text:bookmark-start text:name="_Hlk500313608"/><text:span text:style-name="T1"> </text:span><text:span text:style-name="T11">Projektu pn.: </text:span><text:span text:style-name="T13">„Kurs na pracę! Reintegracja społeczno- zawodowa mieszkańców Giżycka w ramach działalności Centrum Integracji Społecznej w Giżycku”.</text:span></text:p>
      <text:p text:style-name="P15"><text:bookmark-end text:name="_Hlk500313608"/>Zamówienie stanowiące przedmiot niniejszego zapytania jest współfinansowane ze środków Unii Europejskiej w ramach Europejskiego Funduszu Społecznego, Programu Operacyjnego Województwa Warmińsko- Mazurskiego na lata 2014- 2020.</text:p>
      <text:list xml:id="list8710136587940633098" text:style-name="WW8Num2">
        <text:list-item>
          <text:p text:style-name="P35"><text:bookmark-end text:name="_Hlk500315249"/>Zamawiający:</text:p>
        </text:list-item>
      </text:list>
      <text:p text:style-name="P10">Gmina Miejska Giżycko</text:p>
      <text:p text:style-name="P10">Aleja 1 Maja 14</text:p>
      <text:p text:style-name="P10">11-500 Giżycko</text:p>
      <text:p text:style-name="P10">NIP 8451951457</text:p>
      <text:p text:style-name="P10"><text:bookmark-start text:name="_Hlk497819260"/>Centrum Integracji Społecznej</text:p>
      <text:p text:style-name="P10"><text:bookmark-start text:name="_Hlk497819508"/>ul. Pionierska 13</text:p>
      <text:p text:style-name="P10"><text:bookmark-end text:name="_Hlk497819508"/>11-500 Giżycko</text:p>
      <text:p text:style-name="P10">Tel. 505601680</text:p>
      <text:p text:style-name="P14"><text:bookmark-end text:name="_Hlk497819260"/><text:span text:style-name="T12">e-mail: </text:span><text:a xlink:type="simple" xlink:href="mailto:cis@gizycko.pl" text:style-name="Internet_20_link" text:visited-style-name="Visited_20_Internet_20_Link"><text:span text:style-name="Internet_20_link"><text:span text:style-name="T12">cis@gizycko.pl</text:span></text:span></text:a></text:p>
      <text:list xml:id="list31783605" text:continue-numbering="true" text:style-name="WW8Num2">
        <text:list-item>
          <text:p text:style-name="P35">Przedmiot zapytania:</text:p>
        </text:list-item>
      </text:list>
      <text:p text:style-name="P31"><text:span text:style-name="T11">usługa przeprowadzenia k</text:span><text:span text:style-name="T1">ursu pilarza – drwala,</text:span><text:span text:style-name="T11"> </text:span><text:bookmark-start text:name="_Hlk500315133"/><text:span text:style-name="T11">umożliwiającego uczestnikom zdobycie kwalifikacji z zakresu uprawnień do samodzielnej ścinki drzew stojących, obejmującego zagadnienia pielęgnacji drzew i krzewów, potwierdzonej certyfikatem</text:span><text:span text:style-name="Footnote_20_Symbol"><text:span text:style-name="T11"><text:note text:id="ftn1" text:note-class="footnote"><text:note-citation>1</text:note-citation><text:note-body><text:p text:style-name="P4"><text:span text:style-name="T15"><text:s/></text:span><text:span text:style-name="T16">Efektem szkolenia/kursu będzie nabycie kwalifikacji zawodowych lub nabycie kompetencji potwierdzonych odpowiednim dokumentem (np. certyfikatem). Certyfikaty i inne dokumenty potwierdzające uzyskanie kwalifikacji powinny być rozpoznawalne i uznawane w danym środowisku, sektorze lub branży (definicje kwalifikacji zawodowych oraz kompetencji wykazano w Wytycznych Ministra Infrastruktury i Rozwoju w zakresie monitorowania postępu rzeczowego realizacji programów operacyjnych na lata 2014-2020)</text:span></text:p></text:note-body></text:note></text:span></text:span><text:span text:style-name="T11">.</text:span></text:p>
      <text:p text:style-name="P16">Miejsce: Centrum Integracji Społecznej, 11-500 Giżycko, ul. Pionierska 13 (sale wyposażone są w sprzęt cyfrowy i multimedialny do prowadzenia zajęć).</text:p>
      <text:list xml:id="list31803369" text:continue-numbering="true" text:style-name="WW8Num2">
        <text:list-item>
          <text:p text:style-name="P33"><text:bookmark-end text:name="_Hlk500315133"/><text:span text:style-name="T18"><text:s/></text:span><text:span text:style-name="T17">Inne istotne warunki zamówienia:</text:span></text:p>
        </text:list-item>
      </text:list>
      <text:p text:style-name="P18"><text:span text:style-name="T19">Posiadane i udokumentowane kwalifikacje i doświadczenie z zakresu prowadzenia kursu </text:span><text:span text:style-name="T22">pilarza – drwala</text:span><text:bookmark-start text:name="_Hlk500312457"/><text:span text:style-name="T20">.</text:span></text:p>
      <text:list xml:id="list31793527" text:continue-numbering="true" text:style-name="WW8Num2">
        <text:list-item>
          <text:p text:style-name="P34"><text:bookmark-end text:name="_Hlk500312457"/><text:span text:style-name="T20">Wykonawca przekaże ofertę obejmującą</text:span><text:span text:style-name="T14"> usługę poprowadzenia szkolenia/kursu</text:span><text:span text:style-name="T20">, najpóźniej w terminie do  29.05</text:span><text:span text:style-name="T21">.2019</text:span><text:span text:style-name="T20"> r. </text:span></text:p>
        </text:list-item>
        <text:list-item>
          <text:p text:style-name="P32"><text:soft-page-break/>Termin realizacji zamówienia:</text:p>
        </text:list-item>
      </text:list>
      <text:p text:style-name="P21">- dokładny termin zostanie ustalony w porozumieniu z realizatorem projektu, jednak nie później niż do 30.09.2019.</text:p>
      <text:list xml:id="list31810574" text:continue-numbering="true" text:style-name="WW8Num2">
        <text:list-item>
          <text:p text:style-name="P32">Kryteria wyboru ofert:</text:p>
        </text:list-item>
      </text:list>
      <text:p text:style-name="P25">Zamawiający dokona wyboru oferty najkorzystniejszej w oparciu o cenę brutto całego zapytania – 100%.</text:p>
      <text:p text:style-name="P22">O udzielenie zamówienia mogą ubiegać się Wykonawcy, którzy spełniają następujące warunki: </text:p>
      <text:p text:style-name="P24"><text:span text:style-name="T20">a) </text:span><text:bookmark-start text:name="_Hlk500312384"/><text:span text:style-name="T20">Posiadają doświadczenie w zakresie wykonywania określonej działalności lub czynności i/lub prowadzą działalność gospodarczą w zakresie objętym niniejszym zamówieniem; </text:span><text:bookmark-end text:name="_Hlk500312384"/></text:p>
      <text:p text:style-name="P23">b) Posiadają i udokumentują niezbędną wiedzę i doświadczenie, a także dysponują osobami zdolnymi do wykonania całości usług zgodnie z przedmiotem zapytania; </text:p>
      <text:list xml:id="list31798901" text:continue-numbering="true" text:style-name="WW8Num2">
        <text:list-item>
          <text:p text:style-name="P40">Projekt umowy lub istotne postanowienia umowy, które zostaną zawarte w jej treści: </text:p>
        </text:list-item>
      </text:list>
      <text:p text:style-name="P27">nie dotyczy</text:p>
      <text:list xml:id="list31791340" text:continue-numbering="true" text:style-name="WW8Num2">
        <text:list-item>
          <text:p text:style-name="P41">Warunki gwarancji (jeżeli jest wymagany):</text:p>
        </text:list-item>
      </text:list>
      <text:p text:style-name="P28">nie dotyczy</text:p>
      <text:list xml:id="list31796215" text:continue-numbering="true" text:style-name="WW8Num2">
        <text:list-item>
          <text:p text:style-name="P41">Sposób przygotowania oferty: </text:p>
        </text:list-item>
      </text:list>
      <text:p text:style-name="P12">Ofertę należy sporządzić w języku polskim, w formie pisemnej zgodnie ze wzorem stanowiącym zał. nr 1 do zapytania.</text:p>
      <text:p text:style-name="P12">Oferta musi być podpisana przez osoby upoważnione.</text:p>
      <text:p text:style-name="P26">Wykonawca przedstawi ofertę zgodnie z wymogami określonymi w zapytaniu ofertowym.</text:p>
      <text:p text:style-name="P26">Cena musi być podana w PLN cyfrowo i słownie, zaokrąglona do dwóch miejsc po przecinku oraz podana jako cena netto i cena brutto. Cena musi być tylko jedna. Złożona oferta musi uwzględniać wszystkie zobowiązania, obejmować wszystkie koszty i składniki związane z wykonaniem zamówienia.</text:p>
      <text:p text:style-name="P26"/>
      <text:list xml:id="list31796539" text:continue-numbering="true" text:style-name="WW8Num2">
        <text:list-item>
          <text:p text:style-name="P36">Miejsce i termin złożenia ofert: </text:p>
        </text:list-item>
      </text:list>
      <text:p text:style-name="P19"><text:span text:style-name="T1">Ofertę należy złożyć </text:span><text:span text:style-name="T4">w postaci elektronicznej </text:span><text:span text:style-name="T7">do dnia </text:span><text:span text:style-name="T8">29.05.2019 r. do godz. 12:00</text:span><text:span text:style-name="T5"> </text:span><text:span text:style-name="T4">- pocztą email na adres: </text:span><text:span text:style-name="T1">cis@gizycko.pl</text:span><text:span text:style-name="T6"> </text:span><text:span text:style-name="T4">- w tytule wiadomości należy wpisać </text:span><text:span text:style-name="T3">„Oferta <text:s/>kursu pilarz-drwal - Projekt Kurs na pracę!”</text:span></text:p>
      <text:p text:style-name="P19"><text:span text:style-name="T4">Zamawiający dopuszcza złożenie oferty </text:span><text:span text:style-name="T1">osobiście lub drogą pocztową (liczy się data </text:span><text:soft-page-break/><text:span text:style-name="T1">wpływu dokumentu) w zamkniętej kopercie w siedzibie Centrum Integracji Społecznej w Giżycku, ul. Pionierska 13, 11-500 Giżycko, </text:span><text:span text:style-name="T7">do dnia </text:span><text:span text:style-name="T8">29.05.2019 r. do godz. 12:00</text:span><text:span text:style-name="T1"> z dopiskiem: </text:span><text:span text:style-name="T3">„Oferta kursu pilarz-drwal - Projekt Kurs na pracę!”.</text:span></text:p>
      <text:p text:style-name="P20"/>
      <text:list xml:id="list31784247" text:continue-numbering="true" text:style-name="WW8Num2">
        <text:list-item>
          <text:p text:style-name="P37">Otwarcie ofert nastąpi:</text:p>
        </text:list-item>
      </text:list>
      <text:p text:style-name="P13"><text:span text:style-name="T1">Dnia </text:span><text:span text:style-name="T9">29.05.2019 r.</text:span><text:span text:style-name="T8"> </text:span><text:span text:style-name="T1">o godzinie 13:00 w biurze projektu mieszczącego się w siedzibie Centrum Integracji Społecznej w Giżycku, ul. Pionierska 13, 11-500 Giżycko.</text:span></text:p>
      <text:p text:style-name="P22">Z naboru zostanie odrzucona oferta:</text:p>
      <text:p text:style-name="P22">a) jeżeli Oferent nie spełnia warunków udziału w postępowaniu określonych w niniejszym Zapytaniu;</text:p>
      <text:p text:style-name="P22">b) jeżeli Oferent nie złożył wyjaśnień dotyczących treści złożonych ofert bądź ich uzupełnień w wyznaczonym terminie;</text:p>
      <text:p text:style-name="P22">c) jeżeli oferta nie jest zgodna z treścią zapytania ofertowego;</text:p>
      <text:p text:style-name="P22">d) jeżeli oferta została złożona po terminie;</text:p>
      <text:p text:style-name="P22">e) jeżeli brak jest załączników bądź są wypełnione nieprawidłowo;</text:p>
      <text:p text:style-name="P22">f) w przypadku przedstawienia przez Oferenta informacji nieprawdziwych;</text:p>
      <text:p text:style-name="P17">Oferty odrzucone nie będą rozpatrywane. Oferta musi zostać złożona na wzorze stanowiącym Załącznik 1 do Zapytania ofertowego. Oferty złożone w innej formie, po terminie lub niekompletne nie będą podlegały ocenie. </text:p>
      <text:list xml:id="list31803691" text:continue-numbering="true" text:style-name="WW8Num2">
        <text:list-item>
          <text:p text:style-name="P38">Unieważnienie postępowania o udzielenie zamówienia przewiduje się w przypadku przedstawienia przez oferentów warunków przewyższających możliwości finansowe Zamawiającego na realizację tego zadania. O wyborze najkorzystniejszej oferty Zamawiający zawiadomi oferentów drogą mailową.</text:p>
        </text:list-item>
        <text:list-item>
          <text:p text:style-name="P39"><text:span text:style-name="T2">Dodatkowych informacji udziela </text:span><text:bookmark-start text:name="_Hlk497820090"/><text:span text:style-name="T2">Pani Małgorzata Bogdanowicz, kontakt: </text:span><text:bookmark-end text:name="_Hlk497820090"/><text:span text:style-name="T2">cis@gizycko.pl</text:span></text:p>
        </text:list-item>
      </text:list>
      <text:p text:style-name="P9">Załączniki do zapytania:</text:p>
      <text:p text:style-name="P11">Zał. nr 1 – formularz ofer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1" svg:font-family="Arial, Helvetica, sans-serif"/>
    <style:font-face style:name="Helvetica" svg:font-family="Helvetica, sans-serif"/>
    <style:font-face style:name="NimbusSanL-Regu" svg:font-family="NimbusSanL-Regu, Calibri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Calibri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UG_20_tekst" style:display-name="UG tekst" style:family="paragraph" style:parent-style-name="Standard">
      <style:paragraph-properties fo:margin-left="0cm" fo:margin-right="0cm" fo:margin-top="0cm" fo:margin-bottom="0.212cm" fo:text-align="justify" style:justify-single-word="false" fo:hyphenation-ladder-count="no-limit" fo:text-indent="1.251cm" style:auto-text-indent="false" style:vertical-align="baseline"/>
      <style:text-properties style:font-name="Arial" fo:font-size="12pt" style:font-size-asian="12pt" style:font-name-complex="Arial" style:font-size-complex="11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norma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12pt" style:font-size-asian="12pt" style:font-name-complex="Symbol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complex="Times New Roman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-complex="Times New Roman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-complex="Times New Roman"/>
    </style:style>
    <style:style style:name="WW8Num24z0" style:family="text">
      <style:text-properties fo:font-style="normal" fo:font-weight="bold" style:font-style-asian="normal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Nierozpoznana_20_wzmianka" style:display-name="Nierozpoznana wzmianka" style:family="text">
      <style:text-properties fo:color="#808080" fo:background-color="#e6e6e6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>
        <style:tab-stops>
          <style:tab-stop style:position="7.502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MP3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8cm" fo:margin-left="0cm" fo:margin-right="0cm" fo:margin-bottom="1.649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002cm" svg:height="2.069cm" draw:z-index="2"><draw:image xlink:href="Pictures/1000000000000766000000F5EC40A853.jpg" xlink:type="simple" xlink:show="embed" xlink:actuate="onLoad"/></draw:frame></text:p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B</meta:initial-creator>
    <meta:creation-date>2018-03-07T16:09:00</meta:creation-date>
    <dc:date>2019-05-20T11:59:00.01</dc:date>
    <meta:print-date>2017-08-21T14:08:00</meta:print-date>
    <meta:editing-cycles>7</meta:editing-cycles>
    <meta:editing-duration>PT48M58S</meta:editing-duration>
    <dc:creator>m b</dc:creator>
    <meta:generator>OpenOffice/4.1.5$Win32 OpenOffice.org_project/415m1$Build-9789</meta:generator>
    <meta:document-statistic meta:table-count="0" meta:image-count="1" meta:object-count="0" meta:page-count="3" meta:paragraph-count="55" meta:word-count="683" meta:character-count="5181"/>
  </office:meta>
</office:document-meta>
</file>