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6000000F57E97D55A0543BA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SanL-Regu" svg:font-family="NimbusSanL-Regu, Calibri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>
        <style:tab-stops>
          <style:tab-stop style:position="7.502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5.334cm" style:leader-style="dotted" style:leader-text="."/>
          <style:tab-stop style:position="9.786cm" style:type="right" style:leader-style="dotted" style:leader-text="."/>
          <style:tab-stop style:position="10.414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5.334cm" style:leader-style="dotted" style:leader-text="."/>
          <style:tab-stop style:position="9.786cm" style:type="right" style:leader-style="dotted" style:leader-text="."/>
          <style:tab-stop style:position="10.414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cm" fo:margin-bottom="0.423cm" loext:contextual-spacing="false" fo:line-height="115%" fo:text-align="justify" style:justify-single-word="false" style:text-autospace="none"/>
    </style:style>
    <style:style style:name="P17" style:family="paragraph" style:parent-style-name="Standard">
      <style:paragraph-properties fo:margin-top="0cm" fo:margin-bottom="0.423cm" loext:contextual-spacing="false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423cm" loext:contextual-spacing="false" fo:line-height="115%" fo:text-align="justify" style:justify-single-word="false" style:text-autospace="none"/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Default">
      <style:paragraph-properties fo:margin-top="0cm" fo:margin-bottom="0.423cm" loext:contextual-spacing="false" fo:line-height="150%" fo:text-align="justify" style:justify-single-word="false"/>
      <style:text-properties fo:color="#000000" style:font-name="Times New Roman" style:font-name-complex="Times New Roman"/>
    </style:style>
    <style:style style:name="P20" style:family="paragraph" style:parent-style-name="Default">
      <style:paragraph-properties fo:margin-top="0cm" fo:margin-bottom="0.423cm" loext:contextual-spacing="false" fo:line-height="115%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left="0.116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.116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style:font-name="Times New Roman" fo:font-weight="normal" style:font-weight-asian="normal" style:font-name-complex="Times New Roman" style:font-weight-complex="normal"/>
    </style:style>
    <style:style style:name="P24" style:family="paragraph" style:parent-style-name="Default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25" style:family="paragraph" style:parent-style-name="Default">
      <style:paragraph-properties fo:margin-top="0cm" fo:margin-bottom="0.099cm" loext:contextual-spacing="false" fo:line-height="150%" fo:text-align="justify" style:justify-single-word="false"/>
      <style:text-properties fo:color="#000000" style:font-name="Times New Roman" style:font-name-complex="Times New Roman"/>
    </style:style>
    <style:style style:name="P26" style:family="paragraph" style:parent-style-name="Default">
      <style:paragraph-properties fo:margin-top="0cm" fo:margin-bottom="0.099cm" loext:contextual-spacing="false" fo:line-height="150%" fo:text-align="justify" style:justify-single-word="false"/>
      <style:text-properties style:font-name="Times New Roman"/>
    </style:style>
    <style:style style:name="P2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Akapit_20_z_20_listą">
      <style:paragraph-properties fo:margin-left="0.635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0" style:family="paragraph" style:parent-style-name="Akapit_20_z_20_listą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Default" style:list-style-name="WW8Num2">
      <style:paragraph-properties fo:line-height="150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32" style:family="paragraph" style:parent-style-name="Default" style:list-style-name="WW8Num2">
      <style:paragraph-properties fo:margin-top="0.423cm" fo:margin-bottom="0cm" loext:contextual-spacing="false" fo:line-height="115%" fo:text-align="justify" style:justify-single-word="false"/>
      <style:text-properties style:font-name="Times New Roman"/>
    </style:style>
    <style:style style:name="P33" style:family="paragraph" style:parent-style-name="Default" style:list-style-name="WW8Num2">
      <style:paragraph-properties fo:margin-top="0cm" fo:margin-bottom="0.423cm" loext:contextual-spacing="false" fo:line-height="115%" fo:text-align="justify" style:justify-single-word="false"/>
      <style:text-properties style:font-name="Times New Roman"/>
    </style:style>
    <style:style style:name="P34" style:family="paragraph" style:parent-style-name="Standard" style:master-page-name="Standard">
      <style:paragraph-properties fo:margin-left="11.24cm" fo:margin-right="0cm" fo:line-height="15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Akapit_20_z_20_listą" style:list-style-name="WW8Num2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Akapit_20_z_20_listą" style:list-style-name="WW8Num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Akapit_20_z_20_listą" style:list-style-name="WW8Num2">
      <style:paragraph-properties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Akapit_20_z_20_listą" style:list-style-name="WW8Num2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Akapit_20_z_20_listą" style:list-style-name="WW8Num2">
      <style:paragraph-properties fo:line-height="150%" fo:text-align="justify" style:justify-single-word="false" style:text-autospace="none"/>
      <style:text-properties style:font-name="Times New Roman"/>
    </style:style>
    <style:style style:name="P40" style:family="paragraph" style:parent-style-name="Akapit_20_z_20_listą" style:list-style-name="WW8Num2">
      <style:paragraph-properties fo:margin-top="0.423cm" fo:margin-bottom="0cm" loext:contextual-spacing="false"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Akapit_20_z_20_listą" style:list-style-name="WW8Num2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etter-spacing="0.012cm" style:font-size-asian="12pt" style:font-size-complex="12pt"/>
    </style:style>
    <style:style style:name="T6" style:family="text">
      <style:text-properties fo:font-size="12pt" fo:letter-spacing="0.012cm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etter-spacing="0.012cm" fo:font-style="italic" style:font-size-asian="12pt" style:font-style-asian="italic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NimbusSanL-Regu" fo:font-size="9pt" style:font-size-asian="9pt" style:language-asian="en" style:country-asian="US" style:font-name-complex="NimbusSanL-Regu" style:font-size-complex="9pt"/>
    </style:style>
    <style:style style:name="T15" style:family="text">
      <style:text-properties fo:color="#000000" fo:font-weight="bold" style:font-weight-asian="bold" style:font-name-complex="Times New Roman"/>
    </style:style>
    <style:style style:name="T16" style:family="text">
      <style:text-properties fo:color="#000000" fo:font-weight="bold" style:font-name-asian="Times New Roman" style:font-weight-asian="bold" style:font-name-complex="Times New Roman"/>
    </style:style>
    <style:style style:name="T17" style:family="text">
      <style:text-properties fo:color="#000000" style:text-underline-style="solid" style:text-underline-width="auto" style:text-underline-color="font-color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font-size="12pt" style:font-size-asian="12pt" style:font-name-complex="Times New Roman" style:font-size-complex="12pt"/>
    </style:style>
    <style:style style:name="T20" style:family="text">
      <style:text-properties fo:color="#000000" fo:font-size="12pt" officeooo:rsid="00128162" style:font-size-asian="12pt" style:font-name-complex="Times New Roman" style:font-size-complex="12pt"/>
    </style:style>
    <style:style style:name="T21" style:family="text">
      <style:text-properties officeooo:rsid="0012816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Giżycko, 20.05.2019 r.</text:p>
      <text:p text:style-name="P5"/>
      <text:p text:style-name="P6"/>
      <text:p text:style-name="P7">ZAPROSZENIE DO ZŁOŻENIA OFERTY</text:p>
      <text:p text:style-name="P8"/>
      <text:p text:style-name="P14"><text:bookmark-start text:name="_Hlk500315249"/><text:span text:style-name="T4">Gmina Miejska Giżycko, Centrum Integracji Społecznej </text:span><text:span text:style-name="T1">zaprasza do złożenia oferty na usługę </text:span><text:bookmark-start text:name="_Hlk500313608"/><text:span text:style-name="T1">szkolenia/kursu Opiekuna Osób Starszych, skierowanego do uczestników Projektu pn.: </text:span><text:span text:style-name="T3">„Kurs na pracę! Reintegracja społeczno-zawodowa mieszkańców Giżycka w ramach działalności Centrum Integracji Społecznej w Giżycku”.</text:span></text:p>
      <text:p text:style-name="P17"><text:bookmark-end text:name="_Hlk500313608"/>Zamówienie stanowiące przedmiot niniejszego zapytania jest współfinansowane ze środków Unii Europejskiej w ramach Europejskiego Funduszu Społecznego, Programu Operacyjnego Województwa Warmińsko- Mazurskiego na lata 2014- 2020.</text:p>
      <text:list xml:id="list2921297319" text:style-name="WW8Num2">
        <text:list-item>
          <text:p text:style-name="P35"><text:bookmark-end text:name="_Hlk500315249"/>Zamawiający:</text:p>
        </text:list-item>
      </text:list>
      <text:p text:style-name="P10">Gmina Miejska Giżycko</text:p>
      <text:p text:style-name="P10">Aleja 1 Maja 14</text:p>
      <text:p text:style-name="P10">11-500 Giżycko</text:p>
      <text:p text:style-name="P10">NIP 8451951457</text:p>
      <text:p text:style-name="P10"><text:bookmark-start text:name="_Hlk497819260"/>Centrum Integracji Społecznej</text:p>
      <text:p text:style-name="P10"><text:bookmark-start text:name="_Hlk497819508"/>ul. Pionierska 13</text:p>
      <text:p text:style-name="P10"><text:bookmark-end text:name="_Hlk497819508"/>11-500 Giżycko</text:p>
      <text:p text:style-name="P10">Tel. 505601680</text:p>
      <text:p text:style-name="P16"><text:bookmark-end text:name="_Hlk497819260"/><text:span text:style-name="T11">e-mail: </text:span><text:a xlink:type="simple" xlink:href="mailto:cis@gizycko.pl" text:style-name="Internet_20_link" text:visited-style-name="Visited_20_Internet_20_Link"><text:span text:style-name="Internet_20_link"><text:span text:style-name="T11">cis@gizycko.pl</text:span></text:span></text:a></text:p>
      <text:list xml:id="list130310049976121" text:continue-numbering="true" text:style-name="WW8Num2">
        <text:list-item>
          <text:p text:style-name="P35">Przedmiot zapytania:</text:p>
        </text:list-item>
      </text:list>
      <text:p text:style-name="P15"><text:bookmark-start text:name="_Hlk500315133"/><text:span text:style-name="T10">usługa przeprowadzenia szkolenia/kursu opiekuna osób starszych umożliwiającego uczestnikom zdobycie kwalifikacji z zakresu opieki i pielęgnacji nad osobami starszymi potwierdzonej certyfikatem</text:span><text:span text:style-name="Footnote_20_Symbol"><text:span text:style-name="T10"><text:note text:id="ftn1" text:note-class="footnote"><text:note-citation>1</text:note-citation><text:note-body><text:p text:style-name="P4"><text:span text:style-name="T13"><text:s/></text:span><text:span text:style-name="T14">Efektem szkolenia/kursu będzie nabycie kwalifikacji zawodowych lub nabycie kompetencji potwierdzonych odpowiednim dokumentem (np. certyfikatem). Certyfikaty i inne dokumenty potwierdzające uzyskanie kwalifikacji powinny być rozpoznawalne i uznawane w danym środowisku, sektorze lub branży (definicje kwalifikacji zawodowych oraz kompetencji wykazano w Wytycznych Ministra Infrastruktury i Rozwoju w zakresie monitorowania postępu rzeczowego realizacji programów operacyjnych na lata 2014-2020)</text:span></text:p></text:note-body></text:note></text:span></text:span><text:span text:style-name="T10">.</text:span></text:p>
      <text:p text:style-name="P18">Miejsce: Centrum Integracji Społecznej, 11-500 Giżycko, ul. Pionierska 13 (sale wyposażone są w sprzęt cyfrowy i multimedialny do prowadzenia zajęć).</text:p>
      <text:list xml:id="list130311068658828" text:continue-numbering="true" text:style-name="WW8Num2">
        <text:list-item>
          <text:p text:style-name="P32"><text:bookmark-end text:name="_Hlk500315133"/><text:span text:style-name="T16"><text:s/></text:span><text:span text:style-name="T15">Inne istotne warunki zamówienia:</text:span></text:p>
        </text:list-item>
      </text:list>
      <text:p text:style-name="P20"><text:span text:style-name="T17">Posiadane i udokumentowane kwalifikacje i doświadczenie osoby prowadzącej szkolenie/kurs w zakresie</text:span><text:bookmark-start text:name="_Hlk500312457"/><text:bookmark-start text:name="_Hlk500315208"/><text:bookmark-start text:name="_Hlk500313889"/><text:span text:style-name="T17"> opieki nad osobami starszymi i zależnymi</text:span><text:bookmark-end text:name="_Hlk500315208"/><text:bookmark-end text:name="_Hlk500313889"/><text:span text:style-name="T18">.</text:span></text:p>
      <text:list xml:id="list130311721216812" text:continue-numbering="true" text:style-name="WW8Num2">
        <text:list-item>
          <text:p text:style-name="P33"><text:bookmark-end text:name="_Hlk500312457"/><text:span text:style-name="T18">Wykonawca przekaże ofertę obejmującą</text:span><text:span text:style-name="T12"> usługę poprowadzenia szkolenia/kursu</text:span><text:span text:style-name="T18">, najpóźniej w terminie do  <text:s/></text:span><text:span text:style-name="T19">2</text:span><text:span text:style-name="T20">9</text:span><text:span text:style-name="T19">.05.2019</text:span><text:span text:style-name="T18"> r. </text:span></text:p>
        </text:list-item>
        <text:list-item>
          <text:p text:style-name="P31"><text:soft-page-break/>Termin realizacji zamówienia:</text:p>
        </text:list-item>
      </text:list>
      <text:p text:style-name="P23">- dokładny termin zostanie ustalony w porozumieniu z realizatorem projektu, jednak nie później niż do <text:span text:style-name="T21">30.09.2019 r.</text:span></text:p>
      <text:list xml:id="list130310874512170" text:continue-numbering="true" text:style-name="WW8Num2">
        <text:list-item>
          <text:p text:style-name="P31">Kryteria wyboru ofert:</text:p>
        </text:list-item>
      </text:list>
      <text:p text:style-name="P27">Zamawiający dokona wyboru oferty najkorzystniejszej w oparciu o cenę brutto całego zapytania – 100%.</text:p>
      <text:p text:style-name="P24">O udzielenie zamówienia mogą ubiegać się Wykonawcy, którzy spełniają następujące warunki: </text:p>
      <text:p text:style-name="P26"><text:span text:style-name="T18">a) </text:span><text:bookmark-start text:name="_Hlk500312384"/><text:span text:style-name="T18">Posiadają doświadczenie w zakresie wykonywania określonej działalności lub czynności i/lub prowadzą działalność gospodarczą w zakresie objętym niniejszym zamówieniem; </text:span><text:bookmark-end text:name="_Hlk500312384"/></text:p>
      <text:p text:style-name="P25">b) Posiadają i udokumentują niezbędną wiedzę i doświadczenie, a także dysponują osobami zdolnymi do wykonania całości usług zgodnie z przedmiotem zapytania; </text:p>
      <text:list xml:id="list130311579525525" text:continue-numbering="true" text:style-name="WW8Num2">
        <text:list-item>
          <text:p text:style-name="P40">Projekt umowy lub istotne postanowienia umowy, które zostaną zawarte w jej treści: </text:p>
        </text:list-item>
      </text:list>
      <text:p text:style-name="P29">nie dotyczy</text:p>
      <text:list xml:id="list130311398172877" text:continue-numbering="true" text:style-name="WW8Num2">
        <text:list-item>
          <text:p text:style-name="P41">Warunki gwarancji (jeżeli jest wymagany):</text:p>
        </text:list-item>
      </text:list>
      <text:p text:style-name="P30">nie dotyczy</text:p>
      <text:list xml:id="list130310016669539" text:continue-numbering="true" text:style-name="WW8Num2">
        <text:list-item>
          <text:p text:style-name="P41">Sposób przygotowania oferty: </text:p>
        </text:list-item>
      </text:list>
      <text:p text:style-name="P12">Ofertę należy sporządzić w języku polskim, w formie pisemnej zgodnie ze wzorem stanowiącym zał. nr 1 do zapytania.</text:p>
      <text:p text:style-name="P12">Oferta musi być podpisana przez osoby upoważnione.</text:p>
      <text:p text:style-name="P28">Wykonawca przedstawi ofertę zgodnie z wymogami określonymi w zapytaniu ofertowym.</text:p>
      <text:p text:style-name="P28">Cena musi być podana w PLN cyfrowo i słownie, zaokrąglona do dwóch miejsc po przecinku oraz podana jako cena netto i cena brutto. Cena musi być tylko jedna. Złożona oferta musi uwzględniać wszystkie zobowiązania, obejmować wszystkie koszty i składniki związane z wykonaniem zamówienia.</text:p>
      <text:p text:style-name="P28"/>
      <text:list xml:id="list130311946926169" text:continue-numbering="true" text:style-name="WW8Num2">
        <text:list-item>
          <text:p text:style-name="P36">Miejsce i termin złożenia ofert: </text:p>
        </text:list-item>
      </text:list>
      <text:p text:style-name="P21"><text:span text:style-name="T1">Ofertę należy złożyć </text:span><text:span text:style-name="T5">w postaci elektronicznej </text:span><text:span text:style-name="T8">do dnia </text:span><text:span text:style-name="T9">29.05.2019 r. do godz. 13:00</text:span><text:span text:style-name="T6"> </text:span><text:span text:style-name="T5">- pocztą email na adres: </text:span><text:span text:style-name="T1">cis@gizycko.pl</text:span><text:span text:style-name="T7"> </text:span><text:span text:style-name="T5">- w tytule wiadomości należy wpisać </text:span><text:span text:style-name="T3">„Oferta usługa szkolenia/kursu Opiekuna Osób Starszych - Projekt Kurs na pracę!”</text:span></text:p>
      <text:p text:style-name="P21"><text:span text:style-name="T5">Zamawiający dopuszcza złożenie oferty </text:span><text:span text:style-name="T1">osobiście lub drogą pocztową (liczy się data </text:span><text:soft-page-break/><text:span text:style-name="T1">wpływu dokumentu) w zamkniętej kopercie w siedzibie Centrum Integracji Społecznej w Giżycku, ul. Pionierska 13, 11-500 Giżycko, </text:span><text:span text:style-name="T8">do dnia </text:span><text:span text:style-name="T9">29.05.2019 r. do godz. 13:00</text:span><text:span text:style-name="T1"> z dopiskiem: </text:span><text:span text:style-name="T3">„Oferta usługa szkolenia/kursu Opiekuna Osób Starszych - Projekt Kurs na pracę!”.</text:span></text:p>
      <text:p text:style-name="P22"/>
      <text:list xml:id="list130310380258174" text:continue-numbering="true" text:style-name="WW8Num2">
        <text:list-item>
          <text:p text:style-name="P37">Otwarcie ofert nastąpi:</text:p>
        </text:list-item>
      </text:list>
      <text:p text:style-name="P13"><text:span text:style-name="T1">Dnia </text:span><text:span text:style-name="T9">29.05.2019 r. </text:span><text:span text:style-name="T1">o godzinie 14:00 w biurze projektu mieszczącego się w siedzibie Centrum Integracji Społecznej w Giżycku, ul. Pionierska 13, 11-500 Giżycko.</text:span></text:p>
      <text:p text:style-name="P24">Z naboru zostanie odrzucona oferta: </text:p>
      <text:p text:style-name="P24">a) jeżeli Oferent nie spełnia warunków udziału w postępowaniu określonych w niniejszym Zapytaniu;</text:p>
      <text:p text:style-name="P24">b) jeżeli Oferent nie złożył wyjaśnień dotyczących treści złożonych ofert bądź ich uzupełnień w wyznaczonym terminie;</text:p>
      <text:p text:style-name="P24">c) jeżeli oferta nie jest zgodna z treścią zapytania ofertowego;</text:p>
      <text:p text:style-name="P24">d) jeżeli oferta została złożona po terminie;</text:p>
      <text:p text:style-name="P24">e) jeżeli brak jest załączników bądź są wypełnione nieprawidłowo;</text:p>
      <text:p text:style-name="P24">f) w przypadku przedstawienia przez Oferenta informacji nieprawdziwych;</text:p>
      <text:p text:style-name="P19">Oferty odrzucone nie będą rozpatrywane. Oferta musi zostać złożona na wzorze stanowiącym Załącznik 1 do Zapytania ofertowego. Oferty złożone w innej formie, po terminie lub niekompletne nie będą podlegały ocenie. </text:p>
      <text:list xml:id="list130310219803432" text:continue-numbering="true" text:style-name="WW8Num2">
        <text:list-item>
          <text:p text:style-name="P38">Unieważnienie postępowania o udzielenie zamówienia przewiduje się w przypadku przedstawienia przez oferentów warunków przewyższających możliwości finansowe Zamawiającego na realizację tego zadania. O wyborze najkorzystniejszej oferty Zamawiający zawiadomi oferentów drogą mailową.</text:p>
        </text:list-item>
        <text:list-item>
          <text:p text:style-name="P39"><text:span text:style-name="T2">Dodatkowych informacji udziela </text:span><text:bookmark-start text:name="_Hlk497820090"/><text:span text:style-name="T2">Pani Małgorzata Bogdanowicz, kontakt: </text:span><text:bookmark-end text:name="_Hlk497820090"/><text:span text:style-name="T2">cis@gizycko.pl</text:span></text:p>
        </text:list-item>
      </text:list>
      <text:p text:style-name="P9">Załączniki do zapytania:</text:p>
      <text:p text:style-name="P11">Zał. nr 1 – formularz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imbusSanL-Regu" svg:font-family="NimbusSanL-Regu, Calibri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UG_20_tekst" style:display-name="UG tekst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251cm" style:auto-text-indent="false" style:vertical-align="baseli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bold" style:font-style-asian="normal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ierozpoznana_20_wzmianka" style:display-name="Nierozpoznana wzmianka" style:family="text">
      <style:text-properties fo:color="#808080" fo:background-color="#e6e6e6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>
        <style:tab-stops>
          <style:tab-stop style:position="7.502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P3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2.069cm" draw:z-index="2"><draw:image xlink:href="Pictures/1000000000000766000000F57E97D55A0543BA78.jpg" xlink:type="simple" xlink:show="embed" xlink:actuate="onLoad"/></draw:frame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B</meta:initial-creator>
    <meta:creation-date>2018-03-07T16:09:00</meta:creation-date>
    <dc:date>2019-05-20T13:03:09.017000000</dc:date>
    <meta:print-date>2017-08-21T14:08:00</meta:print-date>
    <meta:editing-cycles>6</meta:editing-cycles>
    <meta:editing-duration>PT20M17S</meta:editing-duration>
    <meta:generator>LibreOffice/5.3.7.2$Windows_x86 LibreOffice_project/6b8ed514a9f8b44d37a1b96673cbbdd077e24059</meta:generator>
    <meta:document-statistic meta:table-count="0" meta:image-count="1" meta:object-count="0" meta:page-count="3" meta:paragraph-count="55" meta:word-count="684" meta:character-count="5253" meta:non-whitespace-character-count="4621"/>
  </office:meta>
</office:document-meta>
</file>