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4000000F2C2990EBE5C5EE9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94cm" fo:margin-left="-0.044cm" fo:margin-top="0cm" fo:margin-bottom="0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15.501cm"/>
    </style:style>
    <style:style style:name="Tabela2.1" style:family="table-row">
      <style:table-row-properties style:min-row-height="1.189cm" fo:keep-together="auto"/>
    </style:style>
    <style:style style:name="Tabela2.A1" style:family="table-cell">
      <style:table-cell-properties fo:padding-left="0.018cm" fo:padding-right="0.123cm" fo:padding-top="0cm" fo:padding-bottom="0cm" fo:border="0.5pt solid #00000a"/>
    </style:style>
    <style:style style:name="Tabela3" style:family="table">
      <style:table-properties style:width="14.501cm" fo:margin-left="1.665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6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85cm" fo:padding-right="0.191cm" fo:padding-top="0cm" fo:padding-bottom="0cm" fo:border="0.5pt solid #00000a"/>
    </style:style>
    <style:style style:name="Tabela4" style:family="table">
      <style:table-properties style:width="14.556cm" fo:margin-left="1.665cm" fo:margin-top="0cm" fo:margin-bottom="0cm" table:align="left" style:writing-mode="lr-tb"/>
    </style:style>
    <style:style style:name="Tabela4.A" style:family="table-column">
      <style:table-column-properties style:column-width="0.998cm"/>
    </style:style>
    <style:style style:name="Tabela4.B" style:family="table-column">
      <style:table-column-properties style:column-width="8.752cm"/>
    </style:style>
    <style:style style:name="Tabela4.C" style:family="table-column">
      <style:table-column-properties style:column-width="2.406cm"/>
    </style:style>
    <style:style style:name="Tabela4.D" style:family="table-column">
      <style:table-column-properties style:column-width="2.3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85cm" fo:padding-right="0.191cm" fo:padding-top="0cm" fo:padding-bottom="0cm" fo:border="0.5pt solid #00000a"/>
    </style:style>
    <style:style style:name="Tabela4.C1" style:family="table-cell">
      <style:table-cell-properties fo:padding-left="0.085cm" fo:padding-right="0.191cm" fo:padding-top="0cm" fo:padding-bottom="0cm" fo:border="0.5pt solid #00000a"/>
    </style:style>
    <style:style style:name="Tabela4.C2" style:family="table-cell">
      <style:table-cell-properties fo:padding-left="0.085cm" fo:padding-right="0.191cm" fo:padding-top="0cm" fo:padding-bottom="0cm" fo:border="0.5pt solid #00000a"/>
    </style:style>
    <style:style style:name="Tabela4.D2" style:family="table-cell">
      <style:table-cell-properties fo:padding-left="0.085cm" fo:padding-right="0.191cm" fo:padding-top="0cm" fo:padding-bottom="0cm" fo:border="0.5pt solid #00000a"/>
    </style:style>
    <style:style style:name="Tabela4.A3" style:family="table-cell">
      <style:table-cell-properties fo:padding-left="0.085cm" fo:padding-right="0.191cm" fo:padding-top="0cm" fo:padding-bottom="0cm" fo:border="0.5pt solid #00000a"/>
    </style:style>
    <style:style style:name="Tabela4.B3" style:family="table-cell">
      <style:table-cell-properties fo:padding-left="0.085cm" fo:padding-right="0.191cm" fo:padding-top="0cm" fo:padding-bottom="0cm" fo:border="0.5pt solid #00000a"/>
    </style:style>
    <style:style style:name="Tabela4.C3" style:family="table-cell">
      <style:table-cell-properties fo:padding-left="0.085cm" fo:padding-right="0.191cm" fo:padding-top="0cm" fo:padding-bottom="0cm" fo:border="0.5pt solid #00000a"/>
    </style:style>
    <style:style style:name="Tabela4.D3" style:family="table-cell">
      <style:table-cell-properties fo:padding-left="0.085cm" fo:padding-right="0.191cm" fo:padding-top="0cm" fo:padding-bottom="0cm" fo:border="0.5pt solid #00000a"/>
    </style:style>
    <style:style style:name="Tabela4.A4" style:family="table-cell">
      <style:table-cell-properties fo:padding-left="0.085cm" fo:padding-right="0.191cm" fo:padding-top="0cm" fo:padding-bottom="0cm" fo:border="0.5pt solid #00000a"/>
    </style:style>
    <style:style style:name="Tabela4.B4" style:family="table-cell">
      <style:table-cell-properties fo:padding-left="0.085cm" fo:padding-right="0.191cm" fo:padding-top="0cm" fo:padding-bottom="0cm" fo:border="0.5pt solid #00000a"/>
    </style:style>
    <style:style style:name="Tabela4.C4" style:family="table-cell">
      <style:table-cell-properties fo:padding-left="0.085cm" fo:padding-right="0.191cm" fo:padding-top="0cm" fo:padding-bottom="0cm" fo:border="0.5pt solid #00000a"/>
    </style:style>
    <style:style style:name="Tabela4.D4" style:family="table-cell">
      <style:table-cell-properties fo:padding-left="0.085cm" fo:padding-right="0.191cm" fo:padding-top="0cm" fo:padding-bottom="0cm" fo:border="0.5pt solid #00000a"/>
    </style:style>
    <style:style style:name="Tabela5" style:family="table">
      <style:table-properties style:width="14.533cm" fo:margin-left="1.633cm" fo:margin-top="0cm" fo:margin-bottom="0cm" table:align="left" style:writing-mode="lr-tb"/>
    </style:style>
    <style:style style:name="Tabela5.A" style:family="table-column">
      <style:table-column-properties style:column-width="1.03cm"/>
    </style:style>
    <style:style style:name="Tabela5.B" style:family="table-column">
      <style:table-column-properties style:column-width="5.752cm"/>
    </style:style>
    <style:style style:name="Tabela5.C" style:family="table-column">
      <style:table-column-properties style:column-width="7.751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style:vertical-align="middle" fo:padding-left="0.085cm" fo:padding-right="0.191cm" fo:padding-top="0cm" fo:padding-bottom="0cm" fo:border="0.5pt solid #00000a"/>
    </style:style>
    <style:style style:name="Tabela5.2" style:family="table-row">
      <style:table-row-properties style:min-row-height="0.067cm" fo:keep-together="auto"/>
    </style:style>
    <style:style style:name="Tabela5.3" style:family="table-row">
      <style:table-row-properties style:min-row-height="0.355cm" fo:keep-together="auto"/>
    </style:style>
    <style:style style:name="P1" style:family="paragraph" style:parent-style-name="List_20_Paragraph">
      <style:text-properties officeooo:paragraph-rsid="0007c7d3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language="en" fo:country="US" officeooo:paragraph-rsid="0007c7d3" style:font-size-asian="9pt" style:font-name-complex="Tahoma1" style:font-size-complex="9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officeooo:paragraph-rsid="0007c7d3"/>
    </style:style>
    <style:style style:name="P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0pt" fo:font-weight="bold" officeooo:paragraph-rsid="0007c7d3" style:font-name-asian="Times New Roman1" style:font-size-asian="10pt" style:font-weight-asian="bold" style:font-name-complex="Tahoma1" style:font-size-complex="9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6" style:family="paragraph" style:parent-style-name="Standard">
      <style:paragraph-properties fo:margin-left="0.751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fo:language="en" fo:country="US" officeooo:paragraph-rsid="0007c7d3" style:font-name-asian="Times New Roman1" style:font-size-asian="9pt" style:font-name-complex="Tahoma1" style:font-size-complex="9pt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8" style:family="paragraph" style:parent-style-name="List_20_Paragraph">
      <style:paragraph-properties fo:margin-left="5.196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ahoma" officeooo:paragraph-rsid="0007c7d3" style:font-name-complex="Tahoma1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en" fo:country="US" officeooo:paragraph-rsid="0007c7d3" style:font-name-asian="Times New Roman1" style:font-size-asian="10pt"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c7d3"/>
    </style:style>
    <style:style style:name="P15" style:family="paragraph" style:parent-style-name="Standard">
      <style:paragraph-properties fo:margin-left="0.379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6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/>
      <style:text-properties officeooo:paragraph-rsid="0007c7d3"/>
    </style:style>
    <style:style style:name="P17" style:family="paragraph" style:parent-style-name="Standard">
      <style:paragraph-properties fo:margin-left="0.379cm" fo:margin-right="0cm" fo:margin-top="0.106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20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officeooo:paragraph-rsid="0007c7d3"/>
    </style:style>
    <style:style style:name="P21" style:family="paragraph" style:parent-style-name="Standard">
      <style:paragraph-properties fo:margin-left="1.27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 style:font-weight-complex="bold"/>
    </style:style>
    <style:style style:name="P22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07c7d3"/>
    </style:style>
    <style:style style:name="P23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/>
      <style:text-properties officeooo:paragraph-rsid="0007c7d3"/>
    </style:style>
    <style:style style:name="P24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officeooo:paragraph-rsid="0007c7d3"/>
    </style:style>
    <style:style style:name="P25" style:family="paragraph" style:parent-style-name="Standard">
      <style:paragraph-properties fo:margin-left="1.679cm" fo:margin-right="0cm" fo:margin-top="0.106cm" fo:margin-bottom="0.106cm" loext:contextual-spacing="false" fo:text-align="justify" style:justify-single-word="false" fo:text-indent="-0.928cm" style:auto-text-indent="false"/>
      <style:text-properties officeooo:paragraph-rsid="0007c7d3"/>
    </style:style>
    <style:style style:name="P26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31cm" style:auto-text-indent="false"/>
      <style:text-properties officeooo:paragraph-rsid="0007c7d3"/>
    </style:style>
    <style:style style:name="P27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5cm" style:auto-text-indent="false"/>
      <style:text-properties officeooo:paragraph-rsid="0007c7d3"/>
    </style:style>
    <style:style style:name="P28" style:family="paragraph" style:parent-style-name="Standard" style:list-style-name="">
      <style:paragraph-properties fo:text-align="end" style:justify-single-word="false" fo:keep-together="always" fo:break-before="page" fo:keep-with-next="always"/>
      <style:text-properties style:font-name="Tahoma" fo:font-size="8pt" officeooo:paragraph-rsid="0007c7d3" style:font-size-asian="8pt" style:font-name-complex="Tahoma1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1" style:family="paragraph" style:parent-style-name="Standard">
      <style:paragraph-properties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8pt" officeooo:paragraph-rsid="0007c7d3" style:font-name-asian="Times New Roman1" style:font-size-asian="8pt" style:font-name-complex="Tahoma1" style:font-size-complex="8pt" style:font-weight-complex="bold"/>
    </style:style>
    <style:style style:name="P36" style:family="paragraph" style:parent-style-name="Standard">
      <style:paragraph-properties fo:margin-left="0.141cm" fo:margin-right="0cm" fo:margin-top="0.212cm" fo:margin-bottom="0cm" loext:contextual-spacing="false" fo:text-align="justify" style:justify-single-word="false" fo:text-indent="0cm" style:auto-text-indent="false"/>
      <style:text-properties style:font-name="Tahoma" fo:font-size="8pt" officeooo:paragraph-rsid="0007c7d3" style:font-name-asian="Times New Roman1" style:font-size-asian="8pt" style:font-name-complex="Tahoma1" style:font-size-complex="8pt"/>
    </style:style>
    <style:style style:name="P3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41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42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43" style:family="paragraph" style:parent-style-name="List_20_Paragraph" style:list-style-name="WWNum55">
      <style:text-properties officeooo:paragraph-rsid="0007c7d3"/>
    </style:style>
    <style:style style:name="P44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7d3"/>
    </style:style>
    <style:style style:name="P45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46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officeooo:paragraph-rsid="0007c7d3" style:font-size-asian="9pt" style:font-weight-asian="bold" style:font-name-complex="Tahoma1" style:font-size-complex="9pt"/>
    </style:style>
    <style:style style:name="P47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size-asian="9pt" style:font-name-complex="Tahoma1" style:font-size-complex="9pt"/>
    </style:style>
    <style:style style:name="P48" style:family="paragraph" style:parent-style-name="Nagłówek_20_21">
      <style:text-properties style:font-name="Tahoma" officeooo:paragraph-rsid="0007c7d3" style:font-name-asian="Times New Roman1" style:font-name-complex="Tahoma1"/>
    </style:style>
    <style:style style:name="T1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2" style:family="text">
      <style:text-properties style:font-name="Tahoma" fo:font-size="8pt" fo:letter-spacing="0.071cm" style:font-name-asian="Times New Roman1" style:font-size-asian="8pt" style:font-name-complex="Tahoma1" style:font-size-complex="8pt" style:font-weight-complex="bold"/>
    </style:style>
    <style:style style:name="T3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/>
    </style:style>
    <style:style style:name="T4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 style:font-weight-complex="bold"/>
    </style:style>
    <style:style style:name="T5" style:family="tex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T6" style:family="text">
      <style:text-properties style:font-name="Tahoma" fo:font-size="8pt" fo:language="en" fo:country="US" style:font-name-asian="Times New Roman1" style:font-size-asian="8pt" style:font-name-complex="Tahoma1" style:font-size-complex="8pt" style:font-weight-complex="bold"/>
    </style:style>
    <style:style style:name="T7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 style:font-weight-complex="bold"/>
    </style:style>
    <style:style style:name="T10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/>
    </style:style>
    <style:style style:name="T11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 style:font-weight-complex="bold"/>
    </style:style>
    <style:style style:name="T1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3" style:family="text">
      <style:text-properties style:font-name="Tahoma" fo:font-size="9pt" style:font-name-asian="Times New Roman1" style:font-size-asian="9pt" style:font-name-complex="Tahoma1" style:font-size-complex="9pt"/>
    </style:style>
    <style:style style:name="T14" style:family="text">
      <style:text-properties style:font-name="Tahoma" fo:font-size="9pt" style:font-name-asian="Times New Roman1" style:font-size-asian="9pt" style:font-name-complex="Tahoma1" style:font-size-complex="9pt" style:font-weight-complex="bold"/>
    </style:style>
    <style:style style:name="T15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16" style:family="text">
      <style:text-properties style:text-position="super 58%" style:font-name="Tahoma" fo:font-size="9pt" style:font-size-asian="9pt" style:font-name-complex="Tahoma1" style:font-size-complex="9pt"/>
    </style:style>
    <style:style style:name="T17" style:family="text">
      <style:text-properties style:text-position="super 58%" style:font-name="Tahoma"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><text:span text:style-name="T18">Załącznik nr 1 do SIWZ </text:span></text:h>
      <text:h text:style-name="P48" text:outline-level="2"><text:bookmark text:name="_Toc517338322"/>Formularz oferty</text:h>
      <text:p text:style-name="P10"/>
      <text:p text:style-name="P10"/>
      <text:p text:style-name="P10">DANE WYKONAWCY</text:p>
      <text:p text:style-name="P35">(Wykonawców - w przypadku oferty wspólnej, ze wskazaniem pełnomocnika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1. </text:p>
          </table:table-cell>
          <table:table-cell table:style-name="Tabela2.A1" office:value-type="string">
            <text:p text:style-name="P15"><text:span text:style-name="T1">Pełna nazwa:</text:span><text:span text:style-name="T2">........................................................................</text:span></text:p>
            <text:p text:style-name="P16"><text:span text:style-name="T1">Adres: ulica</text:span><text:span text:style-name="T2">..........................</text:span><text:span text:style-name="T1"> kod</text:span><text:span text:style-name="T2">...........</text:span><text:span text:style-name="T1"> miejscowość </text:span><text:span text:style-name="T2">....................</text:span></text:p>
            <text:p text:style-name="P17"><text:span text:style-name="T5">tel.:</text:span><text:span text:style-name="T4"> .......................</text:span><text:span text:style-name="T5"> fax:</text:span><text:span text:style-name="T4"> .................... </text:span><text:span text:style-name="T5">e-mail</text:span><text:span text:style-name="T3">....................</text:span></text:p>
            <text:p text:style-name="P17"><text:span text:style-name="T6">NIP</text:span><text:span text:style-name="T3">..................</text:span><text:span text:style-name="T6">numer REGON</text:span><text:span text:style-name="T3">................. </text:span></text:p>
          </table:table-cell>
        </table:table-row>
        <table:table-row table:style-name="Tabela2.1">
          <table:table-cell table:style-name="Tabela2.A1" office:value-type="string">
            <text:p text:style-name="P36">2. </text:p>
          </table:table-cell>
          <table:table-cell table:style-name="Tabela2.A1" office:value-type="string">
            <text:p text:style-name="P15"><text:span text:style-name="T1">Pełna nazwa:</text:span><text:span text:style-name="T2">........................................................................</text:span></text:p>
            <text:p text:style-name="P16"><text:span text:style-name="T1">Adres: ulica</text:span><text:span text:style-name="T2">..........................</text:span><text:span text:style-name="T1"> kod</text:span><text:span text:style-name="T2">...........</text:span><text:span text:style-name="T1"> miejscowość </text:span><text:span text:style-name="T2">....................</text:span></text:p>
            <text:p text:style-name="P17"><text:span text:style-name="T5">tel.:</text:span><text:span text:style-name="T4"> .......................</text:span><text:span text:style-name="T5"> fax:</text:span><text:span text:style-name="T4"> .................... </text:span><text:span text:style-name="T5">e-mail</text:span><text:span text:style-name="T3">....................</text:span></text:p>
            <text:p text:style-name="P17"><text:span text:style-name="T6">NIP</text:span><text:span text:style-name="T3">..................</text:span><text:span text:style-name="T6">numer REGON</text:span><text:span text:style-name="T3">................. </text:span></text:p>
          </table:table-cell>
        </table:table-row>
      </table:table>
      <text:p text:style-name="P2"/>
      <text:list xml:id="list3788124320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8">Nawiązując do ogłoszenia o zamówieniu publicznym ZP.271.1.32.2018.MB zgłaszamy przystąpienie do przetargu na wyłonienie Wykonawcy zadani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Pełnienie nadzoru autorskiego nad realizacją zadania: Udrożnienie szlaku wodnego na Kanale Giżyckim poprzez budowę kładki dla pieszych nad Kanałem Giżyckim w Giżycku w ramach projektu: Budowa i przebudowa infrastruktury związanej z rozwojem funkcji gospodarczych na szlakach wodnych Wielkich Jezior Mazurskich wraz z budową śluzy „Guzianka II i remontem śluzy „Guzianka I” / Etap II A - udrożnienie szlaku wodnego na Kanale Giżyckim, przebudowa nabrzeży jezior: Mikołajskiego, Niegocin, Nidzkiego oraz brzegów rzeki Pisy.</text:p>
      <text:list xml:id="list121052897134511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5">Po zapoznaniu się z warunkami przetargu i wymaganiami SIWZ, a także w oparciu o pozyskane przez siebie informacje dotyczące przedmiotu zamówienia, niniejszym oferujemy wykonanie przedmiotu zamówienia w kwocie brutto za pobyt na budowie, <text:s/>wynoszącej: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37">_____________________zł /Słownie:___________________________________________/</text:p>
      <text:p text:style-name="P4"/>
      <text:list xml:id="list121051505915987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5">Deklarowany czas reakcji - ___________ dni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21051296053890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5">Osoba skierowana do realizacji zamówienia (koordynator) pełnił funkcję nadzoru autorskiego przy budowie ____ obiektu/-ów mostowych o rozpiętości min. 8 m, między podporami w ciągu ostatnich 5 lat. 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21052939646856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12">Potwierdzamy przyjęcie warunków umownych </text:span><text:span text:style-name="T8">zawartych w SIWZ i we wzorze umowy </text:span><text:span text:style-name="T12">stanowiących</text:span><text:span text:style-name="T8"> załącznik do SIW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21053028703709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5">Uważamy się za związanych niniejszą ofertą przez 30 dni od upływu terminu składania ofert.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21051176659052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6">Oświadczamy, że złożona oferta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bookmark text:name="__Fieldmark__1421_1980793258"/><text:bookmark text:name="__Fieldmark__14477_3454373687"/><field:fieldmark text:name="__Fieldmark__6241_637555245" field:type="vnd.oasis.opendocument.field.FORMCHECKBOX"/><text:bookmark text:name="__Fieldmark__1257_1847920323"/><text:bookmark text:name="__Fieldmark__1217_3537442519"/><text:bookmark text:name="__Fieldmark__2824_4263436903"/><text:bookmark text:name="__Fieldmark__1232_3803825145"/><text:bookmark text:name="__Fieldmark__1240_2487100135"/><text:bookmark text:name="__Fieldmark__5978_4147773639"/><text:bookmark text:name="__Fieldmark__7663_736358739"/><text:bookmark text:name="__Fieldmark__11285_3294494966"/><text:bookmark text:name="__Fieldmark__2729_1198471764"/><text:bookmark text:name="__Fieldmark__5458_736358739"/><text:bookmark text:name="__Fieldmark__4460_248225638"/><text:span text:style-name="T7"><text:tab/></text:span><text:span text:style-name="T11">nie</text:span><text:span text:style-name="T10"> prowadzi</text:span><text:span text:style-name="T13"> do powstania u zamawiającego obowiązku podatkowego zgodnie z przepisami o podatku od towarów i usług;</text:span></text:p>
      <text:p text:style-name="P24"><text:bookmark text:name="__Fieldmark__1465_1980793258"/><text:bookmark text:name="__Fieldmark__14516_3454373687"/><field:fieldmark text:name="__Fieldmark__6279_637555245" field:type="vnd.oasis.opendocument.field.FORMCHECKBOX"/><text:bookmark text:name="__Fieldmark__1295_1847920323"/><text:bookmark text:name="__Fieldmark__1246_3537442519"/><text:bookmark text:name="__Fieldmark__2852_4263436903"/><text:bookmark text:name="__Fieldmark__1260_3803825145"/><text:bookmark text:name="__Fieldmark__1272_2487100135"/><text:bookmark text:name="__Fieldmark__6011_4147773639"/><text:bookmark text:name="__Fieldmark__7683_736358739"/><text:bookmark text:name="__Fieldmark__11301_3294494966"/><text:bookmark text:name="__Fieldmark__2738_1198471764"/><text:bookmark text:name="__Fieldmark__5475_736358739"/><text:bookmark text:name="__Fieldmark__4473_248225638"/><text:span text:style-name="T10"><text:s text:c="2"/>prowadzi</text:span><text:span text:style-name="T13"> do powstania u zamawiającego obowiązku podatkowego zgodnie z przepisami o podatku od towarów i usług, jednocześnie wskazując nazwę (rodzaj) towaru lub usługi, których dostawa lub świadczenie będzie prowadzić do jego powstania, oraz wskazując ich wartość bez kwoty podatku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p.</text:p>
          </table:table-cell>
          <table:table-cell table:style-name="Tabela3.A1" office:value-type="string">
            <text:p text:style-name="P40">Nazwa (rodzaj) towaru lub usługi</text:p>
          </table:table-cell>
          <table:table-cell table:style-name="Tabela3.A1" office:value-type="string">
            <text:p text:style-name="P39">Wartość bez kwoty podatku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6"/>
      <text:list xml:id="list121052090027576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4"><text:soft-page-break/><text:span text:style-name="T8">Oświadczamy</text:span><text:span text:style-name="T9"> na podstawie art. 8 ust. 3 ustawy Pzp, ż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bookmark text:name="__Fieldmark__1530_1980793258"/><text:bookmark text:name="__Fieldmark__14576_3454373687"/><field:fieldmark text:name="__Fieldmark__6355_637555245" field:type="vnd.oasis.opendocument.field.FORMCHECKBOX"/><text:bookmark text:name="__Fieldmark__1354_1847920323"/><text:bookmark text:name="__Fieldmark__1296_3537442519"/><text:bookmark text:name="__Fieldmark__2903_4263436903"/><text:bookmark text:name="__Fieldmark__1307_3803825145"/><text:bookmark text:name="__Fieldmark__1325_2487100135"/><text:bookmark text:name="__Fieldmark__6072_4147773639"/><text:bookmark text:name="__Fieldmark__7724_736358739"/><text:bookmark text:name="__Fieldmark__11340_3294494966"/><text:bookmark text:name="__Fieldmark__2780_1198471764"/><text:bookmark text:name="__Fieldmark__5513_736358739"/><text:bookmark text:name="__Fieldmark__4520_248225638"/><text:span text:style-name="T11">żadna z informacji</text:span><text:span text:style-name="T14"> zawartych w ofercie </text:span><text:span text:style-name="T11">nie stanowi tajemnicy przedsiębiorstwa</text:span><text:span text:style-name="T14"> w rozumieniu </text:span><text:span text:style-name="T13">przepisów</text:span><text:span text:style-name="T14"> o zwalczaniu nieuczciwej konkurencji,</text:span></text:p>
      <text:p text:style-name="P25"><text:bookmark text:name="__Fieldmark__1576_1980793258"/><text:bookmark text:name="__Fieldmark__14617_3454373687"/><field:fieldmark text:name="__Fieldmark__6397_637555245" field:type="vnd.oasis.opendocument.field.FORMCHECKBOX"/><text:bookmark text:name="__Fieldmark__1394_1847920323"/><text:bookmark text:name="__Fieldmark__1327_3537442519"/><text:bookmark text:name="__Fieldmark__2930_4263436903"/><text:bookmark text:name="__Fieldmark__1335_3803825145"/><text:bookmark text:name="__Fieldmark__1359_2487100135"/><text:bookmark text:name="__Fieldmark__6107_4147773639"/><text:bookmark text:name="__Fieldmark__7746_736358739"/><text:bookmark text:name="__Fieldmark__11359_3294494966"/><text:bookmark text:name="__Fieldmark__2792_1198471764"/><text:bookmark text:name="__Fieldmark__5532_736358739"/><text:bookmark text:name="__Fieldmark__4535_248225638"/><text:span text:style-name="T11">wskazane poniżej informacje</text:span><text:span text:style-name="T14"> zawarte w ofercie </text:span><text:span text:style-name="T11">stanowią tajemnicę przedsiębiorstwa</text:span><text:span text:style-name="T14"> w rozumieniu przepisów o zwalczaniu nieuczciwej konkurencji w związku z niniejszym nie mogą być udostępnione, w szczególności innym uczestnikom postępowa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0">Lp.</text:p>
          </table:table-cell>
          <table:table-cell table:style-name="Tabela4.A1" table:number-rows-spanned="2" office:value-type="string">
            <text:p text:style-name="P31">Oznaczeniu rodzaju (nazwy) informacji</text:p>
          </table:table-cell>
          <table:table-cell table:style-name="Tabela4.C1" table:number-columns-spanned="2" office:value-type="string">
            <text:p text:style-name="P32">Numery stron w ofercie </text:p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30">od</text:p>
          </table:table-cell>
          <table:table-cell table:style-name="Tabela4.D2" office:value-type="string">
            <text:p text:style-name="P30">do</text:p>
          </table:table-cell>
        </table:table-row>
        <table:table-row table:style-name="Tabela4.1">
          <table:table-cell table:style-name="Tabela4.A3" office:value-type="string">
            <text:p text:style-name="P11"/>
          </table:table-cell>
          <table:table-cell table:style-name="Tabela4.B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D3" office:value-type="string">
            <text:p text:style-name="P11"/>
          </table:table-cell>
        </table:table-row>
        <table:table-row table:style-name="Tabela4.1">
          <table:table-cell table:style-name="Tabela4.A4" office:value-type="string">
            <text:p text:style-name="P11"/>
          </table:table-cell>
          <table:table-cell table:style-name="Tabela4.B4" office:value-type="string">
            <text:p text:style-name="P11"/>
          </table:table-cell>
          <table:table-cell table:style-name="Tabela4.C4" office:value-type="string">
            <text:p text:style-name="P11"/>
          </table:table-cell>
          <table:table-cell table:style-name="Tabela4.D4" office:value-type="string">
            <text:p text:style-name="P11"/>
          </table:table-cell>
        </table:table-row>
      </table:table>
      <text:p text:style-name="P41">Uzasadnienia zastrzeżenia dokumentów: ……………………………………………………………………………….</text:p>
      <text:p text:style-name="P41">……………………………………………………………………………………………………………………………………………………</text:p>
      <text:list xml:id="list121051318661970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9">Przystępując do zamówienia publicznego w trybie przetargu nieograniczonego składamy oświadczenia, że: zapoznaliśmy się z </text:span><text:span text:style-name="T8">dokumentami</text:span><text:span text:style-name="T9"> przetargowymi w tym: dokumentacją techniczną, Specyfikacją Istotnych Warunków Zamówienia wraz ze wzorem umowy i przyjmujemy je bez zastrzeżeń.</text:span></text:p>
                    </text:list-item>
                    <text:list-item>
                      <text:p text:style-name="P44"><text:span text:style-name="T8">Oświadczamy, że uwzględniliśmy zmiany i dodatkowe ustalenia wynikłe w trakcie procedury przetargowej</text:span><text:span text:style-name="T9"> stanowiące integralną </text:span><text:span text:style-name="T8">część</text:span><text:span text:style-name="T9"> SIWZ, wyszczególnione we wszystkich przesłanych i umieszczonych na stronie internetowej pismach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tab/>Następujące prace zamierzamy zlecić podwykonawcom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34">Nazwa i  adres podwykonawcy</text:p>
            <text:p text:style-name="P34">(o ile jest wiadoma)</text:p>
          </table:table-cell>
          <table:table-cell table:style-name="Tabela5.A1" office:value-type="string">
            <text:p text:style-name="P34">Część zamówienia, której wykonanie zostanie powierzone podwykonawcom</text:p>
          </table:table-cell>
        </table:table-row>
        <table:table-row table:style-name="Tabela5.2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</table:table>
      <text:list xml:id="list121051227005651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45">Oświadczam, że Wykonawca, którego reprezentujemy jest: </text:p>
                    </text:list-item>
                  </text:list>
                </text:list-item>
              </text:list>
            </text:list-item>
          </text:list>
        </text:list-item>
      </text:list>
      <text:p text:style-name="P1"><text:bookmark text:name="__Fieldmark__1695_1980793258"/><text:bookmark text:name="__Fieldmark__14731_3454373687"/><field:fieldmark text:name="__Fieldmark__6564_637555245" field:type="vnd.oasis.opendocument.field.FORMCHECKBOX"/><text:bookmark text:name="__Fieldmark__1507_1847920323"/><text:bookmark text:name="__Fieldmark__1431_3537442519"/><text:bookmark text:name="__Fieldmark__5883_4263436903"/><text:bookmark text:name="__Fieldmark__1436_3803825145"/><text:bookmark text:name="__Fieldmark__1466_2487100135"/><text:bookmark text:name="__Fieldmark__6222_4147773639"/><text:span text:style-name="T12">mikro przedsiębiorcą </text:span><text:span text:style-name="T8">(podmiot nie będący żadnym z poniższych); </text:span></text:p>
      <text:p text:style-name="P26"><text:bookmark text:name="__Fieldmark__1722_1980793258"/><text:bookmark text:name="__Fieldmark__14753_3454373687"/><field:fieldmark text:name="__Fieldmark__6588_637555245" field:type="vnd.oasis.opendocument.field.FORMCHECKBOX"/><text:bookmark text:name="__Fieldmark__1529_1847920323"/><text:bookmark text:name="__Fieldmark__1444_3537442519"/><text:bookmark text:name="__Fieldmark__5963_4263436903"/><text:bookmark text:name="__Fieldmark__1446_3803825145"/><text:bookmark text:name="__Fieldmark__1482_2487100135"/><text:bookmark text:name="__Fieldmark__6239_4147773639"/><text:span text:style-name="T10">małym przedsiębiorcą</text:span><text:span text:style-name="T13"> (małe przedsiębiorstwo definiuje się jako przedsiębiorstwo, które zatrudnia mniej niż 50 pracowników i którego roczny obrót lub roczna suma bilansowa nie przekracza 10 milionów EURO); </text:span></text:p>
      <text:p text:style-name="P27"><text:bookmark text:name="__Fieldmark__1749_1980793258"/><text:bookmark text:name="__Fieldmark__14775_3454373687"/><field:fieldmark text:name="__Fieldmark__6612_637555245" field:type="vnd.oasis.opendocument.field.FORMCHECKBOX"/><text:bookmark text:name="__Fieldmark__1551_1847920323"/><text:bookmark text:name="__Fieldmark__1457_3537442519"/><text:bookmark text:name="__Fieldmark__5964_4263436903"/><text:bookmark text:name="__Fieldmark__1456_3803825145"/><text:bookmark text:name="__Fieldmark__1498_2487100135"/><text:bookmark text:name="__Fieldmark__6256_4147773639"/><text:span text:style-name="T10"><text:s/>średnim przedsiębiorcą </text:span><text:span text:style-name="T13">(średnie przedsiębiorstwo definiuje się jako przedsiębiorstwo, które zatrudnia mniej niż 250 pracowników i którego roczny obrót nie przekracza 50 milionów lub roczna suma bilansowa nie przekracza 43 milionów EUR); </text:span></text:p>
      <text:p text:style-name="P20"><text:bookmark text:name="__Fieldmark__1776_1980793258"/><text:bookmark text:name="__Fieldmark__14797_3454373687"/><field:fieldmark text:name="__Fieldmark__6636_637555245" field:type="vnd.oasis.opendocument.field.FORMCHECKBOX"/><text:bookmark text:name="__Fieldmark__1572_1847920323"/><text:bookmark text:name="__Fieldmark__1473_3537442519"/><text:bookmark text:name="__Fieldmark__5965_4263436903"/><text:bookmark text:name="__Fieldmark__1469_3803825145"/><text:bookmark text:name="__Fieldmark__1517_2487100135"/><text:bookmark text:name="__Fieldmark__6272_4147773639"/><text:span text:style-name="T10">dużym przedsiębiorstwem</text:span></text:p>
      <text:list xml:id="list3779785403" text:style-name="WWNum55">
        <text:list-item>
          <text:p text:style-name="P43"><text:span text:style-name="T8">Oświadczamy, że wypełniliśmy obowiązki informacyjne przewidziane w art. 13 lub 14 RODO</text:span><text:span text:style-name="T16">1</text:span><text:span text:style-name="T8"> wobec osób fizycznych, od których dane osobowe bezpośrednio lub pośrednio pozyskałem w celu ubiegania się o udzielenie zamówienia publicznego w niniejszym postępowaniu.</text:span></text:p>
        </text:list-item>
      </text:list>
      <text:p text:style-name="P9"/>
      <text:p text:style-name="P3"><text:span text:style-name="T17">1</text:span><text:span text:style-name="T1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14"><text:span text:style-name="T14">Ofertę złożo</text:span><text:span text:style-name="T13">na na ........ kolejno ponumerowanych zapisanych stronach od strony numer ..... do strony </text:span><text:span text:style-name="T10">numer</text:span><text:span text:style-name="T13"> ...... (łącznie z załącznikami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_20_21" style:display-name="Nagłówek 21" style:family="paragraph" style:parent-style-name="Standard" style:default-outline-level="2" style:list-style-name="">
      <loext:graphic-properties draw:fill="solid" draw:fill-color="#e5e5e5"/>
      <style:paragraph-properties fo:margin-top="0.353cm" fo:margin-bottom="0cm" loext:contextual-spacing="false" fo:text-align="center" style:justify-single-word="false" fo:keep-together="always" fo:background-color="#e5e5e5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fo:font-variant="small-caps" style:font-name="Arial1" fo:font-family="Arial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41" style:display-name="ListLabel 134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42" style:display-name="ListLabel 1342" style:family="text"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ListLabel_20_1371" style:display-name="ListLabel 1371" style:family="text">
      <style:text-properties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372" style:display-name="ListLabel 1372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3" style:display-name="ListLabel 1373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4" style:display-name="ListLabel 1374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5" style:display-name="ListLabel 1375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6" style:display-name="ListLabel 1376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7" style:display-name="ListLabel 1377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8" style:display-name="ListLabel 1378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9" style:display-name="ListLabel 1379" style:family="text">
      <style:text-properties fo:font-size="9pt" fo:font-weight="bold" style:font-size-asian="9pt" style:font-weight-asian="bold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7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1.928cm" svg:width="16.007cm" svg:height="2.143cm" draw:z-index="1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4</meta:editing-cycles>
    <meta:generator>LibreOffice/5.4.4.2$Windows_x86 LibreOffice_project/2524958677847fb3bb44820e40380acbe820f960</meta:generator>
    <dc:date>2018-06-22T12:10:50.647000000</dc:date>
    <meta:document-statistic meta:table-count="4" meta:image-count="1" meta:object-count="0" meta:page-count="2" meta:paragraph-count="54" meta:word-count="653" meta:character-count="5298" meta:non-whitespace-character-count="4698"/>
    <meta:user-defined meta:name="Info 1"/>
    <meta:user-defined meta:name="Info 2"/>
    <meta:user-defined meta:name="Info 3"/>
    <meta:user-defined meta:name="Info 4"/>
  </office:meta>
</office:document-meta>
</file>