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95cm" fo:margin-left="0.73cm" table:align="left" style:writing-mode="lr-tb"/>
    </style:style>
    <style:style style:name="Tabela1.A" style:family="table-column">
      <style:table-column-properties style:column-width="1.499cm"/>
    </style:style>
    <style:style style:name="Tabela1.B" style:family="table-column">
      <style:table-column-properties style:column-width="9.751cm"/>
    </style:style>
    <style:style style:name="Tabela1.C" style:family="table-column">
      <style:table-column-properties style:column-width="5.04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Tabela1.C1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Tabela1.2" style:family="table-row">
      <style:table-row-properties style:min-row-height="0.785cm" style:keep-together="true" fo:keep-together="auto"/>
    </style:style>
    <style:style style:name="Tabela1.A2" style:family="table-cell">
      <style:table-cell-properties style:vertical-align="top" fo:background-color="#cccccc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2" style:family="table-cell">
      <style:table-cell-properties style:vertical-align="top" fo:background-color="#cccccc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Tabela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ela1.C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ela1.9" style:family="table-row">
      <style:table-row-properties style:min-row-height="1.027cm" style:keep-together="true" fo:keep-together="auto"/>
    </style:style>
    <style:style style:name="Tabela1.A11" style:family="table-cell">
      <style:table-cell-properties style:vertical-align="top" fo:background-color="#cccccc" fo:padding-left="0.049cm" fo:padding-right="0.049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C11" style:family="table-cell">
      <style:table-cell-properties style:vertical-align="top" fo:background-color="#cccccc" fo:padding-left="0.049cm" fo:padding-right="0.049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A12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2" style:family="table-cell">
      <style:table-cell-properties style:vertical-align="top" fo:background-color="#ff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Tabela1.15" style:family="table-row">
      <style:table-row-properties style:min-row-height="0.85cm" style:keep-together="true" fo:keep-together="auto"/>
    </style:style>
    <style:style style:name="Tabela1.17" style:family="table-row">
      <style:table-row-properties style:min-row-height="0.159cm" style:keep-together="true" fo:keep-together="auto"/>
    </style:style>
    <style:style style:name="Tabela1.18" style:family="table-row">
      <style:table-row-properties style:min-row-height="0.494cm" style:keep-together="true" fo:keep-together="auto"/>
    </style:style>
    <style:style style:name="Tabela1.A18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19" style:family="table-row">
      <style:table-row-properties style:min-row-height="0.474cm" style:keep-together="true" fo:keep-together="auto"/>
    </style:style>
    <style:style style:name="Tabela1.27" style:family="table-row">
      <style:table-row-properties style:min-row-height="0.725cm" style:keep-together="true" fo:keep-together="auto"/>
    </style:style>
    <style:style style:name="Tabela1.A31" style:family="table-cell">
      <style:table-cell-properties style:vertical-align="top" fo:background-color="#cccccc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C31" style:family="table-cell">
      <style:table-cell-properties style:vertical-align="top" fo:background-color="#cccccc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35" style:family="table-row">
      <style:table-row-properties style:min-row-height="0.651cm" style:keep-together="true" fo:keep-together="auto"/>
    </style:style>
    <style:style style:name="Tabela1.47" style:family="table-row">
      <style:table-row-properties style:min-row-height="0.15cm" style:keep-together="true" fo:keep-together="auto"/>
    </style:style>
    <style:style style:name="Tabela1.57" style:family="table-row">
      <style:table-row-properties style:min-row-height="1.055cm" style:keep-together="true" fo:keep-together="auto"/>
    </style:style>
    <style:style style:name="Tabela1.58" style:family="table-row">
      <style:table-row-properties style:min-row-height="2.551cm" style:keep-together="true" fo:keep-together="auto"/>
    </style:style>
    <style:style style:name="Tabela1.59" style:family="table-row">
      <style:table-row-properties style:min-row-height="0.485cm" style:keep-together="true" fo:keep-together="auto"/>
    </style:style>
    <style:style style:name="Tabela1.60" style:family="table-row">
      <style:table-row-properties style:min-row-height="0.57cm" style:keep-together="true" fo:keep-together="auto"/>
    </style:style>
    <style:style style:name="Tabela1.61" style:family="table-row">
      <style:table-row-properties style:min-row-height="0.774cm" style:keep-together="true" fo:keep-together="auto"/>
    </style:style>
    <style:style style:name="Tabela1.66" style:family="table-row">
      <style:table-row-properties style:min-row-height="2.566cm" style:keep-together="true" fo:keep-together="auto"/>
    </style:style>
    <style:style style:name="Tabela1.67" style:family="table-row">
      <style:table-row-properties style:min-row-height="0.236cm" style:keep-together="true" fo:keep-together="auto"/>
    </style:style>
    <style:style style:name="Tabela1.A67" style:family="table-cell">
      <style:table-cell-properties style:vertical-align="top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67" style:family="table-cell">
      <style:table-cell-properties style:vertical-align="top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1pt" fo:font-weight="bold" style:font-size-asian="11pt" style:font-weight-asian="bold"/>
    </style:style>
    <style:style style:name="P6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/>
    </style:style>
    <style:style style:name="P7" style:family="paragraph" style:parent-style-name="Standard"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Heading_20_3">
      <style:paragraph-properties fo:text-align="center" style:justify-single-word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85"/>Załącznik <text:s/>Nr 1 do Zarządzenia <text:s/>Nr 122 /2015 <text:s text:c="108"/></text:p>
      <text:p text:style-name="Standard"><text:s text:c="96"/>Burmistrza Miasta Giżycka </text:p>
      <text:p text:style-name="Standard"><text:s text:c="96"/>z dnia <text:s/>20 sierpnia 2015 roku</text:p>
      <text:p text:style-name="Standard"/>
      <text:h text:style-name="P14" text:outline-level="3">Plan <text:s/>finansowy <text:s text:c="2"/>Urzędu Miejskiego w <text:s/>Giżycku <text:s text:c="2"/>na <text:s text:c="2"/>2015 <text:s/>rok</text:h>
      <text:h text:style-name="Heading_20_3" text:outline-level="3"><text:s text:c="298"/></text:h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Dz.</text:p>
            <text:p text:style-name="P1">Roz.</text:p>
          </table:table-cell>
          <table:table-cell table:style-name="Tabela1.A1" office:value-type="string">
            <text:p text:style-name="Standard"><text:span text:style-name="T1"><text:s text:c="4"/>Treść</text:span></text:p>
          </table:table-cell>
          <table:table-cell table:style-name="Tabela1.C1" office:value-type="string">
            <text:p text:style-name="P2">Plan</text:p>
            <text:p text:style-name="P2">na <text:s/>2015 rok</text:p>
          </table:table-cell>
        </table:table-row>
        <table:table-row table:style-name="Tabela1.2">
          <table:table-cell table:style-name="Tabela1.A2" office:value-type="string">
            <text:p text:style-name="P5">010</text:p>
          </table:table-cell>
          <table:table-cell table:style-name="Tabela1.A2" office:value-type="string">
            <text:p text:style-name="P5">Rolnictwo <text:s/>i <text:s/>łowiectwo </text:p>
          </table:table-cell>
          <table:table-cell table:style-name="Tabela1.C2" office:value-type="string">
            <text:p text:style-name="P6">100</text:p>
          </table:table-cell>
        </table:table-row>
        <table:table-row table:style-name="Tabela1.1">
          <table:table-cell table:style-name="Tabela1.A3" office:value-type="string">
            <text:p text:style-name="P5">01030</text:p>
          </table:table-cell>
          <table:table-cell table:style-name="Tabela1.A3" office:value-type="string">
            <text:p text:style-name="P5">Izby <text:s/>rolnicze</text:p>
            <text:p text:style-name="P1">§ 2850 – wpłaty gmin na rzecz <text:s/>izb rolniczych</text:p>
          </table:table-cell>
          <table:table-cell table:style-name="Tabela1.C3" office:value-type="string">
            <text:p text:style-name="P6">100</text:p>
            <text:p text:style-name="P3">100</text:p>
          </table:table-cell>
        </table:table-row>
        <table:table-row table:style-name="Tabela1.1">
          <table:table-cell table:style-name="Tabela1.A2" office:value-type="string">
            <text:p text:style-name="P5">600</text:p>
          </table:table-cell>
          <table:table-cell table:style-name="Tabela1.A2" office:value-type="string">
            <text:p text:style-name="P5">Transport <text:s/>i <text:s/>łączność</text:p>
          </table:table-cell>
          <table:table-cell table:style-name="Tabela1.C2" office:value-type="string">
            <text:p text:style-name="P6">2.195.867</text:p>
          </table:table-cell>
        </table:table-row>
        <table:table-row table:style-name="Tabela1.1">
          <table:table-cell table:style-name="Tabela1.A1" office:value-type="string">
            <text:p text:style-name="P5">60004</text:p>
          </table:table-cell>
          <table:table-cell table:style-name="Tabela1.A1" office:value-type="string">
            <text:p text:style-name="P5">Lokalny <text:s/>transport <text:s/>zbiorowy</text:p>
            <text:p text:style-name="P1">§ 4300 – zakup usług pozostałych</text:p>
            <text:p text:style-name="Standard"><text:span text:style-name="T1">§ 6300 - </text:span><text:span text:style-name="T4">dotacja celowa na pomoc finansową udzielaną między jst na dofinansowanie własnych zadań inwestycyjnych</text:span></text:p>
          </table:table-cell>
          <table:table-cell table:style-name="Tabela1.C1" office:value-type="string">
            <text:p text:style-name="P6">220.000</text:p>
            <text:p text:style-name="P3">180.000</text:p>
            <text:p text:style-name="P3">40.000</text:p>
          </table:table-cell>
        </table:table-row>
        <table:table-row table:style-name="Tabela1.1">
          <table:table-cell table:style-name="Tabela1.A1" office:value-type="string">
            <text:p text:style-name="P5">60014</text:p>
          </table:table-cell>
          <table:table-cell table:style-name="Tabela1.A1" office:value-type="string">
            <text:p text:style-name="P5">Drogi publiczne powiatowe</text:p>
            <text:p text:style-name="Standard"><text:span text:style-name="T1">§ 6300 - </text:span><text:span text:style-name="T4">dotacja celowa na pomoc finansową udzielaną między jst na dofinansowanie własnych zadań inwestycyjnych</text:span></text:p>
          </table:table-cell>
          <table:table-cell table:style-name="Tabela1.C1" office:value-type="string">
            <text:p text:style-name="P6">180.867</text:p>
            <text:p text:style-name="P3">180.867</text:p>
          </table:table-cell>
        </table:table-row>
        <table:table-row table:style-name="Tabela1.1">
          <table:table-cell table:style-name="Tabela1.A1" office:value-type="string">
            <text:p text:style-name="P5">60016</text:p>
          </table:table-cell>
          <table:table-cell table:style-name="Tabela1.A1" office:value-type="string">
            <text:p text:style-name="P5">Drogi <text:s/>publiczne <text:s/>gminne</text:p>
            <text:p text:style-name="P1">§ 4210- zakup materiałów i wyposażenia</text:p>
            <text:p text:style-name="P1">§ 4270- zakup usług remontowych</text:p>
            <text:p text:style-name="P1">§ 4300- zakup usług pozostałych</text:p>
            <text:p text:style-name="P1">§ 6050- wydatki <text:s/>inwestycyjne jednostek budżetowych</text:p>
          </table:table-cell>
          <table:table-cell table:style-name="Tabela1.C1" office:value-type="string">
            <text:p text:style-name="P6">1.795.000</text:p>
            <text:p text:style-name="P3">1.000</text:p>
            <text:p text:style-name="P3">289.000</text:p>
            <text:p text:style-name="P3">420.000</text:p>
            <text:p text:style-name="P3">1.085.000</text:p>
          </table:table-cell>
        </table:table-row>
        <table:table-row table:style-name="Tabela1.1">
          <table:table-cell table:style-name="Tabela1.A2" office:value-type="string">
            <text:p text:style-name="P5">700</text:p>
          </table:table-cell>
          <table:table-cell table:style-name="Tabela1.A2" office:value-type="string">
            <text:p text:style-name="P5">Gospodarka mieszkaniowa</text:p>
          </table:table-cell>
          <table:table-cell table:style-name="Tabela1.C2" office:value-type="string">
            <text:p text:style-name="P6">5.653.000</text:p>
          </table:table-cell>
        </table:table-row>
        <table:table-row table:style-name="Tabela1.9">
          <table:table-cell table:style-name="Tabela1.A3" office:value-type="string">
            <text:p text:style-name="P5">70004</text:p>
          </table:table-cell>
          <table:table-cell table:style-name="Tabela1.A3" office:value-type="string">
            <text:p text:style-name="P5">Różne <text:s/>jednostki <text:s/>obsługi <text:s/>gospodarki <text:s/>mieszkaniowej</text:p>
            <text:p text:style-name="P1">§ 4210 – zakup materiałów i wyposażenia</text:p>
            <text:p text:style-name="P1">§ 4260- zakup energii</text:p>
            <text:p text:style-name="P1">§ 4270- zakup usług remontowych</text:p>
            <text:p text:style-name="P1">§ 4300- zakup usług pozostałych</text:p>
            <text:p text:style-name="P1">§ 4380- zakup usług obejmujących tłumaczenia</text:p>
            <text:p text:style-name="P1">§ 4400- opłaty a administrowanie i czynsze za budynki</text:p>
            <text:p text:style-name="Standard"><text:span text:style-name="T1">§ 4430-</text:span><text:span text:style-name="T2"> różne opłaty i składki</text:span></text:p>
            <text:p text:style-name="P1">§ 4480- podatek od nieruchomości</text:p>
            <text:p text:style-name="P1">§ 4530- podatek od towarów i usług</text:p>
            <text:p text:style-name="P1">§ 4590- kary o odszkodowania wypłacane na rzecz osób fiz.</text:p>
            <text:p text:style-name="P1">§ 4600- kary i odszkodowania wypłacane na rzecz osób prawnych i innych jednostek organizacyjnych</text:p>
          </table:table-cell>
          <table:table-cell table:style-name="Tabela1.C3" office:value-type="string">
            <text:p text:style-name="P6">4.081.000</text:p>
            <text:p text:style-name="P3">15.000</text:p>
            <text:p text:style-name="P3">570.000</text:p>
            <text:p text:style-name="P3">1.220.000</text:p>
            <text:p text:style-name="P3">1.580.000</text:p>
            <text:p text:style-name="P3">1.000</text:p>
            <text:p text:style-name="P3">550.000</text:p>
            <text:p text:style-name="P3">20.000</text:p>
            <text:p text:style-name="P3">30.000</text:p>
            <text:p text:style-name="P3">9.000</text:p>
            <text:p text:style-name="P3">2.000</text:p>
            <text:p text:style-name="P3">84.000</text:p>
          </table:table-cell>
        </table:table-row>
        <table:table-row table:style-name="Tabela1.9">
          <table:table-cell table:style-name="Tabela1.A3" office:value-type="string">
            <text:p text:style-name="P5">70005</text:p>
          </table:table-cell>
          <table:table-cell table:style-name="Tabela1.A3" office:value-type="string">
            <text:p text:style-name="P5">Gospodarka gruntami i nieruchomościami</text:p>
            <text:p text:style-name="P1">§ 4210- zakup materiałów i wyposażenia</text:p>
            <text:p text:style-name="P1">§ 4300- zakup usług pozostałych</text:p>
            <text:p text:style-name="Standard"><text:span text:style-name="T1">§ 4390- </text:span><text:span text:style-name="T4">zakup usług obejmujących wykonanie ekspertyz, analiz <text:s/>i opinii</text:span></text:p>
            <text:p text:style-name="P4">§ 4430 – różne opłaty i składki</text:p>
            <text:p text:style-name="P4">§ 4480 – podatek od nieruchomości</text:p>
            <text:p text:style-name="Standard"><text:span text:style-name="T2">§ 6050 - </text:span><text:span text:style-name="T1"><text:s/>wydatki <text:s/>inwestycyjne jednostek budżetowych</text:span></text:p>
            <text:p text:style-name="Standard"><text:span text:style-name="T1">§ 6060- </text:span><text:span text:style-name="T4">wydatki na zakupy inwestycyjne jednostek budżetowych</text:span><text:span text:style-name="T1"> </text:span></text:p>
          </table:table-cell>
          <table:table-cell table:style-name="Tabela1.C3" office:value-type="string">
            <text:p text:style-name="P6">1.572.000</text:p>
            <text:p text:style-name="P3">1.000</text:p>
            <text:p text:style-name="P3">153.700</text:p>
            <text:p text:style-name="P3">30.000</text:p>
            <text:p text:style-name="P3">17.000</text:p>
            <text:p text:style-name="P3">320.300</text:p>
            <text:p text:style-name="P3">600.000</text:p>
            <text:p text:style-name="P3">450.000</text:p>
          </table:table-cell>
        </table:table-row>
        <table:table-row table:style-name="Tabela1.1">
          <table:table-cell table:style-name="Tabela1.A11" office:value-type="string">
            <text:p text:style-name="P5">710</text:p>
          </table:table-cell>
          <table:table-cell table:style-name="Tabela1.A11" office:value-type="string">
            <text:p text:style-name="P5">Działalność <text:s/>usługowa</text:p>
          </table:table-cell>
          <table:table-cell table:style-name="Tabela1.C11" office:value-type="string">
            <text:p text:style-name="P6">314.234</text:p>
          </table:table-cell>
        </table:table-row>
        <table:table-row table:style-name="Tabela1.1">
          <table:table-cell table:style-name="Tabela1.A12" office:value-type="string">
            <text:p text:style-name="P5">71004</text:p>
          </table:table-cell>
          <table:table-cell table:style-name="Tabela1.A12" office:value-type="string">
            <text:p text:style-name="P5">Plany <text:s/>zagospodarowania <text:s/>przestrzennego</text:p>
            <text:p text:style-name="P1">§ 4170- wynagrodzenia bezosobowe</text:p>
            <text:p text:style-name="P1">§ 4300- zakup usług pozostałych</text:p>
            <text:p text:style-name="Standard"><text:span text:style-name="T1">§ 4390- </text:span><text:span text:style-name="T4">zakup usług obejmujących wykonanie ekspertyz, analiz i opinii</text:span></text:p>
          </table:table-cell>
          <table:table-cell table:style-name="Tabela1.C12" office:value-type="string">
            <text:p text:style-name="P6">197.234</text:p>
            <text:p text:style-name="P3">10.000</text:p>
            <text:p text:style-name="P3">177.234</text:p>
            <text:p text:style-name="P3">10.000</text:p>
          </table:table-cell>
        </table:table-row>
        <table:table-row table:style-name="Tabela1.1">
          <table:table-cell table:style-name="Tabela1.A3" office:value-type="string">
            <text:p text:style-name="P5">71035</text:p>
          </table:table-cell>
          <table:table-cell table:style-name="Tabela1.A3" office:value-type="string">
            <text:p text:style-name="P5">Cmentarze</text:p>
            <text:p text:style-name="P1">§ 4210- zakup materiałów i wyposażenia</text:p>
            <text:p text:style-name="P1">§ 4260- zakup energii</text:p>
            <text:p text:style-name="P1">§ 4270- zakup usług remontowych</text:p>
            <text:p text:style-name="P1"><text:soft-page-break/>§ 4300- zakup usług pozostałych</text:p>
            <text:p text:style-name="P1">§ 4430 - różne opłaty i składki</text:p>
            <text:p text:style-name="P1">§ 4530-podatek od towarów i usług</text:p>
          </table:table-cell>
          <table:table-cell table:style-name="Tabela1.C3" office:value-type="string">
            <text:p text:style-name="P6">117.000</text:p>
            <text:p text:style-name="P3">1.000</text:p>
            <text:p text:style-name="P3">6.000</text:p>
            <text:p text:style-name="P3">10.200</text:p>
            <text:p text:style-name="P3"><text:soft-page-break/>97.100</text:p>
            <text:p text:style-name="P3">800</text:p>
            <text:p text:style-name="P3">1.900</text:p>
          </table:table-cell>
        </table:table-row>
        <table:table-row table:style-name="Tabela1.1">
          <table:table-cell table:style-name="Tabela1.A11" office:value-type="string">
            <text:p text:style-name="P5">750</text:p>
          </table:table-cell>
          <table:table-cell table:style-name="Tabela1.A11" office:value-type="string">
            <text:p text:style-name="P5">Administracja <text:s/>publiczna</text:p>
          </table:table-cell>
          <table:table-cell table:style-name="Tabela1.C11" office:value-type="string">
            <text:p text:style-name="P6">10.395.640</text:p>
          </table:table-cell>
        </table:table-row>
        <table:table-row table:style-name="Tabela1.15">
          <table:table-cell table:style-name="Tabela1.A3" office:value-type="string">
            <text:p text:style-name="P5">75011</text:p>
          </table:table-cell>
          <table:table-cell table:style-name="Tabela1.A3" office:value-type="string">
            <text:p text:style-name="P5">Urzędy wojewódzkie</text:p>
            <text:p text:style-name="P1">§ 4010- wynagrodzenia osobowe</text:p>
          </table:table-cell>
          <table:table-cell table:style-name="Tabela1.C3" office:value-type="string">
            <text:p text:style-name="P6">258.392</text:p>
            <text:p text:style-name="P3">258.392</text:p>
          </table:table-cell>
        </table:table-row>
        <table:table-row table:style-name="Tabela1.1">
          <table:table-cell table:style-name="Tabela1.A3" office:value-type="string">
            <text:p text:style-name="P5">75022</text:p>
          </table:table-cell>
          <table:table-cell table:style-name="Tabela1.A3" office:value-type="string">
            <text:p text:style-name="P5">Rady gmin, miast</text:p>
            <text:p text:style-name="P1">§ 3030- różne wydatki na rzecz osób fizycznych</text:p>
            <text:p text:style-name="P1">§ 4210- zakup materiałów i wyposażenia</text:p>
            <text:p text:style-name="P1">§ 4300- zakup usług pozostałych</text:p>
            <text:p text:style-name="P1">§ 4360- opłaty z tytułu zakupu usług telekomunikacyjnych</text:p>
            <text:p text:style-name="P1">§ 4430- różne opłaty i składki</text:p>
            <text:p text:style-name="P1">§ 4530- podatek od towarów i usług</text:p>
          </table:table-cell>
          <table:table-cell table:style-name="Tabela1.C3" office:value-type="string">
            <text:p text:style-name="P6">310.000</text:p>
            <text:p text:style-name="P3">295.000</text:p>
            <text:p text:style-name="P3">7.000</text:p>
            <text:p text:style-name="P3">5.000</text:p>
            <text:p text:style-name="P3">2.000</text:p>
            <text:p text:style-name="P3">800</text:p>
            <text:p text:style-name="P3">200</text:p>
          </table:table-cell>
        </table:table-row>
        <table:table-row table:style-name="Tabela1.17">
          <table:table-cell table:style-name="Tabela1.A3" office:value-type="string">
            <text:p text:style-name="P5">75023</text:p>
          </table:table-cell>
          <table:table-cell table:style-name="Tabela1.A3" office:value-type="string">
            <text:p text:style-name="P5">Urzędy gmin</text:p>
            <text:p text:style-name="P1">§ 2330 – dotacje celowe przekazane do samorządu <text:s/></text:p>
            <text:p text:style-name="P1">województwa na zadania bieżące realizowane na podstawie porozumień między jst</text:p>
            <text:p text:style-name="P1">§ 3020- wydatki osobowe niezaliczone do wynagrodzeń</text:p>
            <text:p text:style-name="P1">§ 4010- wynagrodzenia osobowe</text:p>
            <text:p text:style-name="P1">§ 4040- dodatkowe wynagrodzenie roczne</text:p>
            <text:p text:style-name="P1">§ 4100- wynagrodzenia agencyjno-prowizyjne</text:p>
            <text:p text:style-name="P1">§ 4110- składki na ubezpieczenia społeczne</text:p>
            <text:p text:style-name="P1">§ 4120- składki na Fundusz Pracy</text:p>
            <text:p text:style-name="P1">§ 4170- wynagrodzenia bezosobowe</text:p>
            <text:p text:style-name="P1">§ 4210- zakup materiałów i wyposażenia</text:p>
            <text:p text:style-name="P1">§ 4260- zakup energii</text:p>
            <text:p text:style-name="P1">§ 4270- zakup usług remontowych</text:p>
            <text:p text:style-name="P1">§ 4280- zakup usług zdrowotnych</text:p>
            <text:p text:style-name="P1">§ 4300- zakup usług pozostałych</text:p>
            <text:p text:style-name="P1">§ 4360- opłaty z tytułu zakupu usług telekomunikacyjnych <text:s/></text:p>
            <text:p text:style-name="P1">§ 4410- podróże służbowe krajowe</text:p>
            <text:p text:style-name="P1">§ 4420- podróże służbowe zagraniczne </text:p>
            <text:p text:style-name="P1">§ 4430- różne opłaty i składki</text:p>
            <text:p text:style-name="P1">§ 4440- odpisy na zfś socjalnych</text:p>
            <text:p text:style-name="P1">§ 4700- szkolenia pracowników</text:p>
            <text:p text:style-name="P1">§ 6050 - wydatki <text:s/>inwestycyjne jednostek budżetowych</text:p>
            <text:p text:style-name="P1">§ 6060- wydatki na zakupy inwestycyjne</text:p>
            <text:p text:style-name="P1">§ 6057- wydatki na zakupy inwestycyjne</text:p>
            <text:p text:style-name="P1">§ 6059 - wydatki na zakupy inwestycyjne</text:p>
          </table:table-cell>
          <table:table-cell table:style-name="Tabela1.C3" office:value-type="string">
            <text:p text:style-name="P6">7.134.722</text:p>
            <text:p text:style-name="P3">1.670</text:p>
            <text:p text:style-name="P3"/>
            <text:p text:style-name="P3"/>
            <text:p text:style-name="P3">10.000</text:p>
            <text:p text:style-name="P3">3.497.200</text:p>
            <text:p text:style-name="P3">288.300</text:p>
            <text:p text:style-name="P3">19.000</text:p>
            <text:p text:style-name="P3">656.000</text:p>
            <text:p text:style-name="P3">93.000</text:p>
            <text:p text:style-name="P3">40.000</text:p>
            <text:p text:style-name="P3">211.000</text:p>
            <text:p text:style-name="P3">130.000</text:p>
            <text:p text:style-name="P3">425.000</text:p>
            <text:p text:style-name="P3">6.000</text:p>
            <text:p text:style-name="P3">379.000</text:p>
            <text:p text:style-name="P3">43.000</text:p>
            <text:p text:style-name="P3">20.000</text:p>
            <text:p text:style-name="P3">4.000</text:p>
            <text:p text:style-name="P3">35.000</text:p>
            <text:p text:style-name="P3">75.000</text:p>
            <text:p text:style-name="P3">25.000</text:p>
            <text:p text:style-name="P3">30.000</text:p>
            <text:p text:style-name="P3">80.000</text:p>
            <text:p text:style-name="P3">906.600</text:p>
            <text:p text:style-name="P3">159.952</text:p>
          </table:table-cell>
        </table:table-row>
        <table:table-row table:style-name="Tabela1.18">
          <table:table-cell table:style-name="Tabela1.A18" office:value-type="string">
            <text:p text:style-name="P5">75075</text:p>
          </table:table-cell>
          <table:table-cell table:style-name="Tabela1.A12" office:value-type="string">
            <text:p text:style-name="P5">Promocja jst</text:p>
            <text:p text:style-name="P1">§ 4170- wynagrodzenia bezosobowe</text:p>
            <text:p text:style-name="P1">§ 4190- nagrody konkursowe <text:s/></text:p>
            <text:p text:style-name="P1">§ 4210- zakup materiałów i wyposażenia</text:p>
            <text:p text:style-name="P1">§ 4300- zakup usług pozostałych</text:p>
            <text:p text:style-name="P1">§ 4360- opłaty z tytułu zakupu usług telekomunikacyjnych</text:p>
            <text:p text:style-name="P1">§ 4380- zakup usług obejmujących tłumaczenia</text:p>
            <text:p text:style-name="P1">§ 4420- podróże służbowe zagraniczne</text:p>
            <text:p text:style-name="P1">§ 4430- różne opłaty i składki</text:p>
          </table:table-cell>
          <table:table-cell table:style-name="Tabela1.C12" office:value-type="string">
            <text:p text:style-name="P6">354.200</text:p>
            <text:p text:style-name="P3">50.000</text:p>
            <text:p text:style-name="P3">10.000</text:p>
            <text:p text:style-name="P3">30.000</text:p>
            <text:p text:style-name="P3">177.700</text:p>
            <text:p text:style-name="P3">500</text:p>
            <text:p text:style-name="P3">2.000</text:p>
            <text:p text:style-name="P3">4.000</text:p>
            <text:p text:style-name="P3">80.000</text:p>
          </table:table-cell>
        </table:table-row>
        <table:table-row table:style-name="Tabela1.19">
          <table:table-cell table:style-name="Tabela1.A12" office:value-type="string">
            <text:p text:style-name="P5">75095</text:p>
          </table:table-cell>
          <table:table-cell table:style-name="Tabela1.A12" office:value-type="string">
            <text:p text:style-name="P5">Pozostała działalność</text:p>
            <text:p text:style-name="P1">§ 2000 - dotacje celowe w ramach programów finansowanych z udziałem środków europejskich</text:p>
            <text:p text:style-name="P1">§ 4017– wynagrodzenia osobowe</text:p>
            <text:p text:style-name="P1">§ 4019– wynagrodzenia osobowe</text:p>
            <text:p text:style-name="P1">§ 4047- dodatkowe wynagrodzenie roczne</text:p>
            <text:p text:style-name="P1">§ 4049- dodatkowe wynagrodzenie roczne</text:p>
            <text:p text:style-name="P1">§ 4117- składki na ubezpieczenia społeczne</text:p>
            <text:p text:style-name="P1">§ 4119- składki na ubezpieczenia społeczne</text:p>
            <text:p text:style-name="P1"><text:soft-page-break/>§ 4127- składki na Fundusz Pracy</text:p>
            <text:p text:style-name="P1">§ 4129- składki na Fundusz Pracy</text:p>
            <text:p text:style-name="P1">§ 4177- wynagrodzenia bezosobowe</text:p>
            <text:p text:style-name="P1">§ 4179- wynagrodzenia bezosobowe</text:p>
            <text:p text:style-name="P1">§ 4217- zakup materiałów i wyposażenia</text:p>
            <text:p text:style-name="P1">§ 4219- zakup materiałów i wyposażenia</text:p>
            <text:p text:style-name="P1">§ 4307- zakup usług pozostałych</text:p>
            <text:p text:style-name="P1">§ 4309- zakup usług pozostałych</text:p>
            <text:p text:style-name="P1">§ 4367- opłaty z tytułu zakupu usług telekomunikacyjnych </text:p>
            <text:p text:style-name="P1">§ 4369- opłaty z tytułu zakupu usług telekomunikacyjnych</text:p>
            <text:p text:style-name="P1">§ 4560 – odsetki od dotacji oraz płatności</text:p>
          </table:table-cell>
          <table:table-cell table:style-name="Tabela1.C12" office:value-type="string">
            <text:p text:style-name="P6">2.338.326</text:p>
            <text:p text:style-name="P3">14.800</text:p>
            <text:p text:style-name="P3"/>
            <text:p text:style-name="P3">98.500</text:p>
            <text:p text:style-name="P3">17.400</text:p>
            <text:p text:style-name="P3">8.400</text:p>
            <text:p text:style-name="P3">1.500</text:p>
            <text:p text:style-name="P3">18.300</text:p>
            <text:p text:style-name="P3">3.230</text:p>
            <text:p text:style-name="P3"><text:soft-page-break/>1.800</text:p>
            <text:p text:style-name="P3">400</text:p>
            <text:p text:style-name="P3">765</text:p>
            <text:p text:style-name="P3">135</text:p>
            <text:p text:style-name="P3">1.639.100</text:p>
            <text:p text:style-name="P3">289.496</text:p>
            <text:p text:style-name="P3">64.035</text:p>
            <text:p text:style-name="P3">11.465</text:p>
            <text:p text:style-name="P3">150.000</text:p>
            <text:p text:style-name="P3">18.000</text:p>
            <text:p text:style-name="P3">1.000</text:p>
          </table:table-cell>
        </table:table-row>
        <table:table-row table:style-name="Tabela1.1">
          <table:table-cell table:style-name="Tabela1.A2" office:value-type="string">
            <text:p text:style-name="P5">751</text:p>
          </table:table-cell>
          <table:table-cell table:style-name="Tabela1.A2" office:value-type="string">
            <text:p text:style-name="P5">Urzędy naczelnych organów władzy <text:s/>państwowej kontroli i ochr. Prawa oraz sądownictwa</text:p>
          </table:table-cell>
          <table:table-cell table:style-name="Tabela1.C2" office:value-type="string">
            <text:p text:style-name="P6">104.961</text:p>
          </table:table-cell>
        </table:table-row>
        <table:table-row table:style-name="Tabela1.1">
          <table:table-cell table:style-name="Tabela1.A3" office:value-type="string">
            <text:p text:style-name="P5">75101</text:p>
          </table:table-cell>
          <table:table-cell table:style-name="Tabela1.A3" office:value-type="string">
            <text:p text:style-name="P7">Urzędy naczelnych organów władzy <text:s/>państwowej kontroli i ochrony prawa</text:p>
            <text:p text:style-name="P4">§ 4210- zakup materiałów i wyposażenia</text:p>
          </table:table-cell>
          <table:table-cell table:style-name="Tabela1.C3" office:value-type="string">
            <text:p text:style-name="P6">5.100</text:p>
            <text:p text:style-name="P6"/>
            <text:p text:style-name="P3">5.100</text:p>
          </table:table-cell>
        </table:table-row>
        <table:table-row table:style-name="Tabela1.1">
          <table:table-cell table:style-name="Tabela1.A3" office:value-type="string">
            <text:p text:style-name="P5">75107</text:p>
          </table:table-cell>
          <table:table-cell table:style-name="Tabela1.A3" office:value-type="string">
            <text:p text:style-name="P7">Wybory Prezydenta RP</text:p>
            <text:p text:style-name="P4">§ 3030- różne wydatki na rzecz osób fizycznych</text:p>
            <text:p text:style-name="Standard"><text:span text:style-name="T2">§4110</text:span><text:span text:style-name="T1">- składki na ubezpieczenia społeczne</text:span></text:p>
            <text:p text:style-name="Standard"><text:span text:style-name="T2">§ 4120</text:span><text:span text:style-name="T1">- składki na Fundusz Pracy</text:span></text:p>
            <text:p text:style-name="Standard"><text:span text:style-name="T2">§ 4170</text:span><text:span text:style-name="T1">- wynagrodzenia bezosobowe</text:span></text:p>
            <text:p text:style-name="Standard"><text:span text:style-name="T2">§ 4210</text:span><text:span text:style-name="T1">- zakup materiałów i wyposażenia</text:span></text:p>
            <text:p text:style-name="Standard"><text:span text:style-name="T2">§ 4300 -</text:span><text:span text:style-name="T1">zakup usług pozostałych</text:span></text:p>
          </table:table-cell>
          <table:table-cell table:style-name="Tabela1.C3" office:value-type="string">
            <text:p text:style-name="P6">75.871,00</text:p>
            <text:p text:style-name="P3">41.960,00</text:p>
            <text:p text:style-name="P3">2.554,90</text:p>
            <text:p text:style-name="P3">329,68</text:p>
            <text:p text:style-name="P3">16.483,50</text:p>
            <text:p text:style-name="P3">11.242,92</text:p>
            <text:p text:style-name="P3">3.300,00</text:p>
          </table:table-cell>
        </table:table-row>
        <table:table-row table:style-name="Tabela1.1">
          <table:table-cell table:style-name="Tabela1.A3" office:value-type="string">
            <text:p text:style-name="P5">75109</text:p>
          </table:table-cell>
          <table:table-cell table:style-name="Tabela1.A3" office:value-type="string">
            <text:p text:style-name="P8">Wybory do rad gmin, rad powiatów i sejmików wojewódzkich, wybory wójtów, burmistrzów i prezydentów miast oraz referenda</text:p>
            <text:p text:style-name="P4">§ 3030- różne wydatki na rzecz osób fizycznych</text:p>
            <text:p text:style-name="Standard"><text:span text:style-name="T2">§ 4110</text:span><text:span text:style-name="T1">- składki na ubezpieczenia społeczne</text:span></text:p>
            <text:p text:style-name="Standard"><text:span text:style-name="T2">§ 4120</text:span><text:span text:style-name="T1">- składki na Fundusz Pracy</text:span></text:p>
            <text:p text:style-name="Standard"><text:span text:style-name="T2">§ 4170</text:span><text:span text:style-name="T1">- wynagrodzenia bezosobowe</text:span></text:p>
            <text:p text:style-name="Standard"><text:span text:style-name="T2">§ 4210</text:span><text:span text:style-name="T1">- zakup materiałów i wyposażenia</text:span></text:p>
            <text:p text:style-name="Standard"><text:span text:style-name="T2">§ 4300 -</text:span><text:span text:style-name="T1">zakup usług pozostałych</text:span></text:p>
          </table:table-cell>
          <table:table-cell table:style-name="Tabela1.C3" office:value-type="string">
            <text:p text:style-name="P6">5.675</text:p>
            <text:p text:style-name="P3"/>
            <text:p text:style-name="P3">3.955</text:p>
            <text:p text:style-name="P3">30,32</text:p>
            <text:p text:style-name="P3">4,32</text:p>
            <text:p text:style-name="P3">176,36</text:p>
            <text:p text:style-name="P3">1.159</text:p>
            <text:p text:style-name="P3">350</text:p>
          </table:table-cell>
        </table:table-row>
        <table:table-row table:style-name="Tabela1.1">
          <table:table-cell table:style-name="Tabela1.A3" office:value-type="string">
            <text:p text:style-name="P5">75110</text:p>
          </table:table-cell>
          <table:table-cell table:style-name="Tabela1.A3" office:value-type="string">
            <text:p text:style-name="P9">Referenda ogólnokrajowe i konstytucyjne</text:p>
            <text:p text:style-name="Standard"><text:span text:style-name="T2">§ 4110</text:span><text:span text:style-name="T1">- składki na ubezpieczenia społeczne</text:span></text:p>
            <text:p text:style-name="Standard"><text:span text:style-name="T2">§ 4120</text:span><text:span text:style-name="T1">- składki na Fundusz Pracy</text:span></text:p>
            <text:p text:style-name="Standard"><text:span text:style-name="T2">§ 4170</text:span><text:span text:style-name="T1">- wynagrodzenia bezosobowe</text:span></text:p>
            <text:p text:style-name="Standard"><text:span text:style-name="T2">§ 4210</text:span><text:span text:style-name="T1">- zakup materiałów i wyposażenia</text:span></text:p>
            <text:p text:style-name="Standard"><text:span text:style-name="T2">§ 4300 -</text:span><text:span text:style-name="T1">zakup usług pozostałych</text:span></text:p>
          </table:table-cell>
          <table:table-cell table:style-name="Tabela1.C3" office:value-type="string">
            <text:p text:style-name="P6">18.315</text:p>
            <text:p text:style-name="P3">1.272</text:p>
            <text:p text:style-name="P3">180</text:p>
            <text:p text:style-name="P3">7.396</text:p>
            <text:p text:style-name="P3">3.000</text:p>
            <text:p text:style-name="P3">6.467</text:p>
          </table:table-cell>
        </table:table-row>
        <table:table-row table:style-name="Tabela1.1">
          <table:table-cell table:style-name="Tabela1.A2" office:value-type="string">
            <text:p text:style-name="P5">754</text:p>
          </table:table-cell>
          <table:table-cell table:style-name="Tabela1.A2" office:value-type="string">
            <text:p text:style-name="P5">Bezp. Publiczne i ochrona <text:s/>przeciwpożarowa</text:p>
          </table:table-cell>
          <table:table-cell table:style-name="Tabela1.C2" office:value-type="string">
            <text:p text:style-name="P6">1.387.400</text:p>
          </table:table-cell>
        </table:table-row>
        <table:table-row table:style-name="Tabela1.1">
          <table:table-cell table:style-name="Tabela1.A12" office:value-type="string">
            <text:p text:style-name="P5">75405</text:p>
          </table:table-cell>
          <table:table-cell table:style-name="Tabela1.A12" office:value-type="string">
            <text:p text:style-name="P5">Komendy powiatowe Policji</text:p>
            <text:p text:style-name="P1">§ 6170 – wpłaty jednostek na państwowy fundusz celowy <text:s/></text:p>
          </table:table-cell>
          <table:table-cell table:style-name="Tabela1.C12" office:value-type="string">
            <text:p text:style-name="P6">50.000</text:p>
            <text:p text:style-name="P3">50.000</text:p>
          </table:table-cell>
        </table:table-row>
        <table:table-row table:style-name="Tabela1.27">
          <table:table-cell table:style-name="Tabela1.A3" office:value-type="string">
            <text:p text:style-name="P5">75411</text:p>
          </table:table-cell>
          <table:table-cell table:style-name="Tabela1.A3" office:value-type="string">
            <text:p text:style-name="P5">Komendy powiatowe PSP</text:p>
            <text:p text:style-name="P1">§ 6170 – wpłaty jednostek na państwowy fundusz celowy <text:s/></text:p>
          </table:table-cell>
          <table:table-cell table:style-name="Tabela1.C3" office:value-type="string">
            <text:p text:style-name="P6">50.000</text:p>
            <text:p text:style-name="P3">50.000</text:p>
          </table:table-cell>
        </table:table-row>
        <table:table-row table:style-name="Tabela1.27">
          <table:table-cell table:style-name="Tabela1.A3" office:value-type="string">
            <text:p text:style-name="P5">75416</text:p>
          </table:table-cell>
          <table:table-cell table:style-name="Tabela1.A3" office:value-type="string">
            <text:p text:style-name="P5">Straż Miejska</text:p>
            <text:p text:style-name="Standard"><text:span text:style-name="T3">§ </text:span><text:span text:style-name="T1">3020- wydatki osobowe niezaliczone do wynagrodzeń</text:span></text:p>
            <text:p text:style-name="P1">§ 4010- wynagrodzenia osobowe</text:p>
            <text:p text:style-name="P1">§ 4040- dodatkowe wynagrodzenie roczne</text:p>
            <text:p text:style-name="P1">§ 4110- składki na ubezpieczenia społeczne</text:p>
            <text:p text:style-name="P1">§ 4120- składki na Fundusz Pracy</text:p>
            <text:p text:style-name="P1">§ 4210- zakup materiałów i wyposażenia</text:p>
            <text:p text:style-name="P1">§ 4270- zakup usług remontowych</text:p>
            <text:p text:style-name="P1">§ 4280- zakup usług zdrowotnych</text:p>
            <text:p text:style-name="P1">§ 4300- zakup usług pozostałych</text:p>
            <text:p text:style-name="P1">§ 4360- opłaty z tytułu zakupu usług telekomunikacyjnych</text:p>
            <text:p text:style-name="P1">§ 4410- podróże służbowe krajowe</text:p>
            <text:p text:style-name="P1">§ 4440- odpisy na zfś socjalnych</text:p>
            <text:p text:style-name="P1">§ 4700- szkolenia pracowników</text:p>
          </table:table-cell>
          <table:table-cell table:style-name="Tabela1.C3" office:value-type="string">
            <text:p text:style-name="P6">892.100</text:p>
            <text:p text:style-name="P3">17.000</text:p>
            <text:p text:style-name="P3">629.900</text:p>
            <text:p text:style-name="P3">42.200</text:p>
            <text:p text:style-name="P3">115.500</text:p>
            <text:p text:style-name="P3">16.500</text:p>
            <text:p text:style-name="P3">35.100</text:p>
            <text:p text:style-name="P3">7.000</text:p>
            <text:p text:style-name="P3">4.200</text:p>
            <text:p text:style-name="P3">7.000</text:p>
            <text:p text:style-name="P3">500</text:p>
            <text:p text:style-name="P3">700</text:p>
            <text:p text:style-name="P3">15.500</text:p>
            <text:p text:style-name="P3">1.000</text:p>
          </table:table-cell>
        </table:table-row>
        <table:table-row table:style-name="Tabela1.1">
          <table:table-cell table:style-name="Tabela1.A3" office:value-type="string">
            <text:p text:style-name="P5">75421</text:p>
          </table:table-cell>
          <table:table-cell table:style-name="Tabela1.A3" office:value-type="string">
            <text:p text:style-name="P5">Zarządzanie kryzysowe</text:p>
            <text:p text:style-name="P1"><text:soft-page-break/>§ 3020- wydatki osobowe niezaliczone do wynagrodzeń</text:p>
            <text:p text:style-name="P1">§ 4010- wynagrodzenia osobowe</text:p>
            <text:p text:style-name="P1">§ 4040- dodatkowe wynagrodzenie roczne</text:p>
            <text:p text:style-name="P1">§ 4110- składki na <text:s/>ubezpieczenia społeczne </text:p>
            <text:p text:style-name="P1">§ 4120- składki na Fundusz Pracy</text:p>
            <text:p text:style-name="P1">§ 4210- zakup materiałów i wyposażenia</text:p>
            <text:p text:style-name="P1">§ 4260- zakup energii</text:p>
            <text:p text:style-name="P1">§ 4280- zakup usług zdrowotnych</text:p>
            <text:p text:style-name="P1">§ 4300- zakup usług pozostałych</text:p>
            <text:p text:style-name="P1">§ 4410- podróże służbowe krajowe</text:p>
            <text:p text:style-name="P1">§ 4440- odpisy na zfś socjalnych</text:p>
            <text:p text:style-name="P1">§ 6050 – wydatki <text:s/>inwestycyjne jednostek budżetowych</text:p>
          </table:table-cell>
          <table:table-cell table:style-name="Tabela1.C3" office:value-type="string">
            <text:p text:style-name="P6">348.800</text:p>
            <text:p text:style-name="P3"><text:soft-page-break/>1.000</text:p>
            <text:p text:style-name="P3">117.600</text:p>
            <text:p text:style-name="P3">9.200</text:p>
            <text:p text:style-name="P3">21.800</text:p>
            <text:p text:style-name="P3">3.100</text:p>
            <text:p text:style-name="P3">3.300</text:p>
            <text:p text:style-name="P3">3.500</text:p>
            <text:p text:style-name="P3">500</text:p>
            <text:p text:style-name="P3">102.200</text:p>
            <text:p text:style-name="P3">600</text:p>
            <text:p text:style-name="P3">6.000</text:p>
            <text:p text:style-name="P3">80.000</text:p>
          </table:table-cell>
        </table:table-row>
        <table:table-row table:style-name="Tabela1.1">
          <table:table-cell table:style-name="Tabela1.A3" office:value-type="string">
            <text:p text:style-name="P5">75495</text:p>
          </table:table-cell>
          <table:table-cell table:style-name="Tabela1.A3" office:value-type="string">
            <text:p text:style-name="P5">Pozostała działalność</text:p>
            <text:p text:style-name="P1">§ 4260- zakup energii</text:p>
            <text:p text:style-name="P1">§ 4300- zakup usług pozostałych</text:p>
          </table:table-cell>
          <table:table-cell table:style-name="Tabela1.C3" office:value-type="string">
            <text:p text:style-name="P6">46.500</text:p>
            <text:p text:style-name="P3">15.000</text:p>
            <text:p text:style-name="P3">31.500</text:p>
          </table:table-cell>
        </table:table-row>
        <table:table-row table:style-name="Tabela1.1">
          <table:table-cell table:style-name="Tabela1.A31" office:value-type="string">
            <text:p text:style-name="P5">757</text:p>
          </table:table-cell>
          <table:table-cell table:style-name="Tabela1.A31" office:value-type="string">
            <text:p text:style-name="P5">Obsługa <text:s/>długu <text:s/>publicznego</text:p>
          </table:table-cell>
          <table:table-cell table:style-name="Tabela1.C31" office:value-type="string">
            <text:p text:style-name="P6">1.600.000</text:p>
          </table:table-cell>
        </table:table-row>
        <table:table-row table:style-name="Tabela1.1">
          <table:table-cell table:style-name="Tabela1.A3" office:value-type="string">
            <text:p text:style-name="P5">75702</text:p>
          </table:table-cell>
          <table:table-cell table:style-name="Tabela1.A3" office:value-type="string">
            <text:p text:style-name="P5">Obsługa <text:s/>pap. wartościowych ,kredytów i pożyczek j.s.t.</text:p>
            <text:p text:style-name="P1">§ 8070- odsetki i dyskonto od krajowych pożyczek i kred.</text:p>
          </table:table-cell>
          <table:table-cell table:style-name="Tabela1.C3" office:value-type="string">
            <text:p text:style-name="P6">1.600.000</text:p>
            <text:p text:style-name="P3">1.600.000</text:p>
          </table:table-cell>
        </table:table-row>
        <table:table-row table:style-name="Tabela1.1">
          <table:table-cell table:style-name="Tabela1.A11" office:value-type="string">
            <text:p text:style-name="P5">758</text:p>
          </table:table-cell>
          <table:table-cell table:style-name="Tabela1.A11" office:value-type="string">
            <text:p text:style-name="P5">Różne rozliczenia</text:p>
          </table:table-cell>
          <table:table-cell table:style-name="Tabela1.C11" office:value-type="string">
            <text:p text:style-name="P6">790.127</text:p>
          </table:table-cell>
        </table:table-row>
        <table:table-row table:style-name="Tabela1.1">
          <table:table-cell table:style-name="Tabela1.A3" office:value-type="string">
            <text:p text:style-name="P5">75809</text:p>
          </table:table-cell>
          <table:table-cell table:style-name="Tabela1.A3" office:value-type="string">
            <text:p text:style-name="P5">Rozliczenia między j.s.t.</text:p>
            <text:p text:style-name="P1">§ 2320- dotacje celowe przekazane dla powiatu na zad. bież.</text:p>
          </table:table-cell>
          <table:table-cell table:style-name="Tabela1.C3" office:value-type="string">
            <text:p text:style-name="P6">156.607</text:p>
            <text:p text:style-name="P3">156.607</text:p>
          </table:table-cell>
        </table:table-row>
        <table:table-row table:style-name="Tabela1.35">
          <table:table-cell table:style-name="Tabela1.A3" office:value-type="string">
            <text:p text:style-name="P5">75818</text:p>
          </table:table-cell>
          <table:table-cell table:style-name="Tabela1.A3" office:value-type="string">
            <text:p text:style-name="P5">Rezerwy ogólne i celowe</text:p>
            <text:p text:style-name="P1">§ 4810- rezerwy</text:p>
          </table:table-cell>
          <table:table-cell table:style-name="Tabela1.C3" office:value-type="string">
            <text:p text:style-name="P6">633.520</text:p>
            <text:p text:style-name="P3">633.520</text:p>
          </table:table-cell>
        </table:table-row>
        <table:table-row table:style-name="Tabela1.1">
          <table:table-cell table:style-name="Tabela1.A2" office:value-type="string">
            <text:p text:style-name="P5">801</text:p>
          </table:table-cell>
          <table:table-cell table:style-name="Tabela1.A2" office:value-type="string">
            <text:p text:style-name="P5">Oświata <text:s/>i <text:s/>wychowanie</text:p>
          </table:table-cell>
          <table:table-cell table:style-name="Tabela1.C2" office:value-type="string">
            <text:p text:style-name="P6">4.895.632</text:p>
          </table:table-cell>
        </table:table-row>
        <table:table-row table:style-name="Tabela1.1">
          <table:table-cell table:style-name="Tabela1.A3" office:value-type="string">
            <text:p text:style-name="P5">80101</text:p>
          </table:table-cell>
          <table:table-cell table:style-name="Tabela1.A3" office:value-type="string">
            <text:p text:style-name="P5">Szkoły podstawowe</text:p>
            <text:p text:style-name="P1">§ 2000 – dotacje celowe w ramach programów finansowanych z udziałem środków europejskich</text:p>
            <text:p text:style-name="P1">§ 4010- wynagrodzenia osobowe</text:p>
            <text:p text:style-name="P1">§ 4300- zakup usług pozostałych</text:p>
            <text:p text:style-name="P1">§ 4560 – odsetki od dotacji oraz płatności</text:p>
          </table:table-cell>
          <table:table-cell table:style-name="Tabela1.C3" office:value-type="string">
            <text:p text:style-name="P6">231.031</text:p>
            <text:p text:style-name="P3">15.700</text:p>
            <text:p text:style-name="P3"/>
            <text:p text:style-name="P3">150.000</text:p>
            <text:p text:style-name="P3">55.531</text:p>
            <text:p text:style-name="P3">9.800</text:p>
          </table:table-cell>
        </table:table-row>
        <table:table-row table:style-name="Tabela1.1">
          <table:table-cell table:style-name="Tabela1.A3" office:value-type="string">
            <text:p text:style-name="P5">80103</text:p>
          </table:table-cell>
          <table:table-cell table:style-name="Tabela1.A3" office:value-type="string">
            <text:p text:style-name="P8">Oddziały przedszkolne w szkołach podstawowych</text:p>
            <text:p text:style-name="P1">§ 4010- wynagrodzenia osobowe</text:p>
          </table:table-cell>
          <table:table-cell table:style-name="Tabela1.C3" office:value-type="string">
            <text:p text:style-name="P6">48.235</text:p>
            <text:p text:style-name="P3">48.235</text:p>
          </table:table-cell>
        </table:table-row>
        <table:table-row table:style-name="Tabela1.1">
          <table:table-cell table:style-name="Tabela1.A3" office:value-type="string">
            <text:p text:style-name="P5">80104</text:p>
          </table:table-cell>
          <table:table-cell table:style-name="Tabela1.A3" office:value-type="string">
            <text:p text:style-name="P5">Przedszkola <text:s/></text:p>
            <text:p text:style-name="P1">§ 2540- dotacja podmiotowa z budżetu dla njs oświaty</text:p>
          </table:table-cell>
          <table:table-cell table:style-name="Tabela1.C3" office:value-type="string">
            <text:p text:style-name="P6">3.785.400</text:p>
            <text:p text:style-name="P3">3.785.400</text:p>
          </table:table-cell>
        </table:table-row>
        <table:table-row table:style-name="Tabela1.1">
          <table:table-cell table:style-name="Tabela1.A3" office:value-type="string">
            <text:p text:style-name="P5">80105</text:p>
          </table:table-cell>
          <table:table-cell table:style-name="Tabela1.A3" office:value-type="string">
            <text:p text:style-name="P5">Przedszkola specjalne</text:p>
            <text:p text:style-name="P1">§ 2540- dotacja podmiotowa z budżetu dla njs oświaty</text:p>
          </table:table-cell>
          <table:table-cell table:style-name="Tabela1.C3" office:value-type="string">
            <text:p text:style-name="P6">5.092</text:p>
            <text:p text:style-name="P3">5.092</text:p>
          </table:table-cell>
        </table:table-row>
        <table:table-row table:style-name="Tabela1.1">
          <table:table-cell table:style-name="Tabela1.A3" office:value-type="string">
            <text:p text:style-name="P5">80106</text:p>
          </table:table-cell>
          <table:table-cell table:style-name="Tabela1.A3" office:value-type="string">
            <text:p text:style-name="P5">Inne formy wychowania przedszkolnego</text:p>
            <text:p text:style-name="P1">§ 2540- dotacja podmiotowa z budżetu dla njs oświaty</text:p>
          </table:table-cell>
          <table:table-cell table:style-name="Tabela1.C3" office:value-type="string">
            <text:p text:style-name="P6">65.874</text:p>
            <text:p text:style-name="P3">65.874</text:p>
          </table:table-cell>
        </table:table-row>
        <table:table-row table:style-name="Tabela1.1">
          <table:table-cell table:style-name="Tabela1.A3" office:value-type="string">
            <text:p text:style-name="P5">80149</text:p>
          </table:table-cell>
          <table:table-cell table:style-name="Tabela1.A3" office:value-type="string">
            <text:p text:style-name="P10">Realizacja zadań wymagających stosowania specjalnej organizacji nauki i metod pracy dla dzieci w przedszkolach, oddziałach przedszkolnych w szkołach podstawowych</text:p>
            <text:p text:style-name="P1">§ 2540- dotacja podmiotowa z budżetu dla njs oświaty</text:p>
          </table:table-cell>
          <table:table-cell table:style-name="Tabela1.C3" office:value-type="string">
            <text:p text:style-name="P6">760.000</text:p>
            <text:p text:style-name="P3"/>
            <text:p text:style-name="P3">760.000</text:p>
          </table:table-cell>
        </table:table-row>
        <table:table-row table:style-name="Tabela1.1">
          <table:table-cell table:style-name="Tabela1.A2" office:value-type="string">
            <text:p text:style-name="P5">851</text:p>
          </table:table-cell>
          <table:table-cell table:style-name="Tabela1.A2" office:value-type="string">
            <text:p text:style-name="P5">Ochrona <text:s/>zdrowia</text:p>
          </table:table-cell>
          <table:table-cell table:style-name="Tabela1.C2" office:value-type="string">
            <text:p text:style-name="P6">75.000</text:p>
          </table:table-cell>
        </table:table-row>
        <table:table-row table:style-name="Tabela1.1">
          <table:table-cell table:style-name="Tabela1.A3" office:value-type="string">
            <text:p text:style-name="P5">85111</text:p>
          </table:table-cell>
          <table:table-cell table:style-name="Tabela1.A3" office:value-type="string">
            <text:p text:style-name="P5">Szpitale ogólne</text:p>
            <text:p text:style-name="Standard"><text:span text:style-name="T1">§ 6300 - </text:span><text:span text:style-name="T4">dotacja celowa na pomoc finansową udzielaną między jst na dofinansowanie własnych zadań inwestycyjnych</text:span></text:p>
          </table:table-cell>
          <table:table-cell table:style-name="Tabela1.C3" office:value-type="string">
            <text:p text:style-name="P6">15.000</text:p>
            <text:p text:style-name="P3">15.000</text:p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5">85195</text:p>
          </table:table-cell>
          <table:table-cell table:style-name="Tabela1.A3" office:value-type="string">
            <text:p text:style-name="P5">Pozostała <text:s/>działalność</text:p>
            <text:p text:style-name="Standard"><text:span text:style-name="T1">§ 2360 -</text:span><text:span text:style-name="T4">dotacja celowa z budżetu jst, udzielone w trybie art.221 ustawy, na finansowanie lub dofinansowanie zadań zleconych do realizacji organizacjom działalności pożytku publicznego </text:span></text:p>
          </table:table-cell>
          <table:table-cell table:style-name="Tabela1.C3" office:value-type="string">
            <text:p text:style-name="P6">60.000</text:p>
            <text:p text:style-name="P3">60.000</text:p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5">852</text:p>
          </table:table-cell>
          <table:table-cell table:style-name="Tabela1.A2" office:value-type="string">
            <text:p text:style-name="P5">Pomoc społeczna</text:p>
          </table:table-cell>
          <table:table-cell table:style-name="Tabela1.C2" office:value-type="string">
            <text:p text:style-name="P6">101.089</text:p>
          </table:table-cell>
        </table:table-row>
        <table:table-row table:style-name="Tabela1.47">
          <table:table-cell table:style-name="Tabela1.A3" office:value-type="string">
            <text:p text:style-name="P5">85295</text:p>
          </table:table-cell>
          <table:table-cell table:style-name="Tabela1.A3" office:value-type="string">
            <text:p text:style-name="P5">Pozostała działalność</text:p>
            <text:p text:style-name="Standard"><text:span text:style-name="T1">§ 2360 – </text:span><text:span text:style-name="T4">dotacja celowa z budżetu jst, udzielone w trybie art.221 ustawy, na finansowanie lub dofinansowanie zadań zleconych do realizacji organizacjom działalności pożytku publicznego</text:span></text:p>
            <text:p text:style-name="Standard"><text:span text:style-name="T2">§ 4010</text:span><text:span text:style-name="T1">- wynagrodzenia osobowe</text:span></text:p>
            <text:p text:style-name="Standard"><text:span text:style-name="T2">§ 4110</text:span><text:span text:style-name="T1">- składki na <text:s/>ubezpieczenia społeczne</text:span></text:p>
            <text:p text:style-name="Standard"><text:span text:style-name="T2">§ 4120</text:span><text:span text:style-name="T1">- składki na Fundusz Pracy</text:span></text:p>
            <text:p text:style-name="Standard"><text:soft-page-break/><text:span text:style-name="T2">§ 4170 – </text:span><text:span text:style-name="T1">wynagrodzenia bezosobowe</text:span></text:p>
            <text:p text:style-name="P1">§ 4210- zakup materiałów i wyposażenia</text:p>
            <text:p text:style-name="Standard"><text:span text:style-name="T1">§ 4300 – </text:span><text:span text:style-name="T2">zakup usług pozostałych</text:span></text:p>
            <text:p text:style-name="Standard"><text:span text:style-name="T2">§ 4410</text:span><text:span text:style-name="T1">- podróże służbowe krajowe</text:span></text:p>
            <text:p text:style-name="Standard"><text:span text:style-name="T2">§ 4700</text:span><text:span text:style-name="T1">– szkolenia pracowników</text:span></text:p>
          </table:table-cell>
          <table:table-cell table:style-name="Tabela1.C3" office:value-type="string">
            <text:p text:style-name="P6">101.089</text:p>
            <text:p text:style-name="P3">30.000</text:p>
            <text:p text:style-name="P1"/>
            <text:p text:style-name="P3">357</text:p>
            <text:p text:style-name="P3">62</text:p>
            <text:p text:style-name="P3">9</text:p>
            <text:p text:style-name="P3"><text:soft-page-break/>22.500</text:p>
            <text:p text:style-name="P3">9.888</text:p>
            <text:p text:style-name="P3">32.773</text:p>
            <text:p text:style-name="P3">1.000</text:p>
            <text:p text:style-name="P3">4.500</text:p>
          </table:table-cell>
        </table:table-row>
        <table:table-row table:style-name="Tabela1.1">
          <table:table-cell table:style-name="Tabela1.A2" office:value-type="string">
            <text:p text:style-name="P5">853</text:p>
          </table:table-cell>
          <table:table-cell table:style-name="Tabela1.A2" office:value-type="string">
            <text:p text:style-name="P5">Pozostałe zadania w zakresie polityki społecznej</text:p>
          </table:table-cell>
          <table:table-cell table:style-name="Tabela1.C2" office:value-type="string">
            <text:p text:style-name="P6">87.600</text:p>
          </table:table-cell>
        </table:table-row>
        <table:table-row table:style-name="Tabela1.1">
          <table:table-cell table:style-name="Tabela1.A12" office:value-type="string">
            <text:p text:style-name="P5">85305</text:p>
          </table:table-cell>
          <table:table-cell table:style-name="Tabela1.A12" office:value-type="string">
            <text:p text:style-name="P5">Żłobki</text:p>
            <text:p text:style-name="P1">§ 2540- dotacja podmiotowa z budżetu dla njs oświaty</text:p>
          </table:table-cell>
          <table:table-cell table:style-name="Tabela1.C12" office:value-type="string">
            <text:p text:style-name="P6">81.000</text:p>
            <text:p text:style-name="P3">81.000</text:p>
          </table:table-cell>
        </table:table-row>
        <table:table-row table:style-name="Tabela1.1">
          <table:table-cell table:style-name="Tabela1.A12" office:value-type="string">
            <text:p text:style-name="P5">85306</text:p>
          </table:table-cell>
          <table:table-cell table:style-name="Tabela1.A12" office:value-type="string">
            <text:p text:style-name="P5">Kluby dziecięce</text:p>
            <text:p text:style-name="P1">§ 2540- dotacja podmiotowa z budżetu dla njs oświaty</text:p>
          </table:table-cell>
          <table:table-cell table:style-name="Tabela1.C12" office:value-type="string">
            <text:p text:style-name="P6">6.600</text:p>
            <text:p text:style-name="P3">6.600</text:p>
          </table:table-cell>
        </table:table-row>
        <table:table-row table:style-name="Tabela1.1">
          <table:table-cell table:style-name="Tabela1.A2" office:value-type="string">
            <text:p text:style-name="P5">900</text:p>
          </table:table-cell>
          <table:table-cell table:style-name="Tabela1.A2" office:value-type="string">
            <text:p text:style-name="P5">Gospodarka <text:s/>komunalna i ochrona środowiska</text:p>
          </table:table-cell>
          <table:table-cell table:style-name="Tabela1.C2" office:value-type="string">
            <text:p text:style-name="P6">8.451.001</text:p>
          </table:table-cell>
        </table:table-row>
        <table:table-row table:style-name="Tabela1.1">
          <table:table-cell table:style-name="Tabela1.A3" office:value-type="string">
            <text:p text:style-name="P5">90001</text:p>
          </table:table-cell>
          <table:table-cell table:style-name="Tabela1.A3" office:value-type="string">
            <text:p text:style-name="P5">Gospodarka <text:s/>ściekowa i ochrona <text:s/>wód</text:p>
            <text:p text:style-name="P1">§ 4150 - dopłaty w spółkach prawa handlowej</text:p>
          </table:table-cell>
          <table:table-cell table:style-name="Tabela1.C3" office:value-type="string">
            <text:p text:style-name="P6">431.000</text:p>
            <text:p text:style-name="P3">431.000</text:p>
          </table:table-cell>
        </table:table-row>
        <table:table-row table:style-name="Tabela1.1">
          <table:table-cell table:style-name="Tabela1.A3" office:value-type="string">
            <text:p text:style-name="P5">90002</text:p>
          </table:table-cell>
          <table:table-cell table:style-name="Tabela1.A3" office:value-type="string">
            <text:p text:style-name="P5">Gospodarka odpadami</text:p>
            <text:p text:style-name="P1">§ 2900- wpłaty gmin i powiatów na rzecz innych jst oraz </text:p>
            <text:p text:style-name="Standard"><text:span text:style-name="T1"><text:s text:c="3"/>związków gmin na dofinansowanie zadań bieżących</text:span></text:p>
            <text:p text:style-name="P1">§ 4430- różne opłaty i składki</text:p>
          </table:table-cell>
          <table:table-cell table:style-name="Tabela1.C3" office:value-type="string">
            <text:p text:style-name="P6">303.000</text:p>
            <text:p text:style-name="P3">5.000</text:p>
            <text:p text:style-name="P3"/>
            <text:p text:style-name="P3">298.000</text:p>
          </table:table-cell>
        </table:table-row>
        <table:table-row table:style-name="Tabela1.1">
          <table:table-cell table:style-name="Tabela1.A3" office:value-type="string">
            <text:p text:style-name="P5">90003</text:p>
          </table:table-cell>
          <table:table-cell table:style-name="Tabela1.A3" office:value-type="string">
            <text:p text:style-name="P5">Oczyszczanie <text:s/>miast <text:s/>i <text:s/>wsi</text:p>
            <text:p text:style-name="P1">§ 4210- zakup materiałów i wyposażenia</text:p>
            <text:p text:style-name="P1">§ 4260- zakup energii</text:p>
            <text:p text:style-name="P1">§ 4270 – zakup usług remontowych</text:p>
            <text:p text:style-name="P1">§ 4300- zakup usług pozostałych</text:p>
            <text:p text:style-name="P1">§ 4430 - różne opłaty i składki</text:p>
          </table:table-cell>
          <table:table-cell table:style-name="Tabela1.C3" office:value-type="string">
            <text:p text:style-name="P6">1.722.000</text:p>
            <text:p text:style-name="P3">1.000</text:p>
            <text:p text:style-name="P3">7.000</text:p>
            <text:p text:style-name="P3">3.000</text:p>
            <text:p text:style-name="P3">1.709.000</text:p>
            <text:p text:style-name="P3">2.000</text:p>
          </table:table-cell>
        </table:table-row>
        <table:table-row table:style-name="Tabela1.1">
          <table:table-cell table:style-name="Tabela1.A3" office:value-type="string">
            <text:p text:style-name="P5">90004</text:p>
          </table:table-cell>
          <table:table-cell table:style-name="Tabela1.A3" office:value-type="string">
            <text:p text:style-name="P5">Utrzymanie <text:s/>zieleni <text:s/>w <text:s/>miastach</text:p>
            <text:p text:style-name="P1">§ 4170- wynagrodzenia bezosobowe</text:p>
            <text:p text:style-name="P1">§ 4210- zakup materiałów i wyposażenia</text:p>
            <text:p text:style-name="P1">§ 4260- zakup energii</text:p>
            <text:p text:style-name="P1">§ 4300- zakup usług pozostałych</text:p>
          </table:table-cell>
          <table:table-cell table:style-name="Tabela1.C3" office:value-type="string">
            <text:p text:style-name="P6">430.000</text:p>
            <text:p text:style-name="P3">10.000</text:p>
            <text:p text:style-name="P3">65.000</text:p>
            <text:p text:style-name="P3">2.000</text:p>
            <text:p text:style-name="P3">353.000</text:p>
          </table:table-cell>
        </table:table-row>
        <table:table-row table:style-name="Tabela1.1">
          <table:table-cell table:style-name="Tabela1.A3" office:value-type="string">
            <text:p text:style-name="P5">90013</text:p>
          </table:table-cell>
          <table:table-cell table:style-name="Tabela1.A3" office:value-type="string">
            <text:p text:style-name="P5">Schroniska dla zwierząt</text:p>
            <text:p text:style-name="Standard"><text:span text:style-name="T1">§ 2360 -</text:span><text:span text:style-name="T4">dotacja celowa z budżetu jst, udzielone w trybie art.221 ustawy, na finansowanie lub dofinansowanie zadań zleconych do realizacji organizacjom działalności pożytku publicznego</text:span></text:p>
            <text:p text:style-name="P1">§ 4210- zakup materiałów i wyposażenia</text:p>
            <text:p text:style-name="P1">§ 4260- zakup energii</text:p>
            <text:p text:style-name="P1">§ 4270- zakup usług remontowych</text:p>
            <text:p text:style-name="P1">§ 4300- zakup usług pozostałych</text:p>
          </table:table-cell>
          <table:table-cell table:style-name="Tabela1.C3" office:value-type="string">
            <text:p text:style-name="P6">255.000</text:p>
            <text:p text:style-name="P3">30.000</text:p>
            <text:p text:style-name="P3"/>
            <text:p text:style-name="P3"/>
            <text:p text:style-name="P3">27.900</text:p>
            <text:p text:style-name="P3">6.400</text:p>
            <text:p text:style-name="P3">700</text:p>
            <text:p text:style-name="P3">190.000</text:p>
          </table:table-cell>
        </table:table-row>
        <table:table-row table:style-name="Tabela1.57">
          <table:table-cell table:style-name="Tabela1.A3" office:value-type="string">
            <text:p text:style-name="P5">90015</text:p>
          </table:table-cell>
          <table:table-cell table:style-name="Tabela1.A3" office:value-type="string">
            <text:p text:style-name="P5">Oświetlenie ulic, placów i dróg</text:p>
            <text:p text:style-name="P1">§ 4210 – zakup materiałów i wyposażenia</text:p>
            <text:p text:style-name="P1">§ 4260- zakup energii</text:p>
            <text:p text:style-name="P1">§ 4270- zakup usług remontowych</text:p>
            <text:p text:style-name="P1">§ 4300- zakup usług pozostałych</text:p>
          </table:table-cell>
          <table:table-cell table:style-name="Tabela1.C3" office:value-type="string">
            <text:p text:style-name="P6">950.000</text:p>
            <text:p text:style-name="P3">2.000</text:p>
            <text:p text:style-name="P3">744.000</text:p>
            <text:p text:style-name="P3">198.000</text:p>
            <text:p text:style-name="P3">6.000</text:p>
          </table:table-cell>
        </table:table-row>
        <table:table-row table:style-name="Tabela1.58">
          <table:table-cell table:style-name="Tabela1.A3" office:value-type="string">
            <text:p text:style-name="P5">90019</text:p>
          </table:table-cell>
          <table:table-cell table:style-name="Tabela1.A3" office:value-type="string">
            <text:p text:style-name="P5">Wpływy i wydatki związane z gromadzeniem środków z opłat i kar za korzystanie ze środowiska</text:p>
            <text:p text:style-name="P1">§ 4170 – wynagrodzenia bezosobowe</text:p>
            <text:p text:style-name="P1">§ 4210 – zakup materiałów i wyposażenia</text:p>
            <text:p text:style-name="P1">§ 4300 – zakup usług pozostałych</text:p>
            <text:p text:style-name="P1">§ 4390 –zakup usług obejmujących wykonanie ekspertyz, </text:p>
            <text:p text:style-name="P1">analiz i opinii</text:p>
            <text:p text:style-name="P1">§ 4430 – różne opłaty i składki</text:p>
          </table:table-cell>
          <table:table-cell table:style-name="Tabela1.C3" office:value-type="string">
            <text:p text:style-name="P6">105.500</text:p>
            <text:p text:style-name="P6"/>
            <text:p text:style-name="P3">5.000</text:p>
            <text:p text:style-name="P3">30.500</text:p>
            <text:p text:style-name="P3">52.300</text:p>
            <text:p text:style-name="P3">2.000</text:p>
            <text:p text:style-name="P3"/>
            <text:p text:style-name="P3">15.700</text:p>
          </table:table-cell>
        </table:table-row>
        <table:table-row table:style-name="Tabela1.59">
          <table:table-cell table:style-name="Tabela1.A3" office:value-type="string">
            <text:p text:style-name="P5">90095</text:p>
          </table:table-cell>
          <table:table-cell table:style-name="Tabela1.A3" office:value-type="string">
            <text:p text:style-name="Standard"><text:span text:style-name="T3">Pozostała <text:s/>działalność</text:span><text:span text:style-name="T1"> </text:span></text:p>
            <text:p text:style-name="Standard"><text:span text:style-name="T1">§ 2310- </text:span>dotacje celowe przekazane gminie <text:s/>na zadania bieżące<text:span text:style-name="T1"> </text:span></text:p>
            <text:p text:style-name="Standard"><text:span text:style-name="T1">§ 2710- </text:span><text:span text:style-name="T4">dotacja celowa na pomoc finansową udzielana między jst na dofinansowanie własnych zadań bieżących</text:span></text:p>
            <text:p text:style-name="P1">§ 4018- wynagrodzenia osobowe</text:p>
            <text:p text:style-name="P1">§ 4019- wynagrodzenia osobowe</text:p>
            <text:p text:style-name="P1">§ 4048- dodatkowe wynagrodzenie roczne</text:p>
            <text:p text:style-name="P1"><text:soft-page-break/>§ 4049- dodatkowe wynagrodzenie roczne</text:p>
            <text:p text:style-name="P1">§ 4118- składki na ubezpieczenia społeczne</text:p>
            <text:p text:style-name="P1">§ 4119- składki na ubezpieczenia społeczne</text:p>
            <text:p text:style-name="P1">§ 4128- składki na Fundusz Pracy</text:p>
            <text:p text:style-name="P1">§ 4129- składki na Fundusz Pracy</text:p>
            <text:p text:style-name="P1">§ 4210- zakup materiałów i wyposażenia</text:p>
            <text:p text:style-name="P1">§ 4260- zakup energii</text:p>
            <text:p text:style-name="P1">§ 4270- zakup usług remontowych</text:p>
            <text:p text:style-name="P1">§ 4300- zakup usług pozostałych</text:p>
            <text:p text:style-name="P1">§ 4308 – zakup usług pozostałych</text:p>
            <text:p text:style-name="P1">§ 4309– zakup usług pozostałych</text:p>
            <text:p text:style-name="Standard"><text:span text:style-name="T1">§ 4390 </text:span><text:span text:style-name="T5">– </text:span><text:span text:style-name="T4">zakup usług obejmujących wykonanie <text:s/>ekspertyz ,analiz i opinii</text:span></text:p>
            <text:p text:style-name="P1">§ 4430- różne opłaty i składki</text:p>
            <text:p text:style-name="P1">§ 4600- kary i odszkodowania wypłacane na rzecz osób praw.</text:p>
            <text:p text:style-name="P1">§ 6050 – wydatki inwestycyjne</text:p>
          </table:table-cell>
          <table:table-cell table:style-name="Tabela1.C3" office:value-type="string">
            <text:p text:style-name="P6">4.254.501</text:p>
            <text:p text:style-name="P3">28.600</text:p>
            <text:p text:style-name="P3">95.000</text:p>
            <text:p text:style-name="P3"/>
            <text:p text:style-name="P3">10.500</text:p>
            <text:p text:style-name="P3">9.500</text:p>
            <text:p text:style-name="P3">3.600</text:p>
            <text:p text:style-name="P3">650</text:p>
            <text:p text:style-name="P3"><text:soft-page-break/>2.500</text:p>
            <text:p text:style-name="P3">1.800</text:p>
            <text:p text:style-name="P3">200</text:p>
            <text:p text:style-name="P3">150</text:p>
            <text:p text:style-name="P3">100.000</text:p>
            <text:p text:style-name="P3">20.000</text:p>
            <text:p text:style-name="P3">60.000</text:p>
            <text:p text:style-name="P3">344.000</text:p>
            <text:p text:style-name="P3">680.100</text:p>
            <text:p text:style-name="P3">230.100</text:p>
            <text:p text:style-name="P3">15.000</text:p>
            <text:p text:style-name="P3">90.000</text:p>
            <text:p text:style-name="P3">170.000</text:p>
            <text:p text:style-name="P3">2.392.801</text:p>
          </table:table-cell>
        </table:table-row>
        <table:table-row table:style-name="Tabela1.60">
          <table:table-cell table:style-name="Tabela1.A2" office:value-type="string">
            <text:p text:style-name="P5">921</text:p>
          </table:table-cell>
          <table:table-cell table:style-name="Tabela1.A2" office:value-type="string">
            <text:p text:style-name="P5">Kultura i ochrona dziedzictwa narodowego</text:p>
          </table:table-cell>
          <table:table-cell table:style-name="Tabela1.C2" office:value-type="string">
            <text:p text:style-name="P6">5.559.545</text:p>
          </table:table-cell>
        </table:table-row>
        <table:table-row table:style-name="Tabela1.61">
          <table:table-cell table:style-name="Tabela1.A3" office:value-type="string">
            <text:p text:style-name="P5">92113</text:p>
          </table:table-cell>
          <table:table-cell table:style-name="Tabela1.A3" office:value-type="string">
            <text:p text:style-name="P5">Centra kultury i sztuki</text:p>
            <text:p text:style-name="P1">§ 2480- dotacja podmiotowa z budżetu dla sam.inst. kultury</text:p>
            <text:p text:style-name="P1">§ 6220- dotacja <text:s/>majątkowa dla sam. instytucji kultury</text:p>
          </table:table-cell>
          <table:table-cell table:style-name="Tabela1.C3" office:value-type="string">
            <text:p text:style-name="P6">2.896.100</text:p>
            <text:p text:style-name="P3">1.396.100</text:p>
            <text:p text:style-name="P3">1.500.000</text:p>
          </table:table-cell>
        </table:table-row>
        <table:table-row table:style-name="Tabela1.1">
          <table:table-cell table:style-name="Tabela1.A3" office:value-type="string">
            <text:p text:style-name="P5">92116</text:p>
          </table:table-cell>
          <table:table-cell table:style-name="Tabela1.A3" office:value-type="string">
            <text:p text:style-name="P5">Biblioteki</text:p>
            <text:p text:style-name="P1">§ 2480- dotacja podmiotowa z budżetu dla sam.inst. kultury</text:p>
          </table:table-cell>
          <table:table-cell table:style-name="Tabela1.C3" office:value-type="string">
            <text:p text:style-name="P6">714.845</text:p>
            <text:p text:style-name="P3">714.845</text:p>
          </table:table-cell>
        </table:table-row>
        <table:table-row table:style-name="Tabela1.19">
          <table:table-cell table:style-name="Tabela1.A3" office:value-type="string">
            <text:p text:style-name="P5">92120</text:p>
          </table:table-cell>
          <table:table-cell table:style-name="Tabela1.A3" office:value-type="string">
            <text:p text:style-name="P5">Ochrona zabytków i opieka nad zabytkami</text:p>
            <text:p text:style-name="P1">§ 6057 - wydatki inwestycyjne</text:p>
            <text:p text:style-name="P1">§ 6059 – wydatki inwestycyjne</text:p>
          </table:table-cell>
          <table:table-cell table:style-name="Tabela1.C3" office:value-type="string">
            <text:p text:style-name="P6">1.600.000</text:p>
            <text:p text:style-name="P3">1.288.492</text:p>
            <text:p text:style-name="P3">311.508</text:p>
          </table:table-cell>
        </table:table-row>
        <table:table-row table:style-name="Tabela1.19">
          <table:table-cell table:style-name="Tabela1.A3" office:value-type="string">
            <text:p text:style-name="P5">92195</text:p>
          </table:table-cell>
          <table:table-cell table:style-name="Tabela1.A3" office:value-type="string">
            <text:p text:style-name="P5">Pozostała działalność</text:p>
            <text:p text:style-name="Standard"><text:span text:style-name="T1">§ 2360 – </text:span><text:span text:style-name="T4">dotacja celowa z budżetu jst, udzielone w trybie art.221 ustawy, na finansowanie lub dofinansowanie zadań zleconych do realizacji organizacjom działalności pożytku publicznego</text:span></text:p>
            <text:p text:style-name="P1">§ 3040-nagrody o charakterze szczeg.niezaliczone do wyn.</text:p>
            <text:p text:style-name="P1">§ 4300- zakup usług pozostałych</text:p>
          </table:table-cell>
          <table:table-cell table:style-name="Tabela1.C3" office:value-type="string">
            <text:p text:style-name="P6">348.600</text:p>
            <text:p text:style-name="P3">118.000</text:p>
            <text:p text:style-name="P1"/>
            <text:p text:style-name="P3"/>
            <text:p text:style-name="P3">3.000</text:p>
            <text:p text:style-name="P3">227.600</text:p>
          </table:table-cell>
        </table:table-row>
        <table:table-row table:style-name="Tabela1.1">
          <table:table-cell table:style-name="Tabela1.A2" office:value-type="string">
            <text:p text:style-name="P5">926</text:p>
          </table:table-cell>
          <table:table-cell table:style-name="Tabela1.A2" office:value-type="string">
            <text:p text:style-name="P5">Kultura fizyczna i sport</text:p>
          </table:table-cell>
          <table:table-cell table:style-name="Tabela1.C2" office:value-type="string">
            <text:p text:style-name="P6">337.000</text:p>
          </table:table-cell>
        </table:table-row>
        <table:table-row table:style-name="Tabela1.66">
          <table:table-cell table:style-name="Tabela1.A3" office:value-type="string">
            <text:p text:style-name="P5">92605</text:p>
          </table:table-cell>
          <table:table-cell table:style-name="Tabela1.A3" office:value-type="string">
            <text:p text:style-name="P5">Zadania <text:s/>w <text:s/>zakresie <text:s/>kultury fizycznej i sportu</text:p>
            <text:p text:style-name="Standard"><text:span text:style-name="T1">§ § 2360 – </text:span><text:span text:style-name="T4">dotacja celowa z budżetu jst, udzielone w trybie art.221 ustawy, na finansowanie lub dofinansowanie zadań zleconych do realizacji organizacjom działalności pożytku publicznego</text:span></text:p>
            <text:p text:style-name="P1">§ 3040- nagrody o charakterze szczególnym niezaliczone do </text:p>
            <text:p text:style-name="Standard"><text:span text:style-name="T1"><text:s text:c="13"/>wynagrodzeń</text:span></text:p>
          </table:table-cell>
          <table:table-cell table:style-name="Tabela1.C3" office:value-type="string">
            <text:p text:style-name="P6">337.000</text:p>
            <text:p text:style-name="P3">330.000</text:p>
            <text:p text:style-name="P1"/>
            <text:p text:style-name="P3">7.000</text:p>
            <text:p text:style-name="P1"/>
          </table:table-cell>
        </table:table-row>
        <table:table-row table:style-name="Tabela1.67">
          <table:table-cell table:style-name="Tabela1.A67" office:value-type="string">
            <text:p text:style-name="P12"/>
          </table:table-cell>
          <table:table-cell table:style-name="Tabela1.A67" office:value-type="string">
            <text:p text:style-name="P11">O G Ó Ł E M</text:p>
          </table:table-cell>
          <table:table-cell table:style-name="Tabela1.C67" office:value-type="string">
            <text:p text:style-name="P13">41.948.196</text:p>
          </table:table-cell>
        </table:table-row>
      </table:table>
      <text:p text:style-name="Standard"><text:s text:c="122"/></text:p>
      <text:p text:style-name="Standard"/>
      <text:p text:style-name="Standard"/>
      <text:p text:style-name="Standard"/>
      <text:p text:style-name="Standard"><text:span text:style-name="T2"><text:s text:c="124"/>Burmistrz <text:s text:c="2"/>Miasta <text:s text:c="8"/></text:span></text:p>
      <text:p text:style-name="P4"/>
      <text:p text:style-name="Standard"><text:span text:style-name="T2"><text:s text:c="114"/>Wojciech <text:s/>Karol <text:s/>Iwaszkiewic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Wołoszyn</meta:initial-creator>
    <meta:creation-date>2015-08-28T09:50:26.37</meta:creation-date>
    <meta:document-statistic meta:table-count="1" meta:image-count="0" meta:object-count="0" meta:page-count="6" meta:paragraph-count="652" meta:word-count="2134" meta:character-count="14966"/>
    <dc:date>2015-08-28T09:51:35.51</dc:date>
    <dc:creator>Dorota Wołoszyn</dc:creator>
    <meta:editing-duration>PT1M9S</meta:editing-duration>
    <meta:editing-cycles>1</meta:editing-cycles>
    <meta:generator>OpenOffice/4.1.1$Win32 OpenOffice.org_project/411m6$Build-9775</meta:generator>
  </office:meta>
</office:document-meta>
</file>