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16" style:parent-style-name="Textbody" style:family="paragraph">
      <style:paragraph-properties fo:text-align="center"/>
      <style:text-properties fo:font-weight="bold" style:font-weight-asian="bold" fo:font-size="20pt" style:font-size-asian="20pt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Textbody" style:list-style-name="LFO3" style:family="paragraph"/>
    <style:style style:name="P19" style:parent-style-name="Textbody" style:list-style-name="LFO3" style:family="paragraph"/>
    <style:style style:name="P2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Textbody" style:list-style-name="LFO4" style:family="paragraph"/>
    <style:style style:name="P22" style:parent-style-name="Textbody" style:list-style-name="LFO4" style:family="paragraph"/>
    <style:style style:name="P23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Textbody" style:list-style-name="LFO5" style:family="paragraph"/>
    <style:style style:name="P25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p text:style-name="Textbody">Poszukujemy do zespołu osoby na stanowisko</text:p>
      <text:p text:style-name="P16">Operator maszyn</text:p>
      <text:p text:style-name="Textbody"><text:span text:style-name="T17">Wymagania:</text:span><text:s/>  </text:p>
      <text:list text:style-name="LFO3" text:continue-numbering="true">
        <text:list-item>
          <text:p text:style-name="P18">prawo jazdy kategorii C</text:p>
        </text:list-item>
        <text:list-item>
          <text:p text:style-name="P19">uprawnienia operatora ładowarki jednonaczyniowej klasy III</text:p>
        </text:list-item>
      </text:list>
      <text:p text:style-name="P20">Zakres zadań:</text:p>
      <text:list text:style-name="LFO4" text:continue-numbering="true">
        <text:list-item>
          <text:p text:style-name="P21">podstawianie, rozładunek, przewóz kontenerów</text:p>
        </text:list-item>
        <text:list-item>
          <text:p text:style-name="P22">załadunek i rozładunek odpadów na terenie Zakładu</text:p>
        </text:list-item>
      </text:list>
      <text:p text:style-name="P23">Oferujemy:</text:p>
      <text:list text:style-name="LFO5" text:continue-numbering="true">
        <text:list-item>
          <text:p text:style-name="P24">stabilną pracę i wynagrodzenie, podnoszenie kwalifikacji, rozwój zawodowy</text:p>
        </text:list-item>
      </text:list>
      <text:p text:style-name="Textbody"> </text:p>
      <text:p text:style-name="Textbody">CV wraz z podaniem o pracę prosimy składać w biurze Zakładu Unieszkodliwiania Odpadów Komunalnych Spytkowo Sp. z o.o. w Spytkowie, Spytkowo 69, pokój A-02, tel. +48 87 555 54 10, fax: +48 87 555 54 11,  e-mail: biuro@zuokspytkowo.pl  do dnia 27.08.2014r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list-style-name="WW8Num2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Domylni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 style:parent-style-name="Standard">
      <style:paragraph-properties style:text-autospace="none" fo:line-height="104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24pt" style:font-size-asian="24pt" style:font-size-complex="24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równanydolewejiprawej" style:display-name="Tekst wyrównany do lewej i prawej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 style:parent-style-name="Standard">
      <style:paragraph-properties style:text-autospace="none" fo:margin-top="0.1111in" fo:line-height="104%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 style:parent-style-name="Standard">
      <style:paragraph-properties style:text-autospace="none" fo:text-align="center" fo:line-height="104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44pt" style:font-size-asian="44pt" style:font-size-complex="44pt" fo:hyphenate="fals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 fo:line-height="104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DomylnieLTNotizen" style:display-name="Domy?lnie~LT~Notizen" style:family="paragraph" style:parent-style-name="Standard">
      <style:paragraph-properties style:text-autospace="none" fo:margin-top="0.0625in" fo:line-height="104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6A7502" fo:hyphenate="fals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fals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false"/>
    </style:style>
    <style:style style:name="Podtytu" style:display-name="Podtytu?" style:family="paragraph" style:parent-style-name="Standard">
      <style:paragraph-properties style:text-autospace="none" fo:text-align="center" fo:margin-top="0.1111in" fo:line-height="104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Obiektyta" style:display-name="Obiekty t?a" style:family="paragraph" style:parent-style-name="Standard">
      <style:paragraph-properties style:text-autospace="none"/>
      <style:text-properties fo:hyphenate="false"/>
    </style:style>
    <style:style style:name="To" style:display-name="T?o" style:family="paragraph" style:parent-style-name="Standard">
      <style:paragraph-properties style:text-autospace="none" fo:text-align="center"/>
      <style:text-properties fo:hyphenate="false"/>
    </style:style>
    <style:style style:name="Notatki" style:display-name="Notatki" style:family="paragraph" style:parent-style-name="Standard">
      <style:paragraph-properties style:text-autospace="none" fo:margin-top="0.0625in" fo:line-height="104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6A7502" fo:hyphenate="false"/>
    </style:style>
    <style:style style:name="Konspekt1" style:display-name="Konspekt 1" style:family="paragraph" style:parent-style-name="Standard">
      <style:paragraph-properties style:text-autospace="none" fo:margin-top="0.1111in" fo:line-height="104%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fo:hyphenate="false"/>
    </style:style>
    <style:style style:name="Heading2" style:display-name="Heading 2" style:family="paragraph" style:parent-style-name="Header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Heading5" style:display-name="Heading 5" style:family="paragraph" style:parent-style-name="Header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Head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Header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1" style:parent-style-name="Header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Header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Header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Footer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Footer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fo:min-width="0in" fo:min-height="6.66667in" fo:wrap-option="no-wrap" fo:padding-top="0.01378in" fo:padding-bottom="0.01378in" fo:padding-left="0.01378in" fo:padding-right="0.01378in" draw:textarea-vertical-align="middle" style:wrap="run-through" style:run-through="foreground" style:writing-mode="lr-tb" draw:fill="none" draw:stroke="solid" svg:stroke-width="0.0279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6.66667in" fo:wrap-option="no-wrap" fo:padding-top="0.01378in" fo:padding-bottom="0.01378in" fo:padding-left="0.01378in" fo:padding-right="0.01378in" draw:textarea-vertical-align="middle" style:wrap="run-through" style:run-through="foreground" style:writing-mode="lr-tb" draw:fill="none" draw:stroke="solid" svg:stroke-width="0.0279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Header"><text:span text:style-name="T8"><draw:custom-shape svg:x="0.01597in" svg:y="0.14306in" svg:width="6.66667in" svg:height="0in" draw:z-index="251660288" draw:id="id0" draw:style-name="a0" draw:name="Line 1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style:header>
      <style:footer>
        <text:p text:style-name="P9"><text:span text:style-name="T10"><draw:custom-shape svg:x="0.01597in" svg:y="0.02847in" svg:width="6.66667in" svg:height="0in" draw:z-index="251662336" draw:id="id1" draw:style-name="a1" draw:name="Line 2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1">Spytkowo 69, 11-500 Giżycko</text:p>
        <text:p text:style-name="P12">tel. +48 87 555 54 10, fax: +48 87 555 54 11, e-mail: biuro@zuokspytkowo.pl, http://www.zuokspytkowo.pl</text:p>
        <text:p text:style-name="P13">NIP 8451958301; REGON 280470190</text:p>
        <text:p text:style-name="P14">Sąd Rejonowy w Olsztynie VIII Wydział Gospodarczy KRS 0000346147</text:p>
        <text:p text:style-name="P15">Kapitał Zakładowy: 18.541.500,00 <text:s/>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rapio</dc:creator>
    <meta:creation-date>2005-06-15T14:01:00Z</meta:creation-date>
    <dc:date>2014-08-18T10:26:00Z</dc:date>
    <meta:print-date>2014-05-13T14:42:00Z</meta:print-date>
    <meta:template xlink:href="Normal" xlink:type="simple"/>
    <meta:editing-cycles>1</meta:editing-cycles>
    <meta:editing-duration>PT168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08" meta:row-count="4" meta:non-whitespace-character-count="522"/>
  </office:meta>
</office:document-meta>
</file>