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Uwydatnienie" style:family="text">
      <style:text-properties style:font-name="Arial" style:font-name-asian="TimesNewRomanPS-BoldMT" style:font-name-complex="Calibri" fo:color="#000000" fo:font-size="11pt" style:font-size-asian="11pt" style:font-size-complex="11pt"/>
    </style:style>
    <style:style style:name="T18" style:parent-style-name="Uwydatnienie" style:family="text">
      <style:text-properties style:font-name="Arial" fo:font-size="11pt" style:font-size-asian="11pt" style:font-size-complex="11pt"/>
    </style:style>
    <style:style style:name="T19" style:parent-style-name="Uwydatnienie" style:family="text">
      <style:text-properties style:font-name="Arial" style:font-name-asian="TimesNewRomanPS-BoldMT" style:font-name-complex="Calibri" fo:color="#000000" fo:font-size="11pt" style:font-size-asian="11pt" style:font-size-complex="11pt"/>
    </style:style>
    <style:style style:name="T20" style:parent-style-name="Uwydatnienie" style:family="text">
      <style:text-properties style:font-name="Arial" fo:font-size="11pt" style:font-size-asian="11pt" style:font-size-complex="11pt"/>
    </style:style>
    <style:style style:name="T21" style:parent-style-name="Uwydatnienie" style:family="text">
      <style:text-properties style:font-name="Arial" fo:font-size="11pt" style:font-size-asian="11pt" style:font-size-complex="11pt"/>
    </style:style>
    <style:style style:name="T22" style:parent-style-name="Uwydatnienie" style:family="text">
      <style:text-properties style:font-name="Arial" fo:font-size="11pt" style:font-size-asian="11pt" style:font-size-complex="11pt"/>
    </style:style>
    <style:style style:name="T23" style:parent-style-name="Uwydatnienie" style:family="text">
      <style:text-properties style:font-name="Arial" fo:font-size="11pt" style:font-size-asian="11pt" style:font-size-complex="11pt"/>
    </style:style>
    <style:style style:name="T24" style:parent-style-name="Uwydatnienie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2.0625in" style:use-optimal-column-width="false"/>
    </style:style>
    <style:style style:name="TableColumn32" style:family="table-column">
      <style:table-column-properties style:column-width="4.6354in" style:use-optimal-column-width="false"/>
    </style:style>
    <style:style style:name="Table30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Standard" style:family="paragraph">
      <style:paragraph-properties fo:text-indent="0.2916in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" fo:font-weight="bold" style:font-weight-asian="bold" style:font-weight-complex="bold"/>
    </style:style>
    <style:style style:name="P159" style:parent-style-name="Standard" style:family="paragraph">
      <style:paragraph-properties fo:text-indent="0.2916in"/>
    </style:style>
    <style:style style:name="P160" style:parent-style-name="Standard" style:family="paragraph">
      <style:paragraph-properties fo:text-align="justify" fo:text-indent="0.2916in"/>
    </style:style>
    <style:style style:name="T161" style:parent-style-name="Domyślnaczcionkaakapitu" style:family="text">
      <style:text-properties style:font-name="Arial" fo:font-weight="bold" style:font-weight-asian="bold" style:font-weight-complex="bold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style:font-name="Arial" fo:font-weight="bold" style:font-weight-asian="bold" style:font-weight-complex="bold" fo:letter-spacing="-0.0013in" style:letter-kerning="false" fo:font-size="8pt" style:font-size-asian="8pt" style:font-size-complex="8pt"/>
    </style:style>
    <style:style style:name="P164" style:parent-style-name="Standard" style:family="paragraph">
      <style:paragraph-properties fo:text-align="justify" fo:text-indent="0.2916in"/>
    </style:style>
    <style:style style:name="P165" style:parent-style-name="Standard" style:family="paragraph">
      <style:paragraph-properties fo:text-align="justify" fo:text-indent="0.2916in"/>
      <style:text-properties style:font-name="Arial"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text-align="justify" fo:text-indent="0.2916in"/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291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2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3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5" style:parent-style-name="Normalny" style:family="paragraph">
      <style:paragraph-properties fo:border="0.0034in solid #FFFFFF" fo:padding="0in" style:shadow="#000000 0.0034in 0.0034in" fo:text-align="justify" fo:line-height="115%"/>
      <style:text-properties style:font-name="Arial" style:font-name-complex="Arial" fo:font-size="8pt" style:font-size-asian="8pt" style:font-size-complex="8pt"/>
    </style:style>
    <style:style style:name="P176" style:parent-style-name="Akapitzlistą" style:list-style-name="LFO1" style:family="paragraph">
      <style:paragraph-properties fo:border="0.0034in solid #FFFFFF" fo:padding="0in" style:shadow="#000000 0.0034in 0.0034in" fo:text-align="justify" fo:margin-bottom="0in" fo:line-height="115%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Arial" style:font-name-complex="Ari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P182" style:parent-style-name="Normalny" style:list-style-name="LFO1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83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86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7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88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0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91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9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1</text:span></text:p>
      <text:p text:style-name="Standard"><text:span text:style-name="T18"><text:s text:c="116"/>do Regulaminu<text:s/></text:span><text:span text:style-name="T19">Konkursu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>WNIOSEK O PRZYZNANIE CERTFIKATU „MIEJSCE PRZYJAZNE SENIOROM”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ANE TELEADRESOWE</text:p>
          </table:table-cell>
          <table:covered-table-cell/>
        </table:table-row>
        <table:table-row table:style-name="TableRow36">
          <table:table-cell table:style-name="TableCell37">
            <text:p text:style-name="P38">Nazwa instytucji lub organizacji:</text:p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orma prawna</text:p>
            <text:p text:style-name="P46">instytucji lub organizacji: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: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 stacjonarny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rona www: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e-mail: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OPIS DZIAŁALNOŚCI (max.300 znaków)</text:p>
            <text:p text:style-name="P79"/>
            <text:p text:style-name="P80">…………………………………………………………………………………………………………………………….</text:p>
            <text:p text:style-name="P81">…………………………………………………………………………………………………………………………….</text:p>
            <text:p text:style-name="P82">…………………………………………………………………………………………………………………………….</text:p>
            <text:p text:style-name="P83">…………………………………………………………………………………………………………………………….</text:p>
            <text:p text:style-name="P84">…………………………………………………………………………………………………………………………….</text:p>
            <text:p text:style-name="P85">…………………………………………………………………………………………………………………………….</text:p>
            <text:p text:style-name="P86">…………………………………………………………………………………………………………………………….</text:p>
            <text:p text:style-name="P87">…………………………………………………………………………………………………………………………….</text:p>
            <text:p text:style-name="P88">…………………………………………………………………………………………………………………………….</text:p>
            <text:p text:style-name="P89">…………………………………………………………………………………………………………………………….</text:p>
            <text:p text:style-name="P90">……………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W JAKI SPOSÓB PODMIOT SPEŁNIA KRYTERIA PRZYZNANIA CERTYFIKATU?</text:p>
            <text:p text:style-name="P101">- opis oferty skierowanej do seniorów (max. 2000 znaków).</text:p>
            <text:p text:style-name="P102">…………………………………………………………………………………………………………………………….</text:p>
            <text:p text:style-name="P103">…………………………………………………………………………………………………………………………….</text:p>
            <text:p text:style-name="P104">…………………………………………………………………………………………………………………………….</text:p>
            <text:p text:style-name="P105">…………………………………………………………………………………………………………………………….</text:p>
            <text:p text:style-name="P106">…………………………………………………………………………………………………………………………….</text:p>
            <text:p text:style-name="P107">…………………………………………………………………………………………………………………………….</text:p>
            <text:p text:style-name="P108">…………………………………………………………………………………………………………………………….</text:p>
            <text:p text:style-name="P109">…………………………………………………………………………………………………………………………….</text:p>
            <text:p text:style-name="P110">…………………………………………………………………………………………………………………………….</text:p>
            <text:p text:style-name="P111">…………………………………………………………………………………………………………………………….</text:p>
            <text:p text:style-name="P112">…………………………………………………………………………………………………………………………….</text:p>
            <text:p text:style-name="P113">…………………………………………………………………………………………………………………………….</text:p>
            <text:p text:style-name="P114">…………………………………………………………………………………………………………………………….</text:p>
            <text:p text:style-name="P115">…………………………………………………………………………………………………………………………….</text:p>
            <text:p text:style-name="P116">………………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……………….</text:p>
            <text:p text:style-name="P118">………………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……………….</text:p>
            <text:p text:style-name="P120">…………………………………………………………………………………………………………………………….</text:p>
            <text:p text:style-name="P121">………………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……………….</text:p>
            <text:p text:style-name="P123">…………………………………………………………………………………………………………………………….</text:p>
            <text:p text:style-name="P124">…………………………………………………………………………………………………………………………….</text:p>
            <text:p text:style-name="P125">…………………………………………………………………………………………………………………………….</text:p>
            <text:p text:style-name="P126">…………………………………………………………………………………………………………………………….</text:p>
            <text:p text:style-name="P127">…………………………………………………………………………………………………………………………….</text:p>
            <text:p text:style-name="P128">…………………………………………………………………………………………………………………………….</text:p>
            <text:p text:style-name="P129">…………………………………………………………………………………………………………………………….</text:p>
            <text:p text:style-name="P130">…………………………………………………………………………………………………………………………….</text:p>
            <text:p text:style-name="P131">…………………………………………………………………………………………………………………………….</text:p>
            <text:p text:style-name="P132">…………………………………………………………………………………………………………………………….</text:p>
            <text:p text:style-name="Standard"><text:span text:style-name="T133">…………………………………………………………………………………………………………………………….</text:span></text:p>
          </table:table-cell>
          <table:covered-table-cell/>
        </table:table-row>
      </table:table>
      <text:p text:style-name="P134"/>
      <text:p text:style-name="P135"/>
      <text:p text:style-name="Standard"><text:span text:style-name="T136">……………………………………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……………………………………………..</text:span></text:p>
      <text:p text:style-name="P146"><text:span text:style-name="T147">miejsce i data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"/>podpis osoby składającej wniosek<text:s/></text:span><text:span text:style-name="T158">*</text:span></text:p>
      <text:p text:style-name="P159"/>
      <text:p text:style-name="P160"><text:span text:style-name="T161">*</text:span><text:span text:style-name="T162">W przypadku zgłoszenia instytucji, organizacji podpis osoby/osób upoważnionych</text:span><text:span text:style-name="T163"><text:s/>do reprezentowania wraz z pieczątką.</text:span></text:p>
      <text:p text:style-name="P164"/>
      <text:p text:style-name="P165">UWAGA: Do wniosku można dołączyć krótką dokumentację prezentującą, wskazane w uzasadnieniu, działania na rzecz<text:s/><text:soft-page-break/>osób starszych (zdjęcia, artykuły prasowe, prezentacje multimedialne, itp.).</text:p>
      <text:p text:style-name="P166"/>
      <text:p text:style-name="P167"/>
      <text:p text:style-name="P168">Wyrażam zgodę na przetwarzanie danych osobowych wskazanych w niniejszym wniosku dla potrzeb realizacji niniejszego konkursu. Poniższą zgodę można cofnąć w każdym momencie bez wpływu na zgodność z przetwarzaniem, którego dokonano przed jej cofnięciem. Wycofanie zgody na przetwarzanie danych jest jednoznaczne z rezygnacją z udziału w konkursie.<text:s/></text:p>
      <text:p text:style-name="P169"/>
      <text:p text:style-name="P170">……………………………………………</text:p>
      <text:p text:style-name="P171"><text:s text:c="160"/>data i podpis<text:s/></text:p>
      <text:p text:style-name="P172"/>
      <text:p text:style-name="P173"/>
      <text:p text:style-name="P174">Administratorem danych osobowych jest Centrum Profilaktyki Uzależnień i Integracji Społecznej w Giżycku reprezentowane przez Dyrektora, ul. Sikorskiego 3B, 11-500 Giżycko, numer kontaktowy: (87) 429 13 36, e-mail: cpuis@gizycko.pl.<text:s/></text:p>
      <text:p text:style-name="P175"/>
      <text:list text:style-name="LFO1" text:continue-numbering="true">
        <text:list-item>
          <text:p text:style-name="P176"><text:span text:style-name="T177">Inspektorem Ochrony Danych jest Pani<text:s/></text:span><text:span text:style-name="T178">Katarzyna Furmaniak</text:span><text:span text:style-name="T179">, email:</text:span><text:span text:style-name="T180"><text:s/></text:span><text:span text:style-name="T181">katarzyna.furmaniak@gizycko.pl</text:span></text:p>
        </text:list-item>
        <text:list-item>
          <text:p text:style-name="P182">Dane osobowe przetwarzane są na podstawie Państwa zgody na przetwarzanie danych w celu wzięcia udziału w konkursie o przyznanie certyfikatu „Miejsce przyjazne Seniorom”.</text:p>
        </text:list-item>
      </text:list>
      <text:list text:style-name="LFO2" text:continue-numbering="true">
        <text:list-item>
          <text:p text:style-name="P183"><text:span text:style-name="T184">Dane osobowe nie będą przekazywane żadnym innym podmiotom. Dostęp do danych będą mieli upoważnieni członkowie komisji Rady Seniorów działającej przy<text:s/></text:span><text:span text:style-name="T185">Centrum Profilaktyki Uzależnień i Integracji Społecznej w Giżycku. Informacja o instytucjach, które otrzymają certyfikat zostaną opublikowane w mediach.</text:span></text:p>
        </text:list-item>
        <text:list-item>
          <text:p text:style-name="P186"><text:span text:style-name="T187">Wnioski o przyznanie certyfikatu będą przechowywane przez okres 3 lat od dnia ogłoszenia informacji o przyznaniu bądź odmowie przyznania certyfikatu.</text:span></text:p>
        </text:list-item>
        <text:list-item>
          <text:p text:style-name="P188"><text:span text:style-name="T189">Posiada Pan/Pani prawo do: dostępu do swoich danych, sprostowania danych, ograniczenia przetwarzania oraz usunięcia danych, o ile ograniczenia tych uprawnień nie wynikają z przepisów. Cofnięcie zgody na przetwarzanie danych bądź zgłoszenie żądaniu usunięcia danych jest jednoznaczne z rezygnacją z udziału w konkursie.<text:s/></text:span></text:p>
        </text:list-item>
        <text:list-item>
          <text:p text:style-name="P190">Osoba, która uważa, ze jej dane osobowe przetwarzane są w sposób niezgodny z przepisami ma prawo do wniesienia skargi do organu nadzorczego (Prezesa Urzędu Ochrony Danych Osobowych, ul. Stawki 2, 00-193 Warszawa).</text:p>
        </text:list-item>
        <text:list-item>
          <text:p text:style-name="P191">Podanie danych jest niezbędne do wzięcia udziału w konkursie a ich niepodanie będzie skutkowało odrzuceniem wniosku.</text:p>
        </text:list-item>
      </text:list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CPUGIZK-CP4EK</dc:creator>
    <meta:creation-date>2019-10-16T08:44:00Z</meta:creation-date>
    <dc:date>2024-10-30T08:14:00Z</dc:date>
    <meta:template xlink:href="Normal" xlink:type="simple"/>
    <meta:editing-cycles>4</meta:editing-cycles>
    <meta:editing-duration>PT360S</meta:editing-duration>
    <meta:document-statistic meta:page-count="3" meta:paragraph-count="12" meta:word-count="897" meta:character-count="6268" meta:row-count="44" meta:non-whitespace-character-count="5383"/>
  </office:meta>
</office:document-meta>
</file>