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center"/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Nagłówek1" style:family="paragraph">
      <style:text-properties fo:font-size="10pt" style:font-size-asian="10pt"/>
    </style:style>
    <style:style style:name="P15" style:parent-style-name="Nagłówek1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TableColumn18" style:family="table-column">
      <style:table-column-properties style:column-width="4.3798in" style:use-optimal-column-width="false"/>
    </style:style>
    <style:style style:name="TableColumn19" style:family="table-column">
      <style:table-column-properties style:column-width="2.0243in" style:use-optimal-column-width="false"/>
    </style:style>
    <style:style style:name="Table17" style:family="table">
      <style:table-properties style:width="6.4041in" fo:margin-left="-0.0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paragraph-properties fo:text-align="center"/>
      <style:text-properties fo:font-size="11pt" style:font-size-asian="11pt"/>
    </style:style>
    <style:style style:name="P25" style:parent-style-name="Standard" style:family="paragraph">
      <style:paragraph-properties fo:text-align="center"/>
      <style:text-properties fo:font-size="11pt" style:font-size-asian="11pt"/>
    </style:style>
    <style:style style:name="P26" style:parent-style-name="Standard" style:family="paragraph">
      <style:paragraph-properties fo:text-align="center"/>
      <style:text-properties fo:font-size="11pt" style:font-size-asian="11pt"/>
    </style:style>
    <style:style style:name="P27" style:parent-style-name="Standard" style:family="paragraph"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Standard" style:family="paragraph">
      <style:text-properties fo:font-size="11pt" style:font-size-asian="11pt"/>
    </style:style>
    <style:style style:name="P37" style:parent-style-name="Standard" style:family="paragraph">
      <style:paragraph-properties fo:text-align="center"/>
      <style:text-properties fo:font-size="11pt" style:font-size-asian="11pt"/>
    </style:style>
    <style:style style:name="P38" style:parent-style-name="Standard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P48" style:parent-style-name="Standard" style:family="paragraph">
      <style:paragraph-properties fo:text-align="center"/>
      <style:text-properties fo:font-size="11pt" style:font-size-asian="11pt"/>
    </style:style>
    <style:style style:name="P49" style:parent-style-name="Standard" style:family="paragraph"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size="12pt" style:font-size-asian="12pt"/>
    </style:style>
    <style:style style:name="P52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3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4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5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8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2"/>Giżycko, dnia ...............................</text:p>
      <text:p text:style-name="P2"><text:s text:c="95"/></text:p>
      <text:p text:style-name="P3"/>
      <text:p text:style-name="P4">..................................................................................................................................................</text:p>
      <text:p text:style-name="P5">(oznaczenie przedsiębiorcy)</text:p>
      <text:p text:style-name="P6"/>
      <text:p text:style-name="P7">..................................................................................................................................................</text:p>
      <text:p text:style-name="P8">(adres zamieszkania; siedziba przedsiębiorcy)</text:p>
      <text:p text:style-name="P9"/>
      <text:p text:style-name="P10">..................................................................................................................................................</text:p>
      <text:p text:style-name="P11">(adres punktu sprzedaży)</text:p>
      <text:p text:style-name="P12"/>
      <text:p text:style-name="P13"/>
      <text:h text:style-name="P14" text:outline-level="1"/>
      <text:h text:style-name="P15" text:outline-level="1">OŚWIADCZENIE O WARTOŚCI SPRZEDAŻY NAPOJÓW ALKOHOLOWYCH w 2025 r.</text:h>
      <text:p text:style-name="P16"/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5"/></text:p>
            <text:p text:style-name="P23"><text:s/></text:p>
            <text:p text:style-name="P24">wartość sprzedaży (brutto) napojów alkoholowych</text:p>
            <text:p text:style-name="P25">zawierających do 4,5% alkoholu oraz piwa</text:p>
            <text:p text:style-name="P26">[wyrażona w złotych]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2"/></text:p>
            <text:p text:style-name="P33"/>
            <text:p text:style-name="Standard"><text:span text:style-name="T34"><text:s text:c="13"/></text:span><text:span text:style-name="T35">wartość sprzedaży (brutto) napojów alkoholowych</text:span></text:p>
            <text:p text:style-name="P36"><text:s text:c="3"/>zawierających powyżej 4,5% do 18% alkoholu (z wyjątkiem piwa)</text:p>
            <text:p text:style-name="P37">[wyrażona w złotych]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 text:c="11"/></text:p>
            <text:p text:style-name="Standard"><text:span text:style-name="T45"><text:s text:c="14"/></text:span><text:span text:style-name="T46">wartość sprzedaży (brutto) napojów alkoholowych</text:span></text:p>
            <text:p text:style-name="P47"><text:s text:c="24"/>zawierających powyżej 18% alkoholu</text:p>
            <text:p text:style-name="P48">[wyrażona w złotych]</text:p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><text:s text:c="61"/>..................................................................................</text:p>
      <text:p text:style-name="P56"><text:s text:c="79"/>(podpis przedsiębiorcy)*</text:p>
      <text:p text:style-name="P57"/>
      <text:p text:style-name="P58"/>
      <text:p text:style-name="Standard">* <text:s text:c="5"/>w przypadku wykonywania działalności gospodarczej na podstawie umowy spółki cywilnej - podpisy <text:s/></text:p>
      <text:p text:style-name="Standard"><text:s text:c="8"/>wszystkich wspólników</text:p>
      <text:p text:style-name="Standard"/>
      <text:p text:style-name="P59"><text:s text:c="4"/></text:p>
      <text:p text:style-name="Standard"><text:s text:c="2"/>Stosownie do art. 18 ust. 10 pkt 5 ustawy z dnia 26 października 1982 r. o wychowaniu w trzeźwości <text:s text:c="22"/>i przeciwdziałaniu alkoholizmowi (tekst jednolity Dz. U. z 2023 poz. 2151 ze zm.) zezwolenie na sprzedaż napojów alkoholowych cofa się w przypadku przedstawienia nierzetelnych danych w oświadczeniu o wartości sprzedaży napojów alkoholowych w roku poprzedni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size="12pt" style:font-size-asian="12pt"/>
    </style:style>
    <text:list-style style:name="WW8Num1" style:display-name="WW8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życko, dnia</dc:title>
    <meta:initial-creator>markowski</meta:initial-creator>
    <dc:creator>CPUGIZK-CP4EK</dc:creator>
    <meta:creation-date>2025-12-23T08:34:00Z</meta:creation-date>
    <dc:date>2025-12-23T08:34:00Z</dc:date>
    <meta:print-date>2018-01-29T12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51" meta:row-count="14" meta:non-whitespace-character-count="1762"/>
  </office:meta>
</office:document-meta>
</file>