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ziesi_281_tny" style:data-style-name="N35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ziesi_281_tny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ziesi_281_tny" style:data-style-name="N35">
      <style:table-cell-properties fo:border="thin solid #000000" style:vertical-align="automatic"/>
    </style:style>
    <style:style style:name="ce13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5">
      <style:table-cell-properties fo:border="thin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Zestawienie zobowiązań kredytowych zaciągniętych do dn. 30.06.2014 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Lp.</text:p>
          </table:table-cell>
          <table:table-cell office:value-type="string" table:style-name="ce2">
            <text:p>Nr umowy<text:s/></text:p>
          </table:table-cell>
          <table:table-cell office:value-type="string" table:style-name="ce2">
            <text:p>Nazwa Banku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kres kredytowania</text:p>
          </table:table-cell>
          <table:table-cell office:value-type="string" table:style-name="ce2">
            <text:p>kwota</text:p>
          </table:table-cell>
          <table:table-cell office:value-type="string" table:style-name="ce11">
            <text:p>Zabezpieczenie spłaty kredytu</text:p>
          </table:table-cell>
          <table:table-cell office:value-type="string" table:style-name="ce10">
            <text:p>Kwota zobowiązań na dzień 30.06.2014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2002-2972 Kredytu inwestycyjnego dla jednostki samorządu terytorialnego ze środków Banku Rozwoju Rady Europy<text:s/></text:p>
          </table:table-cell>
          <table:table-cell office:value-type="string" table:style-name="ce7">
            <text:p>BISE w Serocku</text:p>
          </table:table-cell>
          <table:table-cell office:value-type="string" table:style-name="ce6">
            <text:p>09.08.2002</text:p>
          </table:table-cell>
          <table:table-cell office:value-type="string" table:style-name="ce7">
            <text:p>16.08.2002 do 31.07.2017</text:p>
          </table:table-cell>
          <table:table-cell office:value-type="float" office:value="600000" table:style-name="ce8">
            <text:p><text:s/>600 000,00<text:s text:c="4"/></text:p>
          </table:table-cell>
          <table:table-cell office:value-type="string" table:style-name="ce8">
            <text:p>weksel inblanco</text:p>
          </table:table-cell>
          <table:table-cell office:value-type="float" office:value="136841.90000000002" table:formula="msoxl:=157894.5-10526.3-10526.3" table:style-name="ce12">
            <text:p><text:s/>136 841,90<text:s text:c="4"/>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1016050839 Kredytu inwestycyjnego dla jednostki samorządu terytorialnego ze środków Banku Rozwoju Rady Europy<text:s/></text:p>
          </table:table-cell>
          <table:table-cell office:value-type="string" table:style-name="ce7">
            <text:p>BISE w Serocku</text:p>
          </table:table-cell>
          <table:table-cell office:value-type="string" table:style-name="ce7">
            <text:p>05.08.2005</text:p>
          </table:table-cell>
          <table:table-cell office:value-type="string" table:style-name="ce7">
            <text:p>05.08.2005 do 30.06.2015</text:p>
          </table:table-cell>
          <table:table-cell office:value-type="float" office:value="967236" table:style-name="ce9">
            <text:p><text:s/>967 236,00<text:s text:c="4"/></text:p>
          </table:table-cell>
          <table:table-cell office:value-type="string" table:style-name="ce9">
            <text:p>weksel inblanco</text:p>
          </table:table-cell>
          <table:table-cell office:value-type="float" office:value="104566.17000000001" table:formula="msoxl:=156849.19-26141.51-26141.51" table:style-name="ce12">
            <text:p><text:s/>104 566,17<text:s text:c="4"/></text:p>
          </table:table-cell>
          <table:table-cell table:number-columns-repeated="16375"/>
        </table:table-row>
        <table:table-row table:style-name="ro1">
          <table:table-cell/>
          <table:table-cell office:value-type="string" table:number-columns-spanned="5" table:number-rows-spanned="1" table:style-name="ce15">
            <text:p>Razem:</text:p>
          </table:table-cell>
          <table:covered-table-cell table:number-columns-repeated="4"/>
          <table:table-cell office:value-type="float" office:value="1567236" table:formula="msoxl:=SUM(G5:G6)" table:style-name="ce13">
            <text:p><text:s/>1 567 236,00<text:s text:c="4"/></text:p>
          </table:table-cell>
          <table:table-cell table:style-name="ce13"/>
          <table:table-cell office:value-type="float" office:value="241408.07000000004" table:formula="msoxl:=SUM(I5:I6)" table:style-name="ce14">
            <text:p><text:s/>241 408,07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porządził: Wioletta Kujawa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kujawa</meta:initial-creator>
    <dc:creator>wkujawa</dc:creator>
    <meta:creation-date>2014-08-11T06:56:47Z</meta:creation-date>
    <dc:date>2014-08-11T07:33:51Z</dc:date>
  </office:meta>
</office:document-meta>
</file>