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P2" style:parent-style-name="Normalny" style:family="paragraph">
      <style:paragraph-properties fo:text-align="end" fo:margin-bottom="0in" fo:line-height="100%"/>
    </style:style>
    <style:style style:name="P3" style:parent-style-name="Normalny" style:family="paragraph">
      <style:paragraph-properties fo:text-align="end" fo:margin-bottom="0in" fo:line-height="100%"/>
    </style:style>
    <style:style style:name="P4" style:parent-style-name="Normalny" style:family="paragraph">
      <style:paragraph-properties fo:text-align="end" fo:margin-bottom="0in" fo:line-height="100%"/>
    </style:style>
    <style:style style:name="P5" style:parent-style-name="Normalny" style:family="paragraph">
      <style:paragraph-properties fo:text-align="end" fo:margin-bottom="0in" fo:line-height="100%"/>
    </style:style>
    <style:style style:name="P6" style:parent-style-name="Norma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Normalny" style:family="paragraph">
      <style:paragraph-properties fo:text-indent="0.4916in"/>
    </style:style>
    <style:style style:name="P16" style:parent-style-name="Akapitzlistą" style:list-style-name="LFO1" style:family="paragraph"/>
  </office:automatic-styles>
  <office:body>
    <office:text text:use-soft-page-breaks="true">
      <text:p text:style-name="P1">Dziennik Ustaw – 7 – Poz. 894</text:p>
      <text:p text:style-name="P2">Załączniki do rozporządzenia Ministra Pracy</text:p>
      <text:p text:style-name="P3">i Polityki Socjalnej z dnia 28 maja 1996 r.</text:p>
      <text:p text:style-name="P4">Załącznik nr 122)</text:p>
      <text:p text:style-name="P5"/>
      <text:p text:style-name="P6"/>
      <text:p text:style-name="P7">KWESTIONARIUSZ OSOBOWY DLA OSOBY UBIEGAJĄCEJ SIĘ O ZATRUDNIENIE</text:p>
      <text:p text:style-name="P8"/>
      <text:list text:style-name="LFO1" text:continue-numbering="true">
        <text:list-item>
          <text:p text:style-name="P9">Imię (imiona) i nazwisko</text:p>
        </text:list-item>
      </text:list>
      <text:p text:style-name="Akapitzlistą"/>
      <text:p text:style-name="Akapitzlistą">..…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">Imiona rodziców<text:s/></text:p>
        </text:list-item>
      </text:list>
      <text:p text:style-name="Akapitzlistą"/>
      <text:p text:style-name="Akapitzlistą">…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">Data urodzenia<text:s/></text:p>
        </text:list-item>
      </text:list>
      <text:p text:style-name="Akapitzlistą"/>
      <text:p text:style-name="Akapitzlistą">…………………………………………………………………………………………..…………………………………..…………</text:p>
      <text:list text:style-name="LFO1" text:continue-numbering="true">
        <text:list-item>
          <text:p text:style-name="P12">Obywatelstwo<text:s/></text:p>
        </text:list-item>
      </text:list>
      <text:p text:style-name="Akapitzlistą"/>
      <text:p text:style-name="Akapitzlistą">………………………………………………………………………………………..………………………………………………..</text:p>
      <text:list text:style-name="LFO1" text:continue-numbering="true">
        <text:list-item>
          <text:p text:style-name="P13">Miejsce zamieszkania (adres do korespondencji)<text:s/></text:p>
        </text:list-item>
      </text:list>
      <text:p text:style-name="Akapitzlistą"/>
      <text:p text:style-name="Akapitzlistą">……………………………………………………………………………………</text:p>
      <text:list text:style-name="LFO1" text:continue-numbering="true">
        <text:list-item>
          <text:p text:style-name="P14">Wykształcenie<text:s/></text:p>
        </text:list-item>
      </text:list>
      <text:p text:style-name="Akapitzlistą"/>
      <text:p text:style-name="Akapitzlistą">...............................................................................................................................................</text:p>
      <text:p text:style-name="P15">(nazwa szkoły i rok jej ukończenia)</text:p>
      <text:p text:style-name="Normalny">…………….....................................................................................................................................................</text:p>
      <text:p text:style-name="Normalny">………………………………..................................................................................................................................</text:p>
      <text:p text:style-name="Normalny">(zawód, specjalność, stopień naukowy, tytuł zawodowy, tytuł naukowy)</text:p>
      <text:list text:style-name="LFO1" text:continue-numbering="true">
        <text:list-item>
          <text:p text:style-name="P16">Wykształcenie uzupełniające<text:s/></text:p>
        </text:list-item>
      </text:list>
      <text:p text:style-name="Akapitzlistą"/>
      <text:p text:style-name="Akapitzlistą">………………………………………………………………………………………………..………………….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.............................................................................................................................................................</text:p>
      <text:p text:style-name="Normalny">(kursy, studia podyplomowe, data ukończenia nauki lub data rozpoczęcia nauki w przypadku jej trwania)</text:p>
      <text:p text:style-name="Normalny">8. Przebieg dotychczasowego zatrudnienia<text:s/>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…………….....................................................................................................................................................</text:p>
      <text:soft-page-break/>
      <text:p text:style-name="Normalny">…………………………………………………………………………………………………………………………………………………………….</text:p>
      <text:p text:style-name="Normalny">(wskazać okresy zatrudnienia u kolejnych pracodawców oraz zajmowane stanowiska pracy)</text:p>
      <text:p text:style-name="Normalny">9. Dodatkowe uprawnienia, umiejętności, zainteresowania</text:p>
      <text:p text:style-name="Normalny">…………………………….....................................................................................................................................</text:p>
      <text:p text:style-name="Normalny">…………….....................................................................................................................................................</text:p>
      <text:p text:style-name="Normalny">…………….....................................................................................................................................................</text:p>
      <text:p text:style-name="Normalny">(np. stopień znajomości języków obcych, prawo jazdy, obsługa komputera)</text:p>
      <text:p text:style-name="Normalny">10. Oświadczam, że dane zawarte w pkt 1−3 są zgodne z dowodem osobistym<text:s/></text:p>
      <text:p text:style-name="Normalny">seria .................... nr …………………</text:p>
      <text:p text:style-name="Normalny">wydanym przez…………………………………………………………………………………………………….</text:p>
      <text:p text:style-name="Normalny">lub innym dowodem tożsamości<text:s/></text:p>
      <text:p text:style-name="Normalny">……………………………………………………………………………………………………………</text:p>
      <text:p text:style-name="Normalny"/>
      <text:p text:style-name="Normalny"/>
      <text:p text:style-name="Normalny">........................................................................<text:s text:c="21"/>........................................................................</text:p>
      <text:p text:style-name="Normalny">(miejscowość i data)<text:s/><text:s text:c="64"/>(podpis osoby ubiegającej się o zatrudnieni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wojciechowska@outlook.com</meta:initial-creator>
    <dc:creator>majkawojciechowska@outlook.com</dc:creator>
    <meta:creation-date>2023-10-26T07:21:00Z</meta:creation-date>
    <dc:date>2023-10-26T08:34:00Z</dc:date>
    <meta:template xlink:href="Normal.dotm" xlink:type="simple"/>
    <meta:editing-cycles>1</meta:editing-cycles>
    <meta:editing-duration>PT300S</meta:editing-duration>
    <meta:document-statistic meta:page-count="2" meta:paragraph-count="7" meta:word-count="501" meta:character-count="3504" meta:row-count="25" meta:non-whitespace-character-count="3010"/>
  </office:meta>
</office:document-meta>
</file>