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jekt pn.<text:s/>„Rozwój<text:s/>edukacji w Gminie Domaniów”</text:p>
      <text:p text:style-name="P2">Nr RPDS.10.02.01-02-0032/21</text:p>
      <text:p text:style-name="P3">Nr konkursu RPDS.10.02.01-IŻ.00-02-424/21</text:p>
      <text:p text:style-name="P4">Oś priorytetowa: 10 Edukacja</text:p>
      <text:p text:style-name="P5">Działanie 10.2 Zapewnienie równego dostępu do wysokiej jakości edukacji podstawowej (…)</text:p>
      <text:p text:style-name="P6">Poddziałanie: 10.2.1 Zapewnienie równego dostępu do wysokiej jakości edukacji podstawowej (…)</text:p>
      <text:p text:style-name="P7">Realizacja od 01.09.2022 do 30.06.2023</text:p>
      <text:p text:style-name="P8">Kwota<text:s/>dofinansowania:<text:s/>366.729,82 zł</text:p>
      <text:p text:style-name="P9">Wkład własny: 64.717,05 zł</text:p>
      <text:p text:style-name="P10">Całkowita wartość projektu: 431.446,87 zł</text:p>
      <text:p text:style-name="P11"/>
      <text:p text:style-name="P12">Projekt obejmie 110 uczniów<text:s/>ze Szkoły Podstawowej im. Adama Mickiewicza <text:s text:c="13"/>w<text:s/>Wierzbnie<text:s/>oraz<text:s/>135<text:s/>ze Szkoły Podstawowej im. Jana Pawła II w<text:s/>Domaniowie</text:p>
      <text:p text:style-name="P13"/>
      <text:p text:style-name="P14">Cel projektu: podniesienie kompetencji kluczowych i umiejętności uniwersalnych niezbędnych na rynku pracy w szczególności w celu niwelacji negatywnych skutków COVID-19 poprzez organizację<text:s/>zajęć rozwijających kompetencje kluczowe uczniów Szkoły Podstawowej w Wierzbnie<text:s/>oraz w<text:s/>Domaniowie, w<text:s/>ramach których<text:s/>odbędą<text:s/>się<text:s/>zajęcia<text:s/>dydaktyczno-wyrównawcze<text:s/>z matematyki, przyrody, biologii, z języka angielskiego, niemieckiego,<text:s/>zajęcia<text:s/>rozwijające uzdolnienia TIK,<text:s/>zaj.<text:s/>z<text:s/>geografii,<text:s/>chemii<text:s/>i fizyki, z<text:s/>umiejętności<text:s/>rozumienia, kreatywności, innowacyjności, przedsiębiorczości, krytycznego<text:s/>myślenia, rozwiązywania problemów, umiejętności<text:s/>uczenia<text:s/>się i umiejętności pracy zespołowej w<text:s/>kontekście<text:s/>środowiska pracy.</text:p>
      <text:p text:style-name="P15">Część zajęć odbędzie się w formie pozaszkolnej – ZOO afrykarium, Explore Wałbrzych, Hydropolis, Ogród botaniczny, Kraina wygasłych wulkanów, Muzeum komputerów,<text:s/>Planetarium<text:s/>we Wrocławiu, zwiedzanie Wrocławia z anglojęzycznym<text:s/>przewodnikiem</text:p>
      <text:p text:style-name="P16">Projekt zakłada również wsparcie w zakresie indywidualizacji pracy z uczniem ze specjalnymi potrzebami rozwojowymi i edukacyjnymi, w tym wsparcie ucznia młodszego przy<text:s/>przechodzeniu<text:s/>do kolejnego etapu edukacyjnego, w ramach tego zadania<text:s/>odbędą<text:s/>się<text:s/>zajęcia<text:s/>logopedyczne,<text:s/>psycho-edukacyjne, indywidualne<text:s/>treningi<text:s/>EFG Biofeedback,<text:s/>zajęcia<text:s/>korekcyjno-kompensacyjne, terapia pedagogiczna,, konsultacje psychologiczne, zaj.<text:s/>socjoterapeutyczne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22-01-27T10:00:00Z</meta:creation-date>
    <dc:date>2022-01-27T10:05:00Z</dc:date>
    <meta:print-date>2022-01-27T09:32:00Z</meta:print-date>
    <meta:template xlink:href="Normal.dotm" xlink:type="simple"/>
    <meta:editing-cycles>3</meta:editing-cycles>
    <meta:editing-duration>PT600S</meta:editing-duration>
    <meta:document-statistic meta:page-count="1" meta:paragraph-count="4" meta:word-count="287" meta:character-count="2011" meta:row-count="14" meta:non-whitespace-character-count="1728"/>
  </office:meta>
</office:document-meta>
</file>