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833in" fo:margin-bottom="0.0833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margin-top="0.0833in" fo:margin-bottom="0.0833in" fo:line-height="100%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.0833in" fo:line-height="100%"/>
    </style:style>
    <style:style style:name="T2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28" style:parent-style-name="Standard" style:family="paragraph">
      <style:paragraph-properties fo:text-align="justify" fo:margin-top="0.0833in" fo:margin-bottom="0.0833in" fo:line-height="10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32" style:parent-style-name="Standard" style:family="paragraph">
      <style:paragraph-properties fo:text-align="justify" fo:margin-top="0.0833in" fo:margin-bottom="0.0833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39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40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Hiperłącze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MINNE ŚWIĘTO PLONÓW</text:span><text:span text:style-name="T3"><text:s/>2022<text:s/></text:span><text:span text:style-name="T4"><text:line-break/></text:span><text:span text:style-name="T5">28 sierpnia 2022 r. <text:s/></text:span><text:span text:style-name="T6"><text:line-break/>Boisko Sportowe w Domaniowie</text:span></text:p>
      <text:p text:style-name="P7"/>
      <text:p text:style-name="P8"><text:span text:style-name="T9">FORMULARZ ZG</text:span><text:span text:style-name="T10">ŁOSZENIA UDZIAŁU</text:span></text:p>
      <text:p text:style-name="P11"><text:span text:style-name="T12">Dane firmy/jednostki handlowo-us</text:span><text:span text:style-name="T13">ługowej:</text:span></text:p>
      <text:p text:style-name="P14">Nazwa:……………………………………………………..<text:tab/><text:tab/></text:p>
      <text:p text:style-name="P15">Adres:<text:s/><text:tab/>……………………………………………………..<text:tab/></text:p>
      <text:p text:style-name="P16">Telefon:………………………………………………….<text:tab/></text:p>
      <text:p text:style-name="P17">NIP…………………………………………………, REGON……………………………………………………</text:p>
      <text:p text:style-name="P18">E-mail:<text:tab/><text:tab/></text:p>
      <text:p text:style-name="P19"><text:span text:style-name="T20">Upowa</text:span><text:span text:style-name="T21">żniony przedstawiciel:</text:span><text:span text:style-name="T22"><text:tab/>…………………………………………..</text:span><text:span text:style-name="T23"><text:tab/></text:span></text:p>
      <text:p text:style-name="P24"><text:span text:style-name="T25">Oferowany asortyment:</text:span><text:span text:style-name="T26">…………………………………..................</text:span></text:p>
      <text:p text:style-name="P27">STOISKO HANDLOWE</text:p>
      <text:p text:style-name="P28"><text:span text:style-name="T29"><text:tab/></text:span><text:span text:style-name="T30"><text:tab/></text:span></text:p>
      <text:p text:style-name="P31">Opis stoiska (np. namiot, przyczepa, samochód, itp.)……………………………………</text:p>
      <text:p text:style-name="P32"><text:span text:style-name="T33">Czy organizator ma zapewni</text:span><text:span text:style-name="T34">ć energię elektryczną do stoiska? <text:s/></text:span><text:span text:style-name="T35">……………… <text:s text:c="5"/></text:span><text:span text:style-name="T36">(TAK/NIE)</text:span></text:p>
      <text:p text:style-name="P37"/>
      <text:p text:style-name="P38">Informacje dodatkowe<text:s/><text:tab/>………………………………………………………</text:p>
      <text:p text:style-name="P39">Oferowana kwota za stoisko……………………………………………………………</text:p>
      <text:p text:style-name="P40"><text:line-break/></text:p>
      <text:p text:style-name="P41"/>
      <text:p text:style-name="P42"><text:span text:style-name="T43">……………………………………………</text:span><text:span text:style-name="T44"><text:line-break/>Data i czytelny <text:s/>podpis <text:s/>osoby <text:s/>upowa</text:span><text:span text:style-name="T45">żnionej</text:span></text:p>
      <text:p text:style-name="P46"/>
      <text:p text:style-name="P47"><text:span text:style-name="T48">Podpisany formularz zg</text:span><text:span text:style-name="T49">łoszenia należy dostarczyć do Centrum Kultury i Czytelnictwa Gminy Damaniów, Domaniów 16, 55-216 Domaniów lub wysłać mailowo na adres<text:s/></text:span><text:a xlink:href="mailto:kultura@gminadomaniow.pl" office:target-frame-name="_top" xlink:show="replace"><text:span text:style-name="T50">kultura@gminadomaniow.pl</text:span></text:a><text:span text:style-name="T51"><text:s text:c="3"/>do dnia 08.08.2022 r. do godz. 16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Beata Suchorzewska</dc:creator>
    <meta:creation-date>2022-08-09T08:10:00Z</meta:creation-date>
    <dc:date>2022-08-09T08:10:00Z</dc:date>
    <meta:print-date>2022-07-25T14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3" meta:row-count="7" meta:non-whitespace-character-count="862"/>
  </office:meta>
</office:document-meta>
</file>