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 fo:line-height="150%" fo:margin-left="2.7562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style:text-autospace="none" fo:text-align="justify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59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50%" fo:margin-left="0.5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line-height="150%" fo:margin-left="0.5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>……………….……………, dnia ……………………….</text:p>
      <text:p text:style-name="P4">FORMULARZ OFERTOWY</text:p>
      <text:p text:style-name="P5"/>
      <text:p text:style-name="P6">Nazwa i adres Wykonawcy <text:s/>.....................................................</text:p>
      <text:p text:style-name="P7">..................................................................................................</text:p>
      <text:p text:style-name="P8">..................................................................................................</text:p>
      <text:p text:style-name="P9">NIP: ................................................................</text:p>
      <text:p text:style-name="P10">Tel. .................................................................</text:p>
      <text:p text:style-name="P11">Fax ……….………………….………….…………</text:p>
      <text:p text:style-name="P12">E-mail ……………………………………………..</text:p>
      <text:p text:style-name="P13"><text:span text:style-name="T14"><text:s text:c="21"/></text:span><text:span text:style-name="T15">GMINA DOMANIÓW</text:span></text:p>
      <text:p text:style-name="P16"><text:s text:c="21"/>55-216 Domaniów 56</text:p>
      <text:p text:style-name="P17"/>
      <text:p text:style-name="P18"><text:span text:style-name="T19">Odpowiadając na zapytanie ofertowe na realizację zadania pn.:<text:s/></text:span><text:span text:style-name="T20">„</text:span><text:span text:style-name="T21">Wykonanie posadzki betonowej oraz dostawa i montaż wykładziny PCV w sali prób orkiestry dętej w budynku remizy strażackiej w Domaniowie</text:span><text:span text:style-name="T22">”<text:s/></text:span><text:span text:style-name="T23">oferujemy wykonanie przedmiotu zamówienia zgodnie z wymogami zawartymi w przedmiotowym zapytaniu za cenę ryczałtową:</text:span></text:p>
      <text:p text:style-name="P24"><text:span text:style-name="T25">Część I:<text:s/></text:span><text:span text:style-name="T26">,,Wykonanie nowej posadzki betonowej w sali prób orkiestry dętej w budynku remizy strażackiej w Domaniowie, zlokalizowanej na działce nr 53/3 ob. Domaniów w miejscowości Domaniów’’ – Oferuję wykonanie przedmiotu zamówienia za cenę:</text:span></text:p>
      <text:p text:style-name="P27"><text:span text:style-name="T28">cena ofertowa netto<text:s/></text:span><text:span text:style-name="T29">………………………………..</text:span></text:p>
      <text:p text:style-name="P30"><text:span text:style-name="T31">podatek VAT</text:span><text:span text:style-name="T32">…………………………………………</text:span></text:p>
      <text:p text:style-name="P33"><text:span text:style-name="T34">cena ofertowa brutto</text:span><text:span text:style-name="T35"><text:s/>............................................<text:s/></text:span><text:span text:style-name="T36">zł <text:s text:c="5"/></text:span><text:span text:style-name="T37">słownie złotych</text:span><text:span text:style-name="T38">: ............................................. ..................................................................................................................................................................</text:span></text:p>
      <text:p text:style-name="P39"><text:span text:style-name="T40">Część II</text:span>: ,,D<text:span text:style-name="T41">ostawa i montaż wykładziny PCV<text:s/></text:span><text:span text:style-name="T42">w sali prób orkiestry dętej w budynku remizy strażackiej w Domaniowie, zlokalizowanej na działce nr 53/3 ob. Domaniów w mi</text:span><text:span text:style-name="T43">ejscowości Domaniów’’ – Oferuję wykonanie przedmiotu zamówienia za cenę:</text:span></text:p>
      <text:p text:style-name="P44"><text:span text:style-name="T45">cena ofertowa netto<text:s/></text:span><text:span text:style-name="T46">………………………………..</text:span></text:p>
      <text:p text:style-name="P47"><text:span text:style-name="T48">podatek VAT</text:span><text:span text:style-name="T49">…………………………………………</text:span></text:p>
      <text:p text:style-name="P50"><text:span text:style-name="T51">cena ofertowa brutto</text:span><text:span text:style-name="T52"><text:s/>............................................<text:s/></text:span><text:span text:style-name="T53">zł <text:s text:c="5"/></text:span><text:span text:style-name="T54">słownie złotych</text:span><text:span text:style-name="T55">: ............................................. 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56"><text:span text:style-name="T57">Cena zawiera wszelkie koszty<text:s/></text:span><text:span text:style-name="T58">i składniki związane z realizacją przedmiotu zamówienia.</text:span></text:p>
        </text:list-item>
        <text:list-item>
          <text:p text:style-name="P59">Oświadczamy, że zapoznaliśmy się z zapytaniem ofertowym i nie wnosimy do niego <text:s/>zastrzeżeń oraz zdobyliśmy konieczne <text:s/>informacje <text:s/>do przygotowania oferty.</text:p>
        </text:list-item>
        <text:list-item>
          <text:p text:style-name="P60">Roboty<text:s/>objęte zamówieniem zobowiązujemy się wykonać w terminie określonym w zapytaniu ofertowym.</text:p>
        </text:list-item>
      </text:list>
      <text:p text:style-name="P61">Oświadczamy, że:</text:p>
      <text:soft-page-break/>
      <text:p text:style-name="P62"><text:span text:style-name="T63">posiadamy uprawnienia do wykonywania zamówienia,</text:span></text:p>
      <text:p text:style-name="P64"><text:span text:style-name="T65">posiadamy wiedzę i doświadczenie do wykonanie zamówienia,</text:span></text:p>
      <text:p text:style-name="P66"><text:span text:style-name="T67">dysponujemy odpowiednim potencjałem technicznym oraz osobami zdolnymi do wykonania zamówienia,</text:span></text:p>
      <text:p text:style-name="P68"><text:span text:style-name="T69">znajdujemy się w sytuacji ekonomicznej i finansowej zapewniającej wykonanie zamówienia.</text:span></text:p>
      <text:list text:style-name="LFO1" text:continue-numbering="true">
        <text:list-item>
          <text:p text:style-name="P70">Oświadczamy, że jesteśmy związani ofertą przez okres 30 dni od upływu terminu składania ofert.</text:p>
        </text:list-item>
        <text:list-item>
          <text:p text:style-name="P71"><text:span text:style-name="T72">Załącznikami do niniejszego formularza oferty stanowiącymi integralną część oferty są:</text:span></text:p>
        </text:list-item>
      </text:list>
      <text:p text:style-name="P73"><text:s text:c="4"/><text:tab/>a/ ……………………………………………… <text:s text:c="2"/></text:p>
      <text:p text:style-name="P74"><text:tab/>b/ ………………………………………………<text:s/></text:p>
      <text:p text:style-name="P75"><text:tab/>c/……………………………………………….</text:p>
      <text:p text:style-name="P76"><text:s text:c="70"/>..............................................................</text:p>
      <text:p text:style-name="P77"><text:span text:style-name="T78"><text:s text:c="76"/>(</text:span><text:span text:style-name="T79">Podpis osoby/osób uprawnionych<text:s/></text:span></text:p>
      <text:p text:style-name="P80"><text:s text:c="79"/>do składania oświadczeń woli<text:s/></text:p>
      <text:p text:style-name="P81"><text:span text:style-name="T82"><text:s text:c="67"/>w imieniu Wykonawcy oraz pieczątka/pieczątki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7-11T12:00:00Z</meta:creation-date>
    <dc:date>2017-07-11T13:30:00Z</dc:date>
    <meta:template xlink:href="Normal.dotm" xlink:type="simple"/>
    <meta:editing-cycles>1</meta:editing-cycles>
    <meta:editing-duration>PT5400S</meta:editing-duration>
    <meta:document-statistic meta:page-count="2" meta:paragraph-count="6" meta:word-count="500" meta:character-count="3500" meta:row-count="25" meta:non-whitespace-character-count="3006"/>
  </office:meta>
</office:document-meta>
</file>