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93in" text:min-label-width="0.25in"/>
      </text:list-level-style-number>
      <text:list-level-style-number text:level="3" style:num-suffix="." style:num-format="i">
        <style:list-level-properties fo:text-align="end" text:space-before="1.1243in" text:min-label-width="0.125in"/>
      </text:list-level-style-number>
      <text:list-level-style-number text:level="4" style:num-suffix="." style:num-format="1">
        <style:list-level-properties text:space-before="1.4993in" text:min-label-width="0.25in"/>
      </text:list-level-style-number>
      <text:list-level-style-number text:level="5" style:num-suffix="." style:num-format="a" style:num-letter-sync="true">
        <style:list-level-properties text:space-before="1.9993in" text:min-label-width="0.25in"/>
      </text:list-level-style-number>
      <text:list-level-style-number text:level="6" style:num-suffix="." style:num-format="i">
        <style:list-level-properties fo:text-align="end" text:space-before="2.6243in" text:min-label-width="0.125in"/>
      </text:list-level-style-number>
      <text:list-level-style-number text:level="7" style:num-suffix="." style:num-format="1">
        <style:list-level-properties text:space-before="2.9993in" text:min-label-width="0.25in"/>
      </text:list-level-style-number>
      <text:list-level-style-number text:level="8" style:num-suffix="." style:num-format="a" style:num-letter-sync="true">
        <style:list-level-properties text:space-before="3.4993in" text:min-label-width="0.25in"/>
      </text:list-level-style-number>
      <text:list-level-style-number text:level="9" style:num-suffix="." style:num-format="i">
        <style:list-level-properties fo:text-align="end" text:space-before="4.124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93in" text:min-label-width="0.25in"/>
      </text:list-level-style-number>
      <text:list-level-style-number text:level="3" style:num-suffix="." style:num-format="i">
        <style:list-level-properties fo:text-align="end" text:space-before="1.1243in" text:min-label-width="0.125in"/>
      </text:list-level-style-number>
      <text:list-level-style-number text:level="4" style:num-suffix="." style:num-format="1">
        <style:list-level-properties text:space-before="1.4993in" text:min-label-width="0.25in"/>
      </text:list-level-style-number>
      <text:list-level-style-number text:level="5" style:num-suffix="." style:num-format="a" style:num-letter-sync="true">
        <style:list-level-properties text:space-before="1.9993in" text:min-label-width="0.25in"/>
      </text:list-level-style-number>
      <text:list-level-style-number text:level="6" style:num-suffix="." style:num-format="i">
        <style:list-level-properties fo:text-align="end" text:space-before="2.6243in" text:min-label-width="0.125in"/>
      </text:list-level-style-number>
      <text:list-level-style-number text:level="7" style:num-suffix="." style:num-format="1">
        <style:list-level-properties text:space-before="2.9993in" text:min-label-width="0.25in"/>
      </text:list-level-style-number>
      <text:list-level-style-number text:level="8" style:num-suffix="." style:num-format="a" style:num-letter-sync="true">
        <style:list-level-properties text:space-before="3.4993in" text:min-label-width="0.25in"/>
      </text:list-level-style-number>
      <text:list-level-style-number text:level="9" style:num-suffix="." style:num-format="i">
        <style:list-level-properties fo:text-align="end" text:space-before="4.124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93in" text:min-label-width="0.25in"/>
      </text:list-level-style-number>
      <text:list-level-style-number text:level="3" style:num-suffix="." style:num-format="i">
        <style:list-level-properties fo:text-align="end" text:space-before="1.1243in" text:min-label-width="0.125in"/>
      </text:list-level-style-number>
      <text:list-level-style-number text:level="4" style:num-suffix="." style:num-format="1">
        <style:list-level-properties text:space-before="1.4993in" text:min-label-width="0.25in"/>
      </text:list-level-style-number>
      <text:list-level-style-number text:level="5" style:num-suffix="." style:num-format="a" style:num-letter-sync="true">
        <style:list-level-properties text:space-before="1.9993in" text:min-label-width="0.25in"/>
      </text:list-level-style-number>
      <text:list-level-style-number text:level="6" style:num-suffix="." style:num-format="i">
        <style:list-level-properties fo:text-align="end" text:space-before="2.6243in" text:min-label-width="0.125in"/>
      </text:list-level-style-number>
      <text:list-level-style-number text:level="7" style:num-suffix="." style:num-format="1">
        <style:list-level-properties text:space-before="2.9993in" text:min-label-width="0.25in"/>
      </text:list-level-style-number>
      <text:list-level-style-number text:level="8" style:num-suffix="." style:num-format="a" style:num-letter-sync="true">
        <style:list-level-properties text:space-before="3.4993in" text:min-label-width="0.25in"/>
      </text:list-level-style-number>
      <text:list-level-style-number text:level="9" style:num-suffix="." style:num-format="i">
        <style:list-level-properties fo:text-align="end" text:space-before="4.124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93in" text:min-label-width="0.25in"/>
      </text:list-level-style-number>
      <text:list-level-style-number text:level="3" style:num-suffix="." style:num-format="i">
        <style:list-level-properties fo:text-align="end" text:space-before="1.1243in" text:min-label-width="0.125in"/>
      </text:list-level-style-number>
      <text:list-level-style-number text:level="4" style:num-suffix="." style:num-format="1">
        <style:list-level-properties text:space-before="1.4993in" text:min-label-width="0.25in"/>
      </text:list-level-style-number>
      <text:list-level-style-number text:level="5" style:num-suffix="." style:num-format="a" style:num-letter-sync="true">
        <style:list-level-properties text:space-before="1.9993in" text:min-label-width="0.25in"/>
      </text:list-level-style-number>
      <text:list-level-style-number text:level="6" style:num-suffix="." style:num-format="i">
        <style:list-level-properties fo:text-align="end" text:space-before="2.6243in" text:min-label-width="0.125in"/>
      </text:list-level-style-number>
      <text:list-level-style-number text:level="7" style:num-suffix="." style:num-format="1">
        <style:list-level-properties text:space-before="2.9993in" text:min-label-width="0.25in"/>
      </text:list-level-style-number>
      <text:list-level-style-number text:level="8" style:num-suffix="." style:num-format="a" style:num-letter-sync="true">
        <style:list-level-properties text:space-before="3.4993in" text:min-label-width="0.25in"/>
      </text:list-level-style-number>
      <text:list-level-style-number text:level="9" style:num-suffix="." style:num-format="i">
        <style:list-level-properties fo:text-align="end" text:space-before="4.124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93in" text:min-label-width="0.25in"/>
      </text:list-level-style-number>
      <text:list-level-style-number text:level="3" style:num-suffix="." style:num-format="i">
        <style:list-level-properties fo:text-align="end" text:space-before="1.1243in" text:min-label-width="0.125in"/>
      </text:list-level-style-number>
      <text:list-level-style-number text:level="4" style:num-suffix="." style:num-format="1">
        <style:list-level-properties text:space-before="1.4993in" text:min-label-width="0.25in"/>
      </text:list-level-style-number>
      <text:list-level-style-number text:level="5" style:num-suffix="." style:num-format="a" style:num-letter-sync="true">
        <style:list-level-properties text:space-before="1.9993in" text:min-label-width="0.25in"/>
      </text:list-level-style-number>
      <text:list-level-style-number text:level="6" style:num-suffix="." style:num-format="i">
        <style:list-level-properties fo:text-align="end" text:space-before="2.6243in" text:min-label-width="0.125in"/>
      </text:list-level-style-number>
      <text:list-level-style-number text:level="7" style:num-suffix="." style:num-format="1">
        <style:list-level-properties text:space-before="2.9993in" text:min-label-width="0.25in"/>
      </text:list-level-style-number>
      <text:list-level-style-number text:level="8" style:num-suffix="." style:num-format="a" style:num-letter-sync="true">
        <style:list-level-properties text:space-before="3.4993in" text:min-label-width="0.25in"/>
      </text:list-level-style-number>
      <text:list-level-style-number text:level="9" style:num-suffix="." style:num-format="i">
        <style:list-level-properties fo:text-align="end" text:space-before="4.1243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2" style:parent-style-name="Normalny" style:family="paragraph">
      <style:paragraph-properties style:text-autospace="none" fo:text-align="center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3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4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5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6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7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8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9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1" style:parent-style-name="Normalny" style:family="paragraph">
      <style:paragraph-properties fo:line-height="150%"/>
      <style:text-properties style:font-name="Arial" style:font-name-complex="Arial" fo:color="#000000" fo:font-size="10pt" style:font-size-asian="10pt" style:font-size-complex="10pt"/>
    </style:style>
    <style:style style:name="P1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4" style:parent-style-name="Normalny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6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7" style:parent-style-name="Normalny" style:family="paragraph">
      <style:paragraph-properties fo:text-align="justify" fo:line-height="150%" fo:text-indent="0.4916in"/>
    </style:style>
    <style:style style:name="T1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/>
    </style:style>
    <style:style style:name="T21" style:parent-style-name="Domyślnaczcionkaakapitu" style:family="text">
      <style:text-properties style:font-name="Arial" style:font-name-complex="Arial" fo:font-size="10pt" style:font-size-asian="10pt"/>
    </style:style>
    <style:style style:name="T22" style:parent-style-name="Domyślnaczcionkaakapitu" style:family="text">
      <style:text-properties style:font-name="Arial" style:font-name-complex="Arial" fo:font-size="10pt" style:font-size-asian="10pt"/>
    </style:style>
    <style:style style:name="P23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4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5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6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" style:parent-style-name="Normalny" style:family="paragraph">
      <style:paragraph-properties fo:text-align="justify" fo:background-color="#FFFFFF"/>
    </style:style>
    <style:style style:name="T28" style:parent-style-name="Domyślnaczcionkaakapitu" style:family="text">
      <style:text-properties style:font-name="Segoe UI" style:font-name-complex="Segoe UI" fo:font-size="10.5pt" style:font-size-asian="10.5pt" style:font-size-complex="10.5pt"/>
    </style:style>
    <style:style style:name="T29" style:parent-style-name="Domyślnaczcionkaakapitu" style:family="text">
      <style:text-properties style:font-name="Segoe UI" style:font-name-complex="Segoe UI" fo:font-size="10.5pt" style:font-size-asian="10.5pt" style:font-size-complex="10.5pt"/>
    </style:style>
    <style:style style:name="T3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Domyślnaczcionkaakapitu" style:family="text">
      <style:text-properties style:font-name="Segoe UI" style:font-name-complex="Segoe UI" fo:font-size="10.5pt" style:font-size-asian="10.5pt" style:font-size-complex="10.5pt"/>
    </style:style>
    <style:style style:name="T32" style:parent-style-name="Domyślnaczcionkaakapitu" style:family="text">
      <style:text-properties style:font-name="Segoe UI" style:font-name-complex="Segoe UI" fo:font-size="10.5pt" style:font-size-asian="10.5pt" style:font-size-complex="10.5pt"/>
    </style:style>
    <style:style style:name="P33" style:parent-style-name="Normalny" style:family="paragraph">
      <style:paragraph-properties fo:text-align="justify" fo:background-color="#FFFFFF"/>
    </style:style>
    <style:style style:name="T34" style:parent-style-name="Domyślnaczcionkaakapitu" style:family="text">
      <style:text-properties style:font-name="Segoe UI" style:font-name-complex="Segoe UI" fo:font-size="10.5pt" style:font-size-asian="10.5pt" style:font-size-complex="10.5pt"/>
    </style:style>
    <style:style style:name="T35" style:parent-style-name="Domyślnaczcionkaakapitu" style:family="text">
      <style:text-properties style:font-name="Segoe UI" style:font-name-complex="Segoe UI" fo:font-size="10.5pt" style:font-size-asian="10.5pt" style:font-size-complex="10.5pt"/>
    </style:style>
    <style:style style:name="P36" style:parent-style-name="Normalny" style:family="paragraph">
      <style:paragraph-properties fo:text-align="justify" fo:background-color="#FFFFFF"/>
      <style:text-properties style:font-name="Segoe UI" style:font-name-complex="Segoe UI" fo:font-size="10.5pt" style:font-size-asian="10.5pt" style:font-size-complex="10.5pt"/>
    </style:style>
    <style:style style:name="P37" style:parent-style-name="Normalny" style:family="paragraph">
      <style:paragraph-properties fo:text-align="justify" fo:background-color="#FFFFFF"/>
      <style:text-properties style:font-name="Segoe UI" style:font-name-complex="Segoe UI" fo:font-size="10.5pt" style:font-size-asian="10.5pt" style:font-size-complex="10.5pt"/>
    </style:style>
    <style:style style:name="P38" style:parent-style-name="Normalny" style:family="paragraph">
      <style:paragraph-properties fo:text-align="justify" fo:background-color="#FFFFFF"/>
    </style:style>
    <style:style style:name="T39" style:parent-style-name="Domyślnaczcionkaakapitu" style:family="text">
      <style:text-properties style:font-name="Segoe UI" style:font-name-complex="Segoe UI" fo:font-size="10.5pt" style:font-size-asian="10.5pt" style:font-size-complex="10.5pt"/>
    </style:style>
    <style:style style:name="T40" style:parent-style-name="Domyślnaczcionkaakapitu" style:family="text">
      <style:text-properties style:font-name="Segoe UI" style:font-name-complex="Segoe UI" fo:font-size="10.5pt" style:font-size-asian="10.5pt" style:font-size-complex="10.5pt"/>
    </style:style>
    <style:style style:name="T41" style:parent-style-name="Domyślnaczcionkaakapitu" style:family="text">
      <style:text-properties style:font-name="Segoe UI" style:font-name-complex="Segoe UI" style:text-position="super 66.6%" fo:font-size="10.5pt" style:font-size-asian="10.5pt" style:font-size-complex="10.5pt"/>
    </style:style>
    <style:style style:name="T42" style:parent-style-name="Domyślnaczcionkaakapitu" style:family="text">
      <style:text-properties style:font-name="Segoe UI" style:font-name-complex="Segoe UI" fo:font-size="10.5pt" style:font-size-asian="10.5pt" style:font-size-complex="10.5pt"/>
    </style:style>
    <style:style style:name="P43" style:parent-style-name="Normalny" style:family="paragraph">
      <style:paragraph-properties fo:text-align="justify" fo:background-color="#FFFFFF"/>
    </style:style>
    <style:style style:name="T44" style:parent-style-name="Domyślnaczcionkaakapitu" style:family="text">
      <style:text-properties style:font-name="Segoe UI" style:font-name-complex="Segoe UI" fo:font-size="10.5pt" style:font-size-asian="10.5pt" style:font-size-complex="10.5pt"/>
    </style:style>
    <style:style style:name="T45" style:parent-style-name="Domyślnaczcionkaakapitu" style:family="text">
      <style:text-properties style:font-name="Segoe UI" style:font-name-complex="Segoe UI" style:text-position="super 66.6%" fo:font-size="10.5pt" style:font-size-asian="10.5pt" style:font-size-complex="10.5pt"/>
    </style:style>
    <style:style style:name="T46" style:parent-style-name="Domyślnaczcionkaakapitu" style:family="text">
      <style:text-properties style:font-name="Segoe UI" style:font-name-complex="Segoe UI" fo:font-size="10.5pt" style:font-size-asian="10.5pt" style:font-size-complex="10.5pt"/>
    </style:style>
    <style:style style:name="P47" style:parent-style-name="Normalny" style:family="paragraph">
      <style:paragraph-properties fo:text-align="justify" fo:background-color="#FFFFFF"/>
      <style:text-properties style:font-name="Segoe UI" style:font-name-complex="Segoe UI" fo:font-size="10.5pt" style:font-size-asian="10.5pt" style:font-size-complex="10.5pt"/>
    </style:style>
    <style:style style:name="P48" style:parent-style-name="Normalny" style:family="paragraph">
      <style:paragraph-properties fo:text-align="justify" fo:background-color="#FFFFFF"/>
      <style:text-properties style:font-name="Segoe UI" style:font-name-complex="Segoe UI" fo:font-size="10.5pt" style:font-size-asian="10.5pt" style:font-size-complex="10.5pt"/>
    </style:style>
    <style:style style:name="P49" style:parent-style-name="Normalny" style:family="paragraph">
      <style:paragraph-properties fo:text-align="justify" fo:background-color="#FFFFFF"/>
      <style:text-properties style:font-name="Segoe UI" style:font-name-complex="Segoe UI" fo:font-size="10.5pt" style:font-size-asian="10.5pt" style:font-size-complex="10.5pt"/>
    </style:style>
    <style:style style:name="P50" style:parent-style-name="Normalny" style:family="paragraph">
      <style:paragraph-properties fo:text-align="justify" fo:background-color="#FFFFFF"/>
      <style:text-properties style:font-name="Segoe UI" style:font-name-complex="Segoe UI" fo:font-size="10.5pt" style:font-size-asian="10.5pt" style:font-size-complex="10.5pt"/>
    </style:style>
    <style:style style:name="P51" style:parent-style-name="Normalny" style:family="paragraph">
      <style:paragraph-properties fo:text-align="justify" fo:background-color="#FFFFFF"/>
      <style:text-properties style:font-name="Segoe UI" style:font-name-complex="Segoe UI" fo:font-size="10.5pt" style:font-size-asian="10.5pt" style:font-size-complex="10.5pt"/>
    </style:style>
    <style:style style:name="P52" style:parent-style-name="Normalny" style:family="paragraph">
      <style:paragraph-properties fo:text-align="justify" fo:background-color="#FFFFFF"/>
      <style:text-properties style:font-name="Segoe UI" style:font-name-complex="Segoe UI" fo:font-size="10.5pt" style:font-size-asian="10.5pt" style:font-size-complex="10.5pt"/>
    </style:style>
    <style:style style:name="P53" style:parent-style-name="Normalny" style:family="paragraph">
      <style:paragraph-properties fo:text-align="justify" fo:background-color="#FFFFFF"/>
      <style:text-properties style:font-name="Segoe UI" style:font-name-complex="Segoe UI" fo:font-size="10.5pt" style:font-size-asian="10.5pt" style:font-size-complex="10.5pt"/>
    </style:style>
    <style:style style:name="P54" style:parent-style-name="Normalny" style:family="paragraph">
      <style:paragraph-properties fo:text-align="justify" fo:background-color="#FFFFFF"/>
      <style:text-properties style:font-name="Segoe UI" style:font-name-complex="Segoe UI" fo:font-size="10.5pt" style:font-size-asian="10.5pt" style:font-size-complex="10.5pt"/>
    </style:style>
    <style:style style:name="P55" style:parent-style-name="Normalny" style:family="paragraph">
      <style:paragraph-properties fo:text-align="justify" fo:background-color="#FFFFFF"/>
      <style:text-properties style:font-name="Segoe UI" style:font-name-complex="Segoe UI" fo:font-size="10.5pt" style:font-size-asian="10.5pt" style:font-size-complex="10.5pt"/>
    </style:style>
    <style:style style:name="P56" style:parent-style-name="Normalny" style:family="paragraph">
      <style:paragraph-properties fo:text-align="justify" fo:background-color="#FFFFFF"/>
      <style:text-properties style:font-name="Segoe UI" style:font-name-complex="Segoe UI" fo:font-size="10.5pt" style:font-size-asian="10.5pt" style:font-size-complex="10.5pt"/>
    </style:style>
    <style:style style:name="P57" style:parent-style-name="Normalny" style:family="paragraph">
      <style:paragraph-properties fo:text-align="justify" fo:background-color="#FFFFFF"/>
      <style:text-properties style:font-name="Segoe UI" style:font-name-complex="Segoe UI" fo:font-size="10.5pt" style:font-size-asian="10.5pt" style:font-size-complex="10.5pt"/>
    </style:style>
    <style:style style:name="P58" style:parent-style-name="Normalny" style:family="paragraph">
      <style:paragraph-properties style:text-autospace="none" fo:text-align="center" fo:line-height="150%"/>
      <style:text-properties style:font-name="Arial" style:font-name-complex="Arial" fo:color="#000000" fo:font-size="10pt" style:font-size-asian="10pt" style:font-size-complex="10pt"/>
    </style:style>
    <style:style style:name="P59" style:parent-style-name="Normalny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0" style:parent-style-name="Normalny" style:family="paragraph">
      <style:paragraph-properties style:text-autospace="none" fo:text-align="center" fo:line-height="150%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2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3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4" style:parent-style-name="Normalny" style:family="paragraph">
      <style:paragraph-properties style:text-autospace="none" fo:text-align="justify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65" style:parent-style-name="Normalny" style:family="paragraph">
      <style:paragraph-properties style:text-autospace="none" fo:text-align="justify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66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67" style:parent-style-name="Normalny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8" style:parent-style-name="Normalny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9" style:parent-style-name="Normalny" style:family="paragraph">
      <style:paragraph-properties style:text-autospace="none" fo:text-align="center" fo:line-height="150%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1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2" style:parent-style-name="Normalny" style:family="paragraph">
      <style:paragraph-properties style:text-autospace="none" fo:text-align="center" fo:line-height="150%"/>
      <style:text-properties style:font-name="Arial" style:font-name-complex="Arial" fo:color="#000000" fo:font-size="10pt" style:font-size-asian="10pt" style:font-size-complex="10pt"/>
    </style:style>
    <style:style style:name="P73" style:parent-style-name="Normalny" style:list-style-name="LFO1" style:family="paragraph">
      <style:paragraph-properties style:text-autospace="none" fo:text-align="justify" fo:line-height="150%" fo:margin-left="0.2479in" fo:text-indent="-0.24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4" style:parent-style-name="Normalny" style:list-style-name="LFO2" style:family="paragraph">
      <style:paragraph-properties style:text-autospace="none" fo:text-align="justify" fo:line-height="150%"/>
    </style:style>
    <style:style style:name="T7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77" style:parent-style-name="Normalny" style:list-style-name="LFO2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78" style:parent-style-name="Normalny" style:list-style-name="LFO2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79" style:parent-style-name="Normalny" style:list-style-name="LFO1" style:family="paragraph">
      <style:paragraph-properties style:text-autospace="none" fo:text-align="justify" fo:line-height="150%" fo:margin-left="0.2479in" fo:text-indent="-0.24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Akapitzlistą" style:list-style-name="LFO3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81" style:parent-style-name="Normalny" style:list-style-name="LFO3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82" style:parent-style-name="Normalny" style:list-style-name="LFO3" style:family="paragraph">
      <style:paragraph-properties style:text-autospace="none" fo:text-align="justify" fo:line-height="150%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4" style:parent-style-name="Normalny" style:list-style-name="LFO3" style:family="paragraph">
      <style:paragraph-properties style:text-autospace="none" fo:text-align="justify" fo:line-height="150%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7" style:parent-style-name="Normalny" style:list-style-name="LFO3" style:family="paragraph">
      <style:paragraph-properties style:text-autospace="none" fo:text-align="justify" fo:line-height="150%"/>
    </style:style>
    <style:style style:name="T8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1" style:parent-style-name="Normalny" style:list-style-name="LFO3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92" style:parent-style-name="Normalny" style:list-style-name="LFO3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93" style:parent-style-name="Normalny" style:list-style-name="LFO3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94" style:parent-style-name="Normalny" style:list-style-name="LFO3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95" style:parent-style-name="Normalny" style:family="paragraph">
      <style:paragraph-properties style:text-autospace="none" fo:text-align="justify" fo:line-height="150%" fo:margin-left="0.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ny" style:family="paragraph">
      <style:paragraph-properties style:text-autospace="none" fo:text-align="justify" fo:line-height="150%" fo:margin-left="0.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ny" style:list-style-name="LFO3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98" style:parent-style-name="Normalny" style:list-style-name="LFO3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99" style:parent-style-name="Normalny" style:list-style-name="LFO3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00" style:parent-style-name="Normalny" style:list-style-name="LFO3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01" style:parent-style-name="Normalny" style:list-style-name="LFO3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02" style:parent-style-name="Normalny" style:list-style-name="LFO3" style:family="paragraph">
      <style:paragraph-properties style:text-autospace="none" fo:text-align="justify" style:vertical-align="auto" fo:line-height="150%"/>
    </style:style>
    <style:style style:name="T10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7" style:parent-style-name="Normalny" style:list-style-name="LFO3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08" style:parent-style-name="Normalny" style:list-style-name="LFO3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09" style:parent-style-name="Normalny" style:list-style-name="LFO3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10" style:parent-style-name="Normalny" style:list-style-name="LFO3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11" style:parent-style-name="Normalny" style:list-style-name="LFO3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12" style:parent-style-name="Normalny" style:list-style-name="LFO3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13" style:parent-style-name="Normalny" style:list-style-name="LFO3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14" style:parent-style-name="Normalny" style:list-style-name="LFO1" style:family="paragraph">
      <style:paragraph-properties style:text-autospace="none" fo:text-align="justify" fo:line-height="150%" fo:margin-left="0.2479in" fo:text-indent="-0.24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ny" style:list-style-name="LFO1" style:family="paragraph">
      <style:paragraph-properties style:text-autospace="none" fo:text-align="justify" fo:line-height="150%" fo:margin-left="0.2479in" fo:text-indent="-0.24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ny" style:list-style-name="LFO1" style:family="paragraph">
      <style:paragraph-properties style:text-autospace="none" fo:text-align="justify" fo:line-height="150%" fo:margin-left="0.2479in" fo:text-indent="-0.24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18" style:parent-style-name="Normalny" style:family="paragraph">
      <style:paragraph-properties style:text-autospace="none" fo:text-align="center" fo:line-height="150%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20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21" style:parent-style-name="Normalny" style:family="paragraph">
      <style:paragraph-properties style:text-autospace="none" fo:text-align="center" fo:line-height="150%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23" style:parent-style-name="Normalny" style:list-style-name="LFO4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24" style:parent-style-name="Normalny" style:list-style-name="LFO4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25" style:parent-style-name="Normalny" style:list-style-name="LFO4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26" style:parent-style-name="Normalny" style:list-style-name="LFO4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27" style:parent-style-name="Normalny" style:list-style-name="LFO4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28" style:parent-style-name="Normalny" style:list-style-name="LFO4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29" style:parent-style-name="Normalny" style:list-style-name="LFO4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30" style:parent-style-name="Normalny" style:list-style-name="LFO4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31" style:parent-style-name="Normalny" style:list-style-name="LFO4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32" style:parent-style-name="Normalny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3" style:parent-style-name="Normalny" style:family="paragraph">
      <style:paragraph-properties style:text-autospace="none" fo:text-align="center" fo:line-height="150%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5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6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7" style:parent-style-name="Normalny" style:list-style-name="LFO5" style:family="paragraph">
      <style:paragraph-properties style:text-autospace="none" fo:text-align="justify" fo:line-height="150%"/>
    </style:style>
    <style:style style:name="T13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42" style:parent-style-name="Normalny" style:list-style-name="LFO5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43" style:parent-style-name="Normalny" style:list-style-name="LFO5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44" style:parent-style-name="Normalny" style:list-style-name="LFO5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45" style:parent-style-name="Normalny" style:list-style-name="LFO5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46" style:parent-style-name="Normalny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47" style:parent-style-name="Normalny" style:family="paragraph">
      <style:paragraph-properties style:text-autospace="none" fo:text-align="center" fo:line-height="150%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49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50" style:parent-style-name="Normalny" style:family="paragraph">
      <style:paragraph-properties style:text-autospace="none" fo:text-align="center" fo:margin-bottom="0.0833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51" style:parent-style-name="Normalny" style:list-style-name="LFO6" style:family="paragraph">
      <style:paragraph-properties style:text-autospace="none" fo:text-align="justify" fo:line-height="150%" fo:margin-left="0.2479in" fo:text-indent="-0.24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ny" style:list-style-name="LFO7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53" style:parent-style-name="Normalny" style:list-style-name="LFO7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54" style:parent-style-name="Normalny" style:list-style-name="LFO7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55" style:parent-style-name="Normalny" style:list-style-name="LFO6" style:family="paragraph">
      <style:paragraph-properties style:text-autospace="none" fo:text-align="justify" fo:line-height="150%" fo:margin-left="0.2479in" fo:text-indent="-0.24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ny" style:list-style-name="LFO6" style:family="paragraph">
      <style:paragraph-properties style:text-autospace="none" fo:text-align="justify" fo:line-height="150%" fo:margin-left="0.2479in" fo:text-indent="-0.24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ny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58" style:parent-style-name="Normalny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59" style:parent-style-name="Normalny" style:family="paragraph">
      <style:paragraph-properties style:text-autospace="none" fo:text-align="center" fo:line-height="150%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1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2" style:parent-style-name="Normalny" style:family="paragraph">
      <style:paragraph-properties style:text-autospace="none" fo:text-align="center" fo:margin-bottom="0.0833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3" style:parent-style-name="Normalny" style:list-style-name="LFO8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64" style:parent-style-name="Normalny" style:list-style-name="LFO8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65" style:parent-style-name="Normalny" style:list-style-name="LFO8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66" style:parent-style-name="Normalny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7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8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9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70" style:parent-style-name="Normalny" style:family="paragraph">
      <style:paragraph-properties style:text-autospace="none" fo:text-align="center" fo:line-height="150%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72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73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74" style:parent-style-name="Normalny" style:list-style-name="LFO9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75" style:parent-style-name="Normalny" style:list-style-name="LFO9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76" style:parent-style-name="Akapitzlistą" style:list-style-name="LFO9" style:family="paragraph">
      <style:paragraph-properties fo:text-align="justify" fo:margin-top="0.0833in" fo:line-height="150%"/>
      <style:text-properties style:font-name="Arial" style:font-name-complex="Arial" fo:font-size="10pt" style:font-size-asian="10pt" style:font-size-complex="10pt"/>
    </style:style>
    <style:style style:name="P177" style:parent-style-name="Akapitzlistą" style:list-style-name="LFO9" style:family="paragraph">
      <style:paragraph-properties fo:text-align="justify" fo:margin-top="0.0833in" fo:line-height="150%"/>
      <style:text-properties style:font-name="Arial" style:font-name-complex="Arial" fo:font-size="10pt" style:font-size-asian="10pt" style:font-size-complex="10pt"/>
    </style:style>
    <style:style style:name="P178" style:parent-style-name="Akapitzlistą" style:list-style-name="LFO9" style:family="paragraph">
      <style:paragraph-properties fo:text-align="justify" fo:margin-top="0.0833in" fo:line-height="150%"/>
      <style:text-properties style:font-name="Arial" style:font-name-complex="Arial" fo:font-size="10pt" style:font-size-asian="10pt" style:font-size-complex="10pt"/>
    </style:style>
    <style:style style:name="P179" style:parent-style-name="Akapitzlistą" style:list-style-name="LFO9" style:family="paragraph">
      <style:paragraph-properties fo:text-align="justify" fo:margin-top="0.0833in" fo:line-height="150%"/>
      <style:text-properties style:font-name="Arial" style:font-name-complex="Arial" fo:font-size="10pt" style:font-size-asian="10pt" style:font-size-complex="10pt"/>
    </style:style>
    <style:style style:name="P180" style:parent-style-name="Akapitzlistą" style:list-style-name="LFO9" style:family="paragraph">
      <style:paragraph-properties fo:text-align="justify" fo:margin-top="0.0833in" fo:line-height="150%"/>
      <style:text-properties style:font-name="Arial" style:font-name-complex="Arial" fo:font-size="10pt" style:font-size-asian="10pt" style:font-size-complex="10pt"/>
    </style:style>
    <style:style style:name="P181" style:parent-style-name="Akapitzlistą" style:list-style-name="LFO9" style:family="paragraph">
      <style:paragraph-properties fo:text-align="justify" fo:margin-top="0.0833in" fo:line-height="150%"/>
      <style:text-properties style:font-name="Arial" style:font-name-complex="Arial" fo:font-size="10pt" style:font-size-asian="10pt" style:font-size-complex="10pt"/>
    </style:style>
    <style:style style:name="P182" style:parent-style-name="Akapitzlistą" style:list-style-name="LFO9" style:family="paragraph">
      <style:paragraph-properties fo:text-align="justify" fo:margin-top="0.0833in" fo:line-height="150%"/>
      <style:text-properties style:font-name="Arial" style:font-name-complex="Arial" fo:font-size="10pt" style:font-size-asian="10pt" style:font-size-complex="10pt"/>
    </style:style>
    <style:style style:name="P183" style:parent-style-name="Akapitzlistą" style:list-style-name="LFO9" style:family="paragraph">
      <style:paragraph-properties fo:text-align="justify" fo:margin-top="0.0833in" fo:line-height="150%"/>
      <style:text-properties style:font-name="Arial" style:font-name-complex="Arial" fo:font-size="10pt" style:font-size-asian="10pt" style:font-size-complex="10pt"/>
    </style:style>
    <style:style style:name="P184" style:parent-style-name="Normalny" style:list-style-name="LFO9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85" style:parent-style-name="Normalny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ny" style:family="paragraph">
      <style:paragraph-properties style:text-autospace="none" fo:text-align="center" fo:line-height="150%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8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9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90" style:parent-style-name="Normalny" style:list-style-name="LFO10" style:family="paragraph">
      <style:paragraph-properties style:text-autospace="none" fo:text-align="justify" fo:line-height="150%" fo:margin-left="0.2479in" fo:text-indent="-0.2479in">
        <style:tab-stops/>
      </style:paragraph-properties>
    </style:style>
    <style:style style:name="T191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93" style:parent-style-name="Normalny" style:list-style-name="LFO10" style:family="paragraph">
      <style:paragraph-properties style:text-autospace="none" fo:text-align="justify" fo:line-height="150%" fo:margin-left="0.2479in" fo:text-indent="-0.2479in">
        <style:tab-stops/>
      </style:paragraph-properties>
    </style:style>
    <style:style style:name="T194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7" style:parent-style-name="Normalny" style:family="paragraph">
      <style:paragraph-properties style:text-autospace="none" fo:text-align="justify" fo:line-height="150%"/>
    </style:style>
    <style:style style:name="P198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99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0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1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2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3" style:parent-style-name="Normalny" style:family="paragraph">
      <style:paragraph-properties style:text-autospace="none" fo:text-align="center" fo:line-height="150%"/>
    </style:style>
    <style:style style:name="T20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5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6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7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08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09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10" style:parent-style-name="Normalny" style:family="paragraph">
      <style:paragraph-properties style:text-autospace="none" fo:text-align="center" fo:line-height="150%"/>
    </style:style>
    <style:style style:name="T2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12" style:parent-style-name="Normalny" style:family="paragraph">
      <style:paragraph-properties style:text-autospace="none" fo:text-align="center" fo:margin-bottom="0.0833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13" style:parent-style-name="Normalny" style:list-style-name="LFO11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14" style:parent-style-name="Normalny" style:list-style-name="LFO11" style:family="paragraph">
      <style:paragraph-properties style:text-autospace="none" fo:text-align="justify" fo:line-height="150%"/>
    </style:style>
    <style:style style:name="T21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19" style:parent-style-name="Normalny" style:list-style-name="LFO11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20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21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22" style:parent-style-name="Normalny" style:family="paragraph">
      <style:paragraph-properties style:text-autospace="none" fo:text-align="justify" fo:line-height="150%"/>
    </style:style>
    <style:style style:name="T22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5" style:parent-style-name="Normalny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226" style:parent-style-name="Normalny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UMOWA NR <text:s text:c="2"/>……./2017</text:p>
      <text:p text:style-name="P2"/>
      <text:p text:style-name="P3">Zawarta w dniu<text:s/>……….2017 r. pomiędzy:</text:p>
      <text:p text:style-name="P4">GMINĄ DOMANIÓW, 55-216 Domaniów</text:p>
      <text:p text:style-name="P5">REGON 931934851, NIP 912-17-16-512 zwaną dalej „Zamawiającym”,</text:p>
      <text:p text:style-name="P6">reprezentowaną przez:</text:p>
      <text:p text:style-name="P7">Wojciecha Głogulskiego <text:s/>– Wójta Gminy</text:p>
      <text:p text:style-name="P8">przy kontrasygnacie:</text:p>
      <text:p text:style-name="P9">Małgorzaty Ciecierskiej – Skarbnika Gminy</text:p>
      <text:p text:style-name="P10">a</text:p>
      <text:p text:style-name="P11">________________________________________</text:p>
      <text:p text:style-name="P12"/>
      <text:p text:style-name="P13">reprezentowanym przez:</text:p>
      <text:p text:style-name="P14">________________________________________</text:p>
      <text:p text:style-name="P15">zwanym dalej „Wykonawcą”</text:p>
      <text:p text:style-name="P16"/>
      <text:p text:style-name="P17"><text:span text:style-name="T18">W wyniku<text:s/></text:span><text:span text:style-name="T19">rozstrzygniętego postępowania w trybie zapytania ofertowego dla zadania pn.</text:span><text:span text:style-name="T20"><text:s/>,,Dostawa i montaż klimatyzatorów w budynkach świetlic wiejskich w miejscowości Domaniów, Swojków, Kończyce i Goszczyna oraz wykonanie wentylacji w świetlicy wiejskiej w Goszczynie</text:span><text:span text:style-name="T21">’’ – numer postępowania RIR.271.31.2017 – zgodnie z art. 4 pkt 8 ustawy z dnia 29 stycznia 2004 r. – Prawo zamówień publicznych (tekst jednolity: Dz. U. 2015 poz. 2164) i na podstawie regulaminu udzielania w Urzędzie Gminy Domaniów zamówień publicznych, kt</text:span><text:span text:style-name="T22">órych wartość szacunkowa nie przekracza wyrażonej w złotych równowartości kwoty 30.00 euro (zarządzenie nr 172/2016 Wójta Gminy Domaniów z dnia 27 stycznia 2016 roku) została zawarta umowa następującej treści:</text:span></text:p>
      <text:p text:style-name="P23"/>
      <text:p text:style-name="P24"/>
      <text:p text:style-name="P25">§ 1.</text:p>
      <text:p text:style-name="P26">Przedmiot umowy</text:p>
      <text:p text:style-name="P27"><text:span text:style-name="T28">1. Przedmiotem umowy<text:s/></text:span><text:span text:style-name="T29">jest wykonanie zadania pn. ,,Dostawa i montaż klimatyzatorów w budynkach świetlic wiejskich w miejscowości Domaniów, Swojków, Kończyce i Goszczyna oraz wykonanie wentylacji w świetlicy wiejskiej w Goszczynie’’</text:span><text:span text:style-name="T30"><text:s/></text:span><text:span text:style-name="T31">na warunkach zawartych w zapytaniu ofertowym s</text:span><text:span text:style-name="T32">ygn. RIR.271.31.2017 oraz ofercie Wykonawcy stanowiącej załącznik nr 1 do niniejszej umowy.</text:span></text:p>
      <text:p text:style-name="P33"><text:span text:style-name="T34">2. Zakres przedmiotu zamówienia obejmuje dostawę (transport i rozładunek w miejscach montażu) i montaż klimatyzacji w salach głównych świetlic wiejskich w miejscowo</text:span><text:span text:style-name="T35">ści Domaniów, Swojków, Kończyce i Goszczyna oraz wykonanie wentylacji w świetlicy wiejskiej w Goszczynie, w szczególności wykonanie następujących robót:</text:span></text:p>
      <text:p text:style-name="P36">a) Świetlica wiejska w Goszczynie</text:p>
      <text:p text:style-name="P37">- dostawa, montaż i uruchomienie klimatyzatora ściennego typu split na sali głównej (inwerter o wydajności chłodniczej 3,5 kW z funkcją grzania i chłodzenia, pilot bezprzewodowy) – 3 szt.</text:p>
      <text:p text:style-name="P38"><text:span text:style-name="T39">- dostawa i montaż wentylatora ściennego osiowego na sali głównej w istniejących otworach ściennych o średnicy 300 mm (przepływ powietrza</text:span><text:span text:style-name="T40"><text:s/>600m</text:span><text:span text:style-name="T41">3</text:span><text:span text:style-name="T42">/h) – 3 szt.</text:span></text:p>
      <text:soft-page-break/>
      <text:p text:style-name="P43"><text:span text:style-name="T44">- wybicie otworu w ścianie oraz dostawa i montaż wentylatora ściennego osiowego w pomieszczeniu kuchennym (przepływ powietrza 200m</text:span><text:span text:style-name="T45">3</text:span><text:span text:style-name="T46">/h) <text:s/>- 1 szt.</text:span></text:p>
      <text:p text:style-name="P47">- dostawa i montaż wyrzutni ściennej z żaluzjami grawitacyjnymi - 4 szt.</text:p>
      <text:p text:style-name="P48">b) Świetlica wiejska w Kończycach</text:p>
      <text:p text:style-name="P49">- dostawa, montaż i uruchomienie klimatyzatora sufitowego kasetonowego na sali głównej (inwerter o wydajności chłodniczej 7,5 kW z funkcją grzania i chłodzenia, w układzie split lub multi-split) – 4 szt.</text:p>
      <text:p text:style-name="P50">c) Świetlica w Swojkowie</text:p>
      <text:p text:style-name="P51">- dostawa, montaż i uruchomienie klimatyzatora ściennego typu split na sali głównej (inwerter o wydajności chłodniczej 7 kW z funkcją grzania i chłodzenia, pilot bezprzewodowy) – 4 szt.</text:p>
      <text:p text:style-name="P52">d) Świetlica w Domaniowie</text:p>
      <text:p text:style-name="P53">- dostawa, montaż i uruchomienie klimatyzatora ściennego<text:s/>typu split na sali głównej (inwerter o wydajności chłodniczej 7 kW z funkcją grzania i chłodzenia, pilot bezprzewodowy) – 4 szt.</text:p>
      <text:p text:style-name="P54">3. Wykonawca dokona montażu urządzeń określonych w specyfikacjach technicznych stanowiących załącznik nr 2 do niniejszej umowy.</text:p>
      <text:p text:style-name="P55">4. Po wykonanych montażach Wykonawca doprowadzi ściany do stanu pierwotnego (otynkowanie i malowanie ścian – likwidacja skutków przebić).</text:p>
      <text:p text:style-name="P56">5. Wykonawca dostarczy i zamontuje fabrycznie nowe klimatyzatory i wentylatory w świetlicy wiejskiej w Goszczynie, Goszczyna 34B, 55-216 Domaniów oraz fabrycznie nowe klimatyzatory w świetlicy wiejskiej w Kończycach, Kończyce 26, 55-216 Domaniów, w świetlicy wiejskiej w Swojkowie, Swojków 11, 55-216 Domaniów, w świetlicy wiejskiej w Domaniowie, Domaniów 65, 55-216 Domaniów.</text:p>
      <text:p text:style-name="P57"/>
      <text:p text:style-name="P58"/>
      <text:p text:style-name="P59"/>
      <text:p text:style-name="P60"><text:span text:style-name="T61">§ 2.</text:span></text:p>
      <text:p text:style-name="P62">Termin wykonania zamówienia<text:s/></text:p>
      <text:p text:style-name="P63"/>
      <text:p text:style-name="P64">1. Termin realizacji przedmiotu umowy ustala się na 21 dni od dnia zawarcia umowy.</text:p>
      <text:p text:style-name="P65">2. Terminem zakończenia wykonania przedmiotu umowy, o którym mowa w ust. 1, jest dzień podpisania protokołu końcowego bez<text:s/>zastrzeżeń przez Zamawiającego.</text:p>
      <text:p text:style-name="P66"/>
      <text:p text:style-name="P67"/>
      <text:p text:style-name="P68"/>
      <text:p text:style-name="P69"><text:span text:style-name="T70">§ 3.</text:span></text:p>
      <text:p text:style-name="P71">Obowiązki Zamawiającego i Wykonawcy</text:p>
      <text:p text:style-name="P72"/>
      <text:list text:style-name="LFO1" text:continue-numbering="true">
        <text:list-item>
          <text:p text:style-name="P73">Do obowiązków Zamawiającego należy</text:p>
        </text:list-item>
      </text:list>
      <text:list text:style-name="LFO2" text:continue-numbering="true">
        <text:list-item>
          <text:p text:style-name="P74"><text:span text:style-name="T75">protokolarne przekazanie Wykonawcy obiektów budowlanych dla których montowane będą urządzenia określone w<text:s/></text:span><text:span text:style-name="T76">§ 1 niniejszej umowy.</text:span></text:p>
        </text:list-item>
        <text:list-item>
          <text:p text:style-name="P77">protokolarne odebranie robót polegających na montażu wentylatorów i klimatyzatorów,</text:p>
        </text:list-item>
        <text:list-item>
          <text:p text:style-name="P78">terminowa zapłata wynagrodzenia za wykonanie przedmiotu umowy.</text:p>
        </text:list-item>
      </text:list>
      <text:list text:style-name="LFO1" text:continue-numbering="true">
        <text:list-item>
          <text:p text:style-name="P79">Do obowiązków Wykonawcy należy:</text:p>
        </text:list-item>
      </text:list>
      <text:list text:style-name="LFO3" text:continue-numbering="true">
        <text:list-item>
          <text:p text:style-name="P80">Wykonanie przedmiotu umowy z najwyższą starannością, dobrze jakościowo, zgodnie ze swoją najlepszą wiedzą i doświadczeniem oraz zasadami współczesnej wiedzy technicznej,<text:s/><text:soft-page-break/>obowiązującymi przepisami, w sposób zapewniający pracę urządzeń zgodnie z przepisami BHP.</text:p>
        </text:list-item>
        <text:list-item>
          <text:p text:style-name="P81">Zrealizowanie przedmiotu umowy zgodnie z opisem zawartym w niniejszej umowie oraz wymaganiami wynikającymi z obowiązujących polskich norm, aprobat technicznych i przepisów Prawa budowlanego.</text:p>
        </text:list-item>
        <text:list-item>
          <text:p text:style-name="P82"><text:span text:style-name="T83">Przed rozpoczęciem realizacji przedmiotu umowy przedłożenie koncepcji montażu urządzeń klimatyzacyjnych do akceptacji Zamawiającego,</text:span></text:p>
        </text:list-item>
        <text:list-item>
          <text:p text:style-name="P84"><text:span text:style-name="T85">Uzgodnienie<text:s/></text:span><text:span text:style-name="T86">organizacji prac z Zamawiającym,</text:span></text:p>
        </text:list-item>
        <text:list-item>
          <text:p text:style-name="P87"><text:span text:style-name="T88">przejęcie terenu na którym montowane będą urządzenia określone w<text:s/></text:span><text:span text:style-name="T89">§ 1 niniejszej umowy</text:span><text:span text:style-name="T90"><text:s/>od Zamawiającego oraz zapewnienie własnym staraniem i na własny koszt mediów koniecznych do realizacji zadania,<text:s/></text:span></text:p>
        </text:list-item>
        <text:list-item>
          <text:p text:style-name="P91">zapewnienie dozoru<text:s/>mienia na terenie robót na własny koszt,</text:p>
        </text:list-item>
        <text:list-item>
          <text:p text:style-name="P92">wykonanie przedmiotu Umowy z materiałów własnych odpowiadających wymaganiom określonym w art. 10 ustawy z dnia 7 lipca 1994 r. – Prawo budowlane (tekst jednolity: Dz. U. z 2016 poz. 290 z późn. zm.),</text:p>
        </text:list-item>
        <text:list-item>
          <text:p text:style-name="P93">wykonywanie robót przez pracowników posiadających wymagane kwalifikacje i uprawnienia,</text:p>
        </text:list-item>
        <text:list-item>
          <text:p text:style-name="P94">przestrzeganie przepisów prawa wynikających z następujących aktów prawa:</text:p>
        </text:list-item>
      </text:list>
      <text:p text:style-name="P95">- ustawy z dnia 27.04.2001r. – Prawo ochrony środowiska (tekst jednolity: Dz. U. z 2017 poz. 519),</text:p>
      <text:p text:style-name="P96">- ustawy z dnia 14.12.2012 r. o odpadach (tekst jednolity: Dz. U. z 2013 r. poz. 21 z późn. zm.),</text:p>
      <text:list text:style-name="LFO3" text:continue-numbering="true">
        <text:list-item>
          <text:p text:style-name="P97">ponoszenie pełnej odpowiedzialności za stan i przestrzeganie przepisów bhp, ochronę p. poż. i dozór mienia na terenie robót,</text:p>
        </text:list-item>
        <text:list-item>
          <text:p text:style-name="P98">terminowe wykonanie przedmiotu umowy oraz złożenie oświadczenia, że zamontowane urządzenia są całkowicie zgodne z umową i odpowiadają potrzebom, dla których są przewidziane według zapytania ofertowego i niniejszej umowy,</text:p>
        </text:list-item>
        <text:list-item>
          <text:p text:style-name="P99">ponoszenie pełnej odpowiedzialności za szkody oraz następstwa nieszczęśliwych wypadków pracowników i osób trzecich, powstałe w związku z prowadzonymi robotami,</text:p>
        </text:list-item>
        <text:list-item>
          <text:p text:style-name="P100">zabezpieczenie istniejących urządzeń i obiektów w miejscu wykonywania przedmiotu umowy i w jego bezpośrednim otoczeniu przed ich zniszczeniem lub uszkodzeniem w trakcie wykonywania robót,</text:p>
        </text:list-item>
        <text:list-item>
          <text:p text:style-name="P101">dbanie o porządek na terenie robót oraz utrzymywanie terenu robót w należytym stanie i porządku,</text:p>
        </text:list-item>
        <text:list-item>
          <text:p text:style-name="P102"><text:span text:style-name="T103">przygotowanie terenu pod wykonanie przedmiotu umowy, właściwe zorganizowanie, zabezpieczenie, placu robót oraz<text:s/></text:span><text:span text:style-name="T104">wszelkie roboty pomocnicze i towarzy</text:span><text:span text:style-name="T105">szące konieczne do prawidłowego wykonania przedmiotu zamówienia</text:span><text:span text:style-name="T106"><text:s/>leżą po stronie Wykonawcy.</text:span></text:p>
        </text:list-item>
        <text:list-item>
          <text:p text:style-name="P107">uporządkowanie terenu robót po zakończeniu montażu urządzeń, zaplecza budowy, w tym dokonanie na własny koszt renowacji zniszczonych lub uszkodzonych w wyniku prowadzonych prac obiektów, nawierzchni lub instalacji,</text:p>
        </text:list-item>
        <text:list-item>
          <text:p text:style-name="P108">usunięcie wszelkich wad i usterek stwierdzonych przez Zamawiającego w trakcie trwania prac montażowych w terminie nie dłuższym niż termin technicznie uzasadniony i konieczny do ich usunięcia,</text:p>
        </text:list-item>
        <text:list-item>
          <text:p text:style-name="P109">niezwłoczne informowanie Zamawiającego o problemach technicznych lub okolicznościach, które mogą wpłynąć na jakość prac, termin zakończenia montażu, lub dostawy urządzeń klimatyzacyjnych i wentylacyjnych.</text:p>
        </text:list-item>
        <text:list-item>
          <text:p text:style-name="P110">protokolarne przekazanie Zamawiającemu wykonanych robót,</text:p>
        </text:list-item>
        <text:list-item>
          <text:p text:style-name="P111">zawiadomienie Zamawiającego w terminie 3 dni przed planowanym rozpoczęciem montażu o dokładnym terminie montażu.</text:p>
        </text:list-item>
        <text:list-item>
          <text:p text:style-name="P112">przeszkolenie przyszłych użytkowników klimatyzatorów w zakresie obsługi dostarczonych urządzeń w ramach przedmiotu zamówienia.</text:p>
        </text:list-item>
        <text:list-item>
          <text:p text:style-name="P113">po wykonaniu przedmiotu<text:s/>umowy dostarczenie dla zamawiającego instrukcji obsługi i eksploatacji dostarczonych urządzeń oraz kartę gwarancyjną. Dokumenty te muszą być sporządzone w języku polskim oraz dostarczone w formie papierowej.</text:p>
        </text:list-item>
      </text:list>
      <text:list text:style-name="LFO1" text:continue-numbering="true">
        <text:list-item>
          <text:p text:style-name="P114">Wykonawca ponosi odpowiedzialność na zasadach<text:s/>ogólnych przewidzianych w kodeksie cywilnym za szkody wynikłe na terenie wykonywanych prac. Wykonawca zobowiązany jest naprawić wszelkie szkody będące następstwem działania lub zaniechania ze strony Wykonawcy i wszystkich innych osób, przy pomocy których wykonuje niniejszą umowę.</text:p>
        </text:list-item>
        <text:list-item>
          <text:p text:style-name="P115">Wykonawca zobowiązuje się zwolnić Zamawiającego z wszelkiej odpowiedzialności wobec osób trzecich, która może powstać wskutek działania lub zaniechania Wykonawcy i wszystkich innych osób, przy pomocy których wykonuje niniejszą umowę. Jeżeli Wykonawca narazi Zamawiającego, w związku z powstaniem szkody, na poniesienie jakichkolwiek kosztów lub wydatków, zamawiający będzie uprawniony do potrącenia kwoty z tych tytułów z wynagrodzenia Wykonawcy.<text:s/></text:p>
        </text:list-item>
        <text:list-item>
          <text:p text:style-name="P116">Wykonawca ponosi odpowiedzialność za koszty dodatkowe wynikłe w czasie realizacji zadania, a będące skutkiem błędów w wykonanym przez niego przedmiocie umowy.</text:p>
        </text:list-item>
      </text:list>
      <text:p text:style-name="P117"/>
      <text:p text:style-name="P118"><text:span text:style-name="T119">§ 4.</text:span></text:p>
      <text:p text:style-name="P120">Wynagrodzenie i zapłata wynagrodzenia</text:p>
      <text:p text:style-name="P121"><text:span text:style-name="T122"><text:s/></text:span></text:p>
      <text:list text:style-name="LFO4" text:continue-numbering="true">
        <text:list-item>
          <text:p text:style-name="P123">Za wykonanie przedmiotu Umowy Zamawiający zapłaci Wykonawcy wynagrodzenie ryczałtowe <text:s/>w<text:s/>wysokości: _______zł netto plus należny podatek VAT __%, co stanowi ______ zł brutto <text:s/>(słownie: ___________________).</text:p>
        </text:list-item>
        <text:list-item>
          <text:p text:style-name="P124">Na wynagrodzenie, o którym mowa w ust. 1 niniejszego paragrafu, składa się całość kosztów związanych z kompleksową realizacją przedmiotu Umowy, zgodnie z ofertą Wykonawcy z dnia _________ r. oraz niniejszą Umową.</text:p>
        </text:list-item>
        <text:list-item>
          <text:p text:style-name="P125">Wynagrodzenie ryczałtowe będzie niezmienne przez cały czas realizacji przedmiotu zamówienia i Wykonawca nie może żądać podwyższenia wynagrodzenia, chociażby w czasie zawarcia Umowy<text:s/>nie można było przewidzieć rozmiaru lub kosztów prac. W razie zmiany stawki VAT kwota brutto jest niezmienna.</text:p>
        </text:list-item>
        <text:list-item>
          <text:p text:style-name="P126">Zapłata należności za wykonanie całego przedmiotu umowy nastąpi na podstawie prawidłowo wystawionej przez Wykonawcę i doręczonej Zamawiającemu faktury</text:p>
        </text:list-item>
        <text:list-item>
          <text:p text:style-name="P127">Podstawą do wystawienia faktury będzie podpisany przez Wykonawcę i Zamawiającego bezusterkowy protokół odbioru końcowego lub protokół potwierdzający usunięcie wad jeżeli w trakcie odbioru końcowego stwierdzono wady.</text:p>
        </text:list-item>
        <text:list-item>
          <text:p text:style-name="P128">Faktura VAT za wykonany przedmiot umowy płatna będzie przelewem z konta Zamawiającego na konto Wykonawcy wskazane na fakturze, w terminie 14 dni od daty otrzymania prawidłowo wystawionej faktury.</text:p>
        </text:list-item>
        <text:list-item>
          <text:p text:style-name="P129">Za dzień dokonania zapłaty przyjmuje się dzień, w którym Zamawiający wydał dyspozycje przelewu<text:s/>kwoty wynikającej z faktury ze swojego konta na konto Wykonawcy.</text:p>
        </text:list-item>
        <text:list-item>
          <text:p text:style-name="P130">Zamawiający nie przewiduje wypłacania zaliczek na poczet wykonania przedmiotu Umowy.</text:p>
        </text:list-item>
        <text:list-item>
          <text:p text:style-name="P131">Wykonawca nie jest uprawniony do przelewu wierzytelności wynikających z niniejszej Umowy bez uprzedniej pisemnej zgody Zamawiającego.</text:p>
        </text:list-item>
      </text:list>
      <text:p text:style-name="P132"/>
      <text:p text:style-name="P133"><text:span text:style-name="T134">§ 5.<text:s/></text:span></text:p>
      <text:p text:style-name="P135">Odbiór przedmiotu umowy</text:p>
      <text:p text:style-name="P136"/>
      <text:list text:style-name="LFO5" text:continue-numbering="true">
        <text:list-item>
          <text:p text:style-name="P137"><text:span text:style-name="T138">Zamawiający dokona odbioru robót polegających na montażu urządzeń o których mowa w<text:s/></text:span><text:span text:style-name="T139">§1 niniejszej umowy</text:span><text:span text:style-name="T140"><text:s/>w dniu ich faktycznego zakończenia i w miejscu ich wykonywania tj. świetlica wiejska w Goszcz</text:span><text:span text:style-name="T141">ynie, Kończycach, Swojkowie i Domaniowie.</text:span></text:p>
        </text:list-item>
        <text:list-item>
          <text:p text:style-name="P142">Wykonawca zobowiązany jest usunąć wady przedmiotu umowy wskazane przez Zamawiającego.</text:p>
        </text:list-item>
        <text:list-item>
          <text:p text:style-name="P143">Wykonawca usunie wady przedmiotu umowy w odpowiednim terminie wskazanym przez Zamawiającego. Wykonawca nie może odmówić<text:s/>usunięcia wad. Po usunięciu wad strony ponownie przystąpią do przeprowadzenia odbioru poprawionego przedmiotu umowy na zasadach i warunkach określonych w ust. 1 niniejszego paragrafu.</text:p>
        </text:list-item>
        <text:list-item>
          <text:p text:style-name="P144">W przypadku stwierdzenia że zamontowane urządzenia nie odpowiadają wymaganiom wskazanym w przepisach prawa oraz zapytaniu ofertowym, Wykonawca w terminie 10 dni wymieni urządzenia na wolne od wad.</text:p>
        </text:list-item>
        <text:list-item>
          <text:p text:style-name="P145">W przypadku gdy Wykonawca mimo żądania Zamawiającego nie usunie wad lub nie dostarczy wolnych od wad urządzeń, Zamawiający może odmówić przyjęcia późniejszej naprawy lub dostawy i bez dalszych wezwań powierzyć usunięcie wad innemu wykonawcy na koszt i ryzyko Wykonawcy.</text:p>
        </text:list-item>
      </text:list>
      <text:p text:style-name="P146"/>
      <text:p text:style-name="P147"><text:span text:style-name="T148">§ 6.</text:span></text:p>
      <text:p text:style-name="P149">Kary umowne<text:s/></text:p>
      <text:p text:style-name="P150"/>
      <text:list text:style-name="LFO6" text:continue-numbering="true">
        <text:list-item>
          <text:p text:style-name="P151">Wykonawca zapłaci Zamawiającemu kary umowne:</text:p>
        </text:list-item>
      </text:list>
      <text:list text:style-name="LFO7" text:continue-numbering="true">
        <text:list-item>
          <text:p text:style-name="P152">za opóźnienie w zakończeniu wykonania przedmiotu umowy - w wysokości 0,2% wynagrodzenia brutto, określonego w § 4 ust. 1 za każdy dzień opóźnienia (termin zakończenia robót określono w § 2 niniejszej Umowy),<text:s/></text:p>
        </text:list-item>
        <text:list-item>
          <text:p text:style-name="P153">za opóźnienie w usunięciu wad i usterek stwierdzonych przy odbiorze robót, lub w okresie gwarancji<text:s/>i rękojmi zadania - w wysokości 0,2% wynagrodzenia brutto, określonego w § 4 ust. 1 za każdy dzień opóźnienia liczonego od dnia wyznaczonego na usunięcie wad lub usterek,</text:p>
        </text:list-item>
        <text:list-item>
          <text:p text:style-name="P154">za odstąpienie od umowy z przyczyn leżących po stronie Wykonawcy – w wysokości 30% wynagrodzenia brutto, określonego w § 4 ust. 1.</text:p>
        </text:list-item>
      </text:list>
      <text:list text:style-name="LFO6" text:continue-numbering="true">
        <text:list-item>
          <text:p text:style-name="P155">Strony zastrzegają sobie prawo do dochodzenia odszkodowania na zasadach ogólnych, o ile wartość faktycznie poniesionych szkód przekracza wysokość kar umownych.</text:p>
        </text:list-item>
        <text:list-item>
          <text:p text:style-name="P156">Wykonawca upoważnia Zamawiającego do dokonania potrącenia naliczonych kar umownych z należnego mu wynagrodzenia za realizację zadania.</text:p>
        </text:list-item>
      </text:list>
      <text:p text:style-name="P157"/>
      <text:p text:style-name="P158"/>
      <text:p text:style-name="P159"><text:span text:style-name="T160">§ 7.</text:span></text:p>
      <text:p text:style-name="P161">Umowne prawo odstąpienia od umowy</text:p>
      <text:p text:style-name="P162"/>
      <text:list text:style-name="LFO8" text:continue-numbering="true">
        <text:list-item>
          <text:p text:style-name="P163">Zamawiający może odstąpić od umowy bez wyznaczania dodatkowego terminu, jeżeli Wykonawca nie wykonuje robót zgodnie z umową lub<text:s/>pisemnymi zastrzeżeniami Zamawiającego.</text:p>
        </text:list-item>
        <text:list-item>
          <text:p text:style-name="P164">Oświadczenie w przedmiocie odstąpienia od umowy lub jej części Zamawiający ma prawo złożyć w terminie do 14 dni od zaistnienia przyczyny wskazanej w ust. 1 niniejszego paragrafu.</text:p>
        </text:list-item>
        <text:list-item>
          <text:p text:style-name="P165">Zamawiający zastrzega sobie prawo odstąpienia od umowy na wypadek wystąpienia istotnej zmiany okoliczności powodującej, że wykonanie umowy nie leży w interesie publicznym, czego nie można było przewidzieć w chwili zawarcia umowy. W takim przypadku Wykonawcy nie służy roszczenie o odszkodowanie.</text:p>
        </text:list-item>
      </text:list>
      <text:p text:style-name="P166"/>
      <text:p text:style-name="P167"/>
      <text:p text:style-name="P168"/>
      <text:p text:style-name="P169"/>
      <text:p text:style-name="P170"><text:span text:style-name="T171">§ 8.</text:span></text:p>
      <text:p text:style-name="P172">Gwarancja jakości i uprawnienia z tytułu rękojmi</text:p>
      <text:p text:style-name="P173"/>
      <text:list text:style-name="LFO9" text:continue-numbering="true">
        <text:list-item>
          <text:p text:style-name="P174">Wykonawca udziela Zamawiającemu gwarancji jakości na wykonany przedmiot umowy na okres 36 miesięcy od dnia podpisania bezusterkowego protokołu robót lub protokołu potwierdzającego usunięcie wad<text:s/>jeżeli w trakcie odbioru końcowego stwierdzono wady. W przypadku, gdy producent urządzeń udziela gwarancji dłuższej, na urządzenia obowiązuje gwarancja producenta.</text:p>
        </text:list-item>
        <text:list-item>
          <text:p text:style-name="P175">Udzielona gwarancja nie może ograniczać Zamawiającemu wyboru autoryzowanego serwisu do określonych przeglądów.</text:p>
        </text:list-item>
        <text:list-item>
          <text:p text:style-name="P176">Czas reakcji serwisu gwarancyjnego (podjęcie czynności w celu usunięcia usterki) wyniesie 3 dni od momentu jej zgłoszenia.</text:p>
        </text:list-item>
        <text:list-item>
          <text:p text:style-name="P177">Maksymalny czas na usunięcie uszkodzenia wynosi 7 dni od dnia zgłoszenia.</text:p>
        </text:list-item>
        <text:list-item>
          <text:p text:style-name="P178">W przypadku braku możliwości usunięcia awarii, wady lub usterki w miejscu użytkowania Wykonawca zobowiązuje się do dostarczenia i uruchomienia bez dodatkowych opłat urządzeń zastępczych o nie gorszych parametrach technicznych i cechach funkcjonalnych.</text:p>
        </text:list-item>
        <text:list-item>
          <text:p text:style-name="P179">W przypadku dostarczenia urządzeń zastępczych Wykonawca zobowiązany jest dostarczyć w ciągu 60 dni urządzenia naprawione lub nowe o nie gorszych parametrach technicznych i cechach funkcjonalnych.</text:p>
        </text:list-item>
        <text:list-item>
          <text:p text:style-name="P180">W przypadku wystąpienia, w ciągu gwarancji, awarii, wady bądź usterki tego samego urządzenia lub jego elementu (podzespołu) więcej niż 3 razy, Wykonawca zobowiązany będzie na żądanie Zamawiającego do wymiany odpowiednio ww. urządzenia lub elementu (podzespołu) na swój koszt w terminie uzgodnionym z Zamawiającym.</text:p>
        </text:list-item>
        <text:list-item>
          <text:p text:style-name="P181">W przypadku dokonania naprawy poprzez wymianę<text:s/>elementów w klimatyzacji powinny zostać zainstalowane fabrycznie nowe identyczne elementy lub za zgodą Zamawiającego fabrycznie nowe elementy o nie gorszych parametrach pod warunkiem zachowania jednorodności urządzeń.</text:p>
        </text:list-item>
        <text:list-item>
          <text:p text:style-name="P182">Wszelkie koszty napraw, w tym koszty transportu, instalacji i uruchomienia ponosi Wykonawca.</text:p>
        </text:list-item>
        <text:list-item>
          <text:p text:style-name="P183">Przed dokonaniem odbioru końcowego bez zastrzeżeń Wykonawca opracuje i uzgodni z Zamawiającym szczegółowe zasady świadczenia gwarancji, wg. wskazań producenta urządzeń, które będą stanowiły załącznik nr 3 do umowy.<text:s/></text:p>
        </text:list-item>
        <text:list-item>
          <text:p text:style-name="P184">W razie stwierdzenia wad przedmiotu umowy w okresie gwarancji i rękojmi, Zamawiający zawiadomi o tym na piśmie Wykonawcę. Żądając usunięcia wad, Zamawiający wyznaczy Wykonawcy termin technicznie uzasadniony na ich usunięcie. Jeżeli wada nie<text:s/>zostanie usunięta Zamawiający ma prawo do powierzenia jej usunięcia na koszt Wykonawcy, który w takim przypadku będzie zobowiązany do zwrotu kosztów poniesionych przez Zamawiającego w terminie 7 dni od otrzymania wezwań.</text:p>
        </text:list-item>
      </text:list>
      <text:p text:style-name="P185"/>
      <text:p text:style-name="P186"><text:span text:style-name="T187">§ 9.</text:span></text:p>
      <text:p text:style-name="P188">Przedstawiciele stron</text:p>
      <text:p text:style-name="P189"/>
      <text:list text:style-name="LFO10" text:continue-numbering="true">
        <text:list-item>
          <text:p text:style-name="P190"><text:span text:style-name="T191">Osobą<text:s/></text:span><text:span text:style-name="T192">odpowiedzialną po stronie Zamawiającego za realizację niniejszej umowy jest Sebastian Sowiński – referent ds. inwestycji i remontów, tel. 71 382 81 23, fax 71 301 78 70, e-mail: s.sowinski@gminadomaniow.pl</text:span></text:p>
        </text:list-item>
        <text:list-item>
          <text:p text:style-name="P193"><text:span text:style-name="T194">Osobą odpowiedzialną po stronie Wykonawcy za reali</text:span><text:span text:style-name="T195">zację niniejszej umowy jest:<text:s/></text:span><text:span text:style-name="T196">______________________________________________________________________________</text:span></text:p>
        </text:list-item>
      </text:list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<text:span text:style-name="T204">§ 10.</text:span></text:p>
      <text:p text:style-name="P205">Zmiana umowy</text:p>
      <text:p text:style-name="P206"/>
      <text:p text:style-name="P207">Wszelkie zmiany i uzupełnienia treści niniejszej Umowy, wymagają aneksu sporządzonego z zachowaniem formy pisemnej pod rygorem nieważności.</text:p>
      <text:p text:style-name="P208"/>
      <text:p text:style-name="P209"/>
      <text:p text:style-name="P210"><text:span text:style-name="T211">§ 11.</text:span></text:p>
      <text:p text:style-name="P212">Postanowienia końcowe<text:s/></text:p>
      <text:list text:style-name="LFO11" text:continue-numbering="true">
        <text:list-item>
          <text:p text:style-name="P213">Wszelkie spory, mogące wyniknąć z tytułu niniejszej Umowy, będą rozstrzygane przez sąd właściwy miejscowo dla siedziby Zamawiającego.<text:s/></text:p>
        </text:list-item>
        <text:list-item>
          <text:p text:style-name="P214"><text:span text:style-name="T215">W sprawach nieuregulowanych niniejszą Umową stosuje się przepisy ustawy<text:s/></text:span><text:span text:style-name="T216">z dnia 07.07.1994 r. – Prawo budowlane (tekst jednolity: Dz. U. 2016 poz. 290 z późn. zm.) oraz Kodeksu cywilnego. (tekst jednolity: Dz. U.<text:s/></text:span><text:span text:style-name="T217">2017 poz. 459</text:span><text:span text:style-name="T218">)</text:span></text:p>
        </text:list-item>
        <text:list-item>
          <text:p text:style-name="P219">Umowę sporządzono w trzech jednobrzmiących egzemplarzach, dwa egzemplarze dla Zamawiającego, jeden egzemplarz dla Wykonawcy.<text:s/></text:p>
        </text:list-item>
      </text:list>
      <text:p text:style-name="P220">Integralną część umowy stanowią załączniki:<text:s/></text:p>
      <text:p text:style-name="P221"/>
      <text:p text:style-name="P222"><text:span text:style-name="T223">Załącznik nr 1 –<text:s/></text:span><text:span text:style-name="T224">Oferta Wykonawcy</text:span></text:p>
      <text:p text:style-name="P225">Załącznik nr 2 – Specyfikacja techniczna montowanych urządzeń</text:p>
      <text:p text:style-name="P226">Załącznik nr 3 – Zakres i harmonogram przeglądów konserwacyjnych</text:p>
      <text:p text:style-name="P227"/>
      <text:p text:style-name="P228">ZAMAWIAJĄCY:<text:s/><text:s text:c="90"/>WYKONAWCA: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3LVL1" style:family="text">
      <style:text-properties style:font-name="Calibri" style:font-name-asian="Calibri" style:font-name-complex="Calibri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6LVL1" style:family="text">
      <style:text-properties style:font-name="Times New Roman" style:font-name-complex="Times New Roman" fo:font-size="11.5pt" style:font-size-asian="11.5pt"/>
    </style:style>
    <style:style style:name="WW_CharLFO8LVL1" style:family="text">
      <style:text-properties style:font-name="Times New Roman" style:font-name-complex="Times New Roman" fo:font-size="11.5pt" style:font-size-asian="11.5pt"/>
    </style:style>
    <style:style style:name="WW_CharLFO9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93in" text:min-label-width="0.25in"/>
      </text:list-level-style-number>
      <text:list-level-style-number text:level="3" style:num-suffix="." style:num-format="i">
        <style:list-level-properties fo:text-align="end" text:space-before="1.1243in" text:min-label-width="0.125in"/>
      </text:list-level-style-number>
      <text:list-level-style-number text:level="4" style:num-suffix="." style:num-format="1">
        <style:list-level-properties text:space-before="1.4993in" text:min-label-width="0.25in"/>
      </text:list-level-style-number>
      <text:list-level-style-number text:level="5" style:num-suffix="." style:num-format="a" style:num-letter-sync="true">
        <style:list-level-properties text:space-before="1.9993in" text:min-label-width="0.25in"/>
      </text:list-level-style-number>
      <text:list-level-style-number text:level="6" style:num-suffix="." style:num-format="i">
        <style:list-level-properties fo:text-align="end" text:space-before="2.6243in" text:min-label-width="0.125in"/>
      </text:list-level-style-number>
      <text:list-level-style-number text:level="7" style:num-suffix="." style:num-format="1">
        <style:list-level-properties text:space-before="2.9993in" text:min-label-width="0.25in"/>
      </text:list-level-style-number>
      <text:list-level-style-number text:level="8" style:num-suffix="." style:num-format="a" style:num-letter-sync="true">
        <style:list-level-properties text:space-before="3.4993in" text:min-label-width="0.25in"/>
      </text:list-level-style-number>
      <text:list-level-style-number text:level="9" style:num-suffix="." style:num-format="i">
        <style:list-level-properties fo:text-align="end" text:space-before="4.124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93in" text:min-label-width="0.25in"/>
      </text:list-level-style-number>
      <text:list-level-style-number text:level="3" style:num-suffix="." style:num-format="i">
        <style:list-level-properties fo:text-align="end" text:space-before="1.1243in" text:min-label-width="0.125in"/>
      </text:list-level-style-number>
      <text:list-level-style-number text:level="4" style:num-suffix="." style:num-format="1">
        <style:list-level-properties text:space-before="1.4993in" text:min-label-width="0.25in"/>
      </text:list-level-style-number>
      <text:list-level-style-number text:level="5" style:num-suffix="." style:num-format="a" style:num-letter-sync="true">
        <style:list-level-properties text:space-before="1.9993in" text:min-label-width="0.25in"/>
      </text:list-level-style-number>
      <text:list-level-style-number text:level="6" style:num-suffix="." style:num-format="i">
        <style:list-level-properties fo:text-align="end" text:space-before="2.6243in" text:min-label-width="0.125in"/>
      </text:list-level-style-number>
      <text:list-level-style-number text:level="7" style:num-suffix="." style:num-format="1">
        <style:list-level-properties text:space-before="2.9993in" text:min-label-width="0.25in"/>
      </text:list-level-style-number>
      <text:list-level-style-number text:level="8" style:num-suffix="." style:num-format="a" style:num-letter-sync="true">
        <style:list-level-properties text:space-before="3.4993in" text:min-label-width="0.25in"/>
      </text:list-level-style-number>
      <text:list-level-style-number text:level="9" style:num-suffix="." style:num-format="i">
        <style:list-level-properties fo:text-align="end" text:space-before="4.124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93in" text:min-label-width="0.25in"/>
      </text:list-level-style-number>
      <text:list-level-style-number text:level="3" style:num-suffix="." style:num-format="i">
        <style:list-level-properties fo:text-align="end" text:space-before="1.1243in" text:min-label-width="0.125in"/>
      </text:list-level-style-number>
      <text:list-level-style-number text:level="4" style:num-suffix="." style:num-format="1">
        <style:list-level-properties text:space-before="1.4993in" text:min-label-width="0.25in"/>
      </text:list-level-style-number>
      <text:list-level-style-number text:level="5" style:num-suffix="." style:num-format="a" style:num-letter-sync="true">
        <style:list-level-properties text:space-before="1.9993in" text:min-label-width="0.25in"/>
      </text:list-level-style-number>
      <text:list-level-style-number text:level="6" style:num-suffix="." style:num-format="i">
        <style:list-level-properties fo:text-align="end" text:space-before="2.6243in" text:min-label-width="0.125in"/>
      </text:list-level-style-number>
      <text:list-level-style-number text:level="7" style:num-suffix="." style:num-format="1">
        <style:list-level-properties text:space-before="2.9993in" text:min-label-width="0.25in"/>
      </text:list-level-style-number>
      <text:list-level-style-number text:level="8" style:num-suffix="." style:num-format="a" style:num-letter-sync="true">
        <style:list-level-properties text:space-before="3.4993in" text:min-label-width="0.25in"/>
      </text:list-level-style-number>
      <text:list-level-style-number text:level="9" style:num-suffix="." style:num-format="i">
        <style:list-level-properties fo:text-align="end" text:space-before="4.124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93in" text:min-label-width="0.25in"/>
      </text:list-level-style-number>
      <text:list-level-style-number text:level="3" style:num-suffix="." style:num-format="i">
        <style:list-level-properties fo:text-align="end" text:space-before="1.1243in" text:min-label-width="0.125in"/>
      </text:list-level-style-number>
      <text:list-level-style-number text:level="4" style:num-suffix="." style:num-format="1">
        <style:list-level-properties text:space-before="1.4993in" text:min-label-width="0.25in"/>
      </text:list-level-style-number>
      <text:list-level-style-number text:level="5" style:num-suffix="." style:num-format="a" style:num-letter-sync="true">
        <style:list-level-properties text:space-before="1.9993in" text:min-label-width="0.25in"/>
      </text:list-level-style-number>
      <text:list-level-style-number text:level="6" style:num-suffix="." style:num-format="i">
        <style:list-level-properties fo:text-align="end" text:space-before="2.6243in" text:min-label-width="0.125in"/>
      </text:list-level-style-number>
      <text:list-level-style-number text:level="7" style:num-suffix="." style:num-format="1">
        <style:list-level-properties text:space-before="2.9993in" text:min-label-width="0.25in"/>
      </text:list-level-style-number>
      <text:list-level-style-number text:level="8" style:num-suffix="." style:num-format="a" style:num-letter-sync="true">
        <style:list-level-properties text:space-before="3.4993in" text:min-label-width="0.25in"/>
      </text:list-level-style-number>
      <text:list-level-style-number text:level="9" style:num-suffix="." style:num-format="i">
        <style:list-level-properties fo:text-align="end" text:space-before="4.124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93in" text:min-label-width="0.25in"/>
      </text:list-level-style-number>
      <text:list-level-style-number text:level="3" style:num-suffix="." style:num-format="i">
        <style:list-level-properties fo:text-align="end" text:space-before="1.1243in" text:min-label-width="0.125in"/>
      </text:list-level-style-number>
      <text:list-level-style-number text:level="4" style:num-suffix="." style:num-format="1">
        <style:list-level-properties text:space-before="1.4993in" text:min-label-width="0.25in"/>
      </text:list-level-style-number>
      <text:list-level-style-number text:level="5" style:num-suffix="." style:num-format="a" style:num-letter-sync="true">
        <style:list-level-properties text:space-before="1.9993in" text:min-label-width="0.25in"/>
      </text:list-level-style-number>
      <text:list-level-style-number text:level="6" style:num-suffix="." style:num-format="i">
        <style:list-level-properties fo:text-align="end" text:space-before="2.6243in" text:min-label-width="0.125in"/>
      </text:list-level-style-number>
      <text:list-level-style-number text:level="7" style:num-suffix="." style:num-format="1">
        <style:list-level-properties text:space-before="2.9993in" text:min-label-width="0.25in"/>
      </text:list-level-style-number>
      <text:list-level-style-number text:level="8" style:num-suffix="." style:num-format="a" style:num-letter-sync="true">
        <style:list-level-properties text:space-before="3.4993in" text:min-label-width="0.25in"/>
      </text:list-level-style-number>
      <text:list-level-style-number text:level="9" style:num-suffix="." style:num-format="i">
        <style:list-level-properties fo:text-align="end" text:space-before="4.1243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</meta:initial-creator>
    <dc:creator>Marcin</dc:creator>
    <meta:creation-date>2017-07-04T10:54:00Z</meta:creation-date>
    <dc:date>2017-07-05T12:55:00Z</dc:date>
    <meta:print-date>2017-07-05T10:48:00Z</meta:print-date>
    <meta:template xlink:href="Normal.dotm" xlink:type="simple"/>
    <meta:editing-cycles>7</meta:editing-cycles>
    <meta:editing-duration>PT20100S</meta:editing-duration>
    <meta:document-statistic meta:page-count="8" meta:paragraph-count="34" meta:word-count="2481" meta:character-count="17337" meta:row-count="124" meta:non-whitespace-character-count="14890"/>
  </office:meta>
</office:document-meta>
</file>