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1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11" style:parent-style-name="Normalny" style:family="paragraph">
      <style:paragraph-properties fo:text-align="justify" fo:line-height="150%" fo:margin-left="2.7562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justify" fo:line-height="150%" fo:margin-left="2.756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justify" fo:line-height="150%" fo:margin-left="2.756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0" style:parent-style-name="Normalny" style:list-style-name="LFO2" style:family="paragraph">
      <style:paragraph-properties style:text-autospace="none" fo:text-align="justify" fo:line-height="150%" fo:margin-left="0.2479in" fo:text-indent="-0.2479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33" style:parent-style-name="Normalny" style:list-style-name="LFO1" style:family="paragraph">
      <style:paragraph-properties style:text-autospace="none" fo:text-align="justify" fo:line-height="15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ny" style:list-style-name="LFO1" style:family="paragraph">
      <style:paragraph-properties style:text-autospace="none" fo:text-align="justify" fo:line-height="15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ny" style:list-style-name="LFO1" style:family="paragraph">
      <style:paragraph-properties style:text-autospace="none" fo:text-align="justify" fo:line-height="15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ny" style:list-style-name="LFO3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Normalny" style:list-style-name="LFO3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" style:parent-style-name="Normalny" style:list-style-name="LFO3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Normalny" style:list-style-name="LFO3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Normalny" style:list-style-name="LFO1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ny" style:list-style-name="LFO1" style:family="paragraph">
      <style:paragraph-properties fo:text-align="justify" fo:line-height="150%" fo:margin-left="0.2479in" fo:text-indent="-0.2479in">
        <style:tab-stops/>
      </style:paragraph-properties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5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……………….……………, dnia ……………………….</text:p>
      <text:p text:style-name="P2">FORMULARZ OFERTOWY</text:p>
      <text:p text:style-name="P3"/>
      <text:p text:style-name="P4">Nazwa i adres Wykonawcy <text:s/>.....................................................</text:p>
      <text:p text:style-name="P5">..................................................................................................</text:p>
      <text:p text:style-name="P6">..................................................................................................</text:p>
      <text:p text:style-name="P7">NIP:<text:s/>................................................................</text:p>
      <text:p text:style-name="P8">Tel. .................................................................</text:p>
      <text:p text:style-name="P9">Fax ……….………………….………….…………</text:p>
      <text:p text:style-name="P10">E-mail ……………………………………………..</text:p>
      <text:p text:style-name="P11"><text:span text:style-name="T12"><text:s text:c="21"/></text:span><text:span text:style-name="T13">GMINA DOMANIÓW</text:span></text:p>
      <text:p text:style-name="P14"><text:s text:c="21"/>55-216 Domaniów 56</text:p>
      <text:p text:style-name="P15"/>
      <text:p text:style-name="P16"><text:span text:style-name="T17">Odpowiadając na zapytanie ofertowe na realizację zadania pn.:<text:s/></text:span><text:span text:style-name="T18">„Wykonanie oznakowania pionowego i poziomego dróg wewnętrznych oraz tabliczek z nazwami ulic na terenie Gminy Domaniów”<text:s/></text:span><text:span text:style-name="T19">oferujemy wykonanie przedmiotu zamówienia zgodnie z wymogami za</text:span><text:span text:style-name="T20">wartymi w przedmiotowym zapytaniu za cenę ryczałtową:</text:span></text:p>
      <text:p text:style-name="P21"/>
      <text:p text:style-name="P22"><text:span text:style-name="T23">cena ofertowa brutto</text:span><text:span text:style-name="T24"><text:s/>............................................<text:s/></text:span><text:span text:style-name="T25">zł <text:s text:c="5"/></text:span><text:span text:style-name="T26">słownie złotych</text:span><text:span text:style-name="T27">: .............................................<text:s/></text:span><text:span text:style-name="T28">..................................................................................................................................................................</text:span></text:p>
      <text:p text:style-name="P29"/>
      <text:list text:style-name="LFO1">
        <text:list-item text:start-value="1">
          <text:p text:style-name="P30"><text:span text:style-name="T31">Cena zawiera wszelkie koszty<text:s/></text:span><text:span text:style-name="T32">i składniki związane z realizacją przedmiotu zamówienia.</text:span></text:p>
        </text:list-item>
        <text:list-item>
          <text:p text:style-name="P33">Oświadczamy, że zapoznaliśmy się z zapytaniem ofertowym i nie wnosimy do niego <text:s/>zastrzeżeń oraz zdobyliśmy konieczne <text:s/>informacje <text:s/>do przygotowania oferty.</text:p>
        </text:list-item>
        <text:list-item>
          <text:p text:style-name="P34">Prace objęte zamówieniem zobowiązujemy się wykonać w terminie określonym w zapytaniu ofertowym.</text:p>
        </text:list-item>
        <text:list-item>
          <text:p text:style-name="P35">Oświadczamy, że:</text:p>
        </text:list-item>
      </text:list>
      <text:list text:style-name="LFO3" text:continue-numbering="true">
        <text:list-item>
          <text:p text:style-name="P36"><text:span text:style-name="T37">posiadamy uprawnienia do wykonywania zamówienia,</text:span></text:p>
        </text:list-item>
        <text:list-item>
          <text:p text:style-name="P38"><text:span text:style-name="T39">posiadamy wiedzę i doświadczenie do wykonanie zamówienia,</text:span></text:p>
        </text:list-item>
        <text:list-item>
          <text:p text:style-name="P40"><text:span text:style-name="T41">dysponujemy odpowiednim potencjałem technicznym oraz osobami zdolnymi do wykonania zamówienia,</text:span></text:p>
        </text:list-item>
        <text:list-item>
          <text:p text:style-name="P42"><text:span text:style-name="T43">znajdujemy się w sytuacji ekonomicznej i finanso</text:span><text:span text:style-name="T44">wej zapewniającej wykonanie zamówienia.</text:span></text:p>
        </text:list-item>
      </text:list>
      <text:list text:style-name="LFO1" text:continue-numbering="true">
        <text:list-item>
          <text:p text:style-name="P45">Oświadczamy, że jesteśmy związani ofertą przez okres 30 dni od upływu terminu składania ofert.</text:p>
        </text:list-item>
        <text:list-item>
          <text:p text:style-name="P46"><text:span text:style-name="T47">Załącznikami do niniejszego formularza oferty stanowiącymi integralną część oferty są:</text:span></text:p>
        </text:list-item>
      </text:list>
      <text:p text:style-name="P48"><text:s text:c="4"/><text:tab/>a/ ……………………………………………… <text:s text:c="2"/></text:p>
      <text:p text:style-name="P49"><text:tab/>b/<text:s/>………………………………………………<text:s/></text:p>
      <text:p text:style-name="P50"><text:s text:c="70"/>..............................................................</text:p>
      <text:p text:style-name="P51"><text:span text:style-name="T52"><text:s text:c="76"/>(</text:span><text:span text:style-name="T53">Podpis osoby/osób uprawnio</text:span><text:span text:style-name="T54">nych<text:s/></text:span></text:p>
      <text:p text:style-name="P55"><text:s text:c="79"/>do składania oświadczeń woli<text:s/></text:p>
      <text:p text:style-name="P56"><text:span text:style-name="T57"><text:s text:c="67"/>w imieniu Wykonawcy oraz pieczątka/pieczątk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</meta:initial-creator>
    <dc:creator>Marcin</dc:creator>
    <meta:creation-date>2017-04-04T05:45:00Z</meta:creation-date>
    <dc:date>2017-04-05T10:56:00Z</dc:date>
    <meta:template xlink:href="Normal.dotm" xlink:type="simple"/>
    <meta:editing-cycles>3</meta:editing-cycles>
    <meta:editing-duration>PT360S</meta:editing-duration>
    <meta:document-statistic meta:page-count="1" meta:paragraph-count="5" meta:word-count="363" meta:character-count="2538" meta:row-count="18" meta:non-whitespace-character-count="2180"/>
  </office:meta>
</office:document-meta>
</file>