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.66181in" svg:width="10.15139in" svg:height="5.92708in" style:rel-width="scale" style:rel-height="scale"><draw:image xlink:href="media/image1.png" xlink:type="simple" xlink:show="embed" xlink:actuate="onLoad"/><svg:title/><svg:desc/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4-05T09:27:00Z</meta:creation-date>
    <dc:date>2017-04-05T09:31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