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text-properties fo:font-size="16pt" style:font-size-asian="16pt"/>
    </style:style>
    <style:style style:name="P4" style:parent-style-name="Textbody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size="16pt" style:font-size-asian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4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5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6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7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8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20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name="T21" style:parent-style-name="Domyślnaczcionkaakapitu" style:family="text">
      <style:text-properties fo:font-size="16pt" style:font-size-asian="16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2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6pt" style:font-size-asian="16pt"/>
    </style:style>
    <style:style style:name="P25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fo:font-size="16pt" style:font-size-asian="16pt"/>
    </style:style>
    <style:style style:name="P26" style:parent-style-name="Standard" style:list-style-name="WW8Num1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size="16pt" style:font-size-asian="16pt"/>
    </style:style>
    <style:style style:name="P27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size="16pt" style:font-size-asian="16pt"/>
    </style:style>
    <style:style style:name="P28" style:parent-style-name="Standard" style:list-style-name="LFO2" style:family="paragraph">
      <style:paragraph-properties fo:margin-left="0.4895in" fo:margin-right="-0.45in">
        <style:tab-stops>
          <style:tab-stop style:type="left" style:position="0.375in"/>
          <style:tab-stop style:type="left" style:position="0.7708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9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0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1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2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3" style:parent-style-name="Standard" style:list-style-name="LFO2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4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5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/>
    </style:style>
    <style:style style:name="P38" style:parent-style-name="Standard" style:list-style-name="WW8Num1" style:family="paragraph">
      <style:text-properties fo:font-size="16pt" style:font-size-asian="16pt"/>
    </style:style>
    <style:style style:name="P39" style:parent-style-name="Standard" style:list-style-name="WW8Num1" style:family="paragraph">
      <style:text-properties fo:font-size="16pt" style:font-size-asian="16pt"/>
    </style:style>
    <style:style style:name="P40" style:parent-style-name="Standard" style:family="paragraph">
      <style:paragraph-properties fo:margin-left="0.7395in">
        <style:tab-stops>
          <style:tab-stop style:type="left" style:position="0.7395in"/>
        </style:tab-stops>
      </style:paragraph-properties>
      <style:text-properties fo:font-size="16pt" style:font-size-asian="16pt"/>
    </style:style>
    <style:style style:name="P41" style:parent-style-name="Standard" style:family="paragraph">
      <style:paragraph-properties fo:margin-left="0.7395in">
        <style:tab-stops>
          <style:tab-stop style:type="left" style:position="0.7395in"/>
        </style:tab-stops>
      </style:paragraph-properties>
      <style:text-properties fo:font-size="16pt" style:font-size-asian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 fo:margin-left="0.4895in" fo:margin-right="-0.45in">
        <style:tab-stops>
          <style:tab-stop style:type="left" style:position="0.375in"/>
        </style:tab-stops>
      </style:paragraph-properties>
    </style:style>
    <style:style style:name="T44" style:parent-style-name="Domyślnaczcionkaakapitu" style:family="text">
      <style:text-properties fo:font-size="16pt" style:font-size-asian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 fo:margin-left="0.4895in" fo:margin-right="-0.45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47" style:parent-style-name="Standard" style:family="paragraph">
      <style:paragraph-properties fo:margin-left="0.4895in" fo:margin-right="-0.45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8" style:parent-style-name="Standard" style:family="paragraph">
      <style:paragraph-properties fo:margin-right="-0.45in"/>
      <style:text-properties fo:font-size="16pt" style:font-size-asian="16pt"/>
    </style:style>
    <style:style style:name="P49" style:parent-style-name="Standard" style:family="paragraph">
      <style:paragraph-properties fo:margin-right="-0.45in"/>
      <style:text-properties fo:font-size="16pt" style:font-size-asian="16pt"/>
    </style:style>
    <style:style style:name="P50" style:parent-style-name="Standard" style:family="paragraph">
      <style:paragraph-properties fo:margin-left="0.7395in" fo:margin-right="-0.45in">
        <style:tab-stops/>
      </style:paragraph-properties>
      <style:text-properties fo:font-size="16pt" style:font-size-asian="16pt"/>
    </style:style>
    <style:style style:name="P51" style:parent-style-name="Standard" style:family="paragraph">
      <style:paragraph-properties fo:margin-left="0.7395in" fo:margin-right="-0.45in">
        <style:tab-stops/>
      </style:paragraph-properties>
      <style:text-properties fo:font-size="16pt" style:font-size-asian="16pt"/>
    </style:style>
    <style:style style:name="P52" style:parent-style-name="Standard" style:family="paragraph">
      <style:paragraph-properties fo:margin-right="-0.45in"/>
      <style:text-properties fo:font-size="16pt" style:font-size-asian="16pt"/>
    </style:style>
    <style:style style:name="P53" style:parent-style-name="Standard" style:family="paragraph">
      <style:paragraph-properties fo:margin-left="0.7395in" fo:margin-right="-0.45in">
        <style:tab-stops/>
      </style:paragraph-properties>
      <style:text-properties fo:font-size="16pt" style:font-size-asian="16pt"/>
    </style:style>
    <style:style style:name="P54" style:parent-style-name="Standard" style:family="paragraph">
      <style:paragraph-properties fo:margin-right="-0.45in"/>
      <style:text-properties fo:font-size="16pt" style:font-size-asian="16pt"/>
    </style:style>
    <style:style style:name="P55" style:parent-style-name="Standard" style:family="paragraph">
      <style:paragraph-properties fo:margin-right="-0.45in"/>
      <style:text-properties fo:font-size="16pt" style:font-size-asian="16pt"/>
    </style:style>
    <style:style style:name="P56" style:parent-style-name="Standard" style:family="paragraph">
      <style:paragraph-properties fo:margin-right="-0.45in"/>
      <style:text-properties fo:font-size="16pt" style:font-size-asian="16pt"/>
    </style:style>
    <style:style style:name="P57" style:parent-style-name="Standard" style:family="paragraph">
      <style:text-properties fo:font-size="16pt" style:font-size-asian="16pt"/>
    </style:style>
    <style:style style:name="P58" style:parent-style-name="Standard" style:family="paragraph">
      <style:text-properties fo:font-size="16pt" style:font-size-asian="16pt"/>
    </style:style>
    <style:style style:name="P59" style:parent-style-name="Standard" style:family="paragraph">
      <style:text-properties fo:font-size="16pt" style:font-size-asian="16pt"/>
    </style:style>
    <style:style style:name="P60" style:parent-style-name="Standard" style:family="paragraph">
      <style:text-properties fo:font-size="16pt" style:font-size-asian="16pt"/>
    </style:style>
    <style:style style:name="P61" style:parent-style-name="Standard" style:family="paragraph">
      <style:text-properties fo:font-size="16pt" style:font-size-asian="16pt"/>
    </style:style>
    <style:style style:name="P62" style:parent-style-name="Standard" style:family="paragraph">
      <style:paragraph-properties>
        <style:tab-stops>
          <style:tab-stop style:type="left" style:position="3.875in"/>
        </style:tab-stops>
      </style:paragraph-properties>
      <style:text-properties fo:font-size="16pt" style:font-size-asian="16pt"/>
    </style:style>
    <style:style style:name="P63" style:parent-style-name="Standard" style:family="paragraph">
      <style:text-properties fo:font-size="16pt" style:font-size-asian="16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6pt" style:font-size-asian="16pt"/>
    </style:style>
  </office:automatic-styles>
  <office:body>
    <office:text text:use-soft-page-breaks="true">
      <text:p text:style-name="P1">OGŁOSZENIE</text:p>
      <text:p text:style-name="P2">WÓJTA GMINY DOMANIÓW</text:p>
      <text:p text:style-name="P3"/>
      <text:p text:style-name="P4"><text:tab/><text:s/>Informuję, że w dniu<text:s/><text:span text:style-name="T5">5</text:span><text:span text:style-name="T6"><text:s/></text:span><text:span text:style-name="T7">sierpni</text:span><text:span text:style-name="T8">a 2014r.<text:s/></text:span>w godz.<text:span text:style-name="T9"><text:s/>9.15 – 10.00</text:span><text:s text:c="8"/>w Urzędzie Gminy Domaniów, pokój nr 1 czynny będzie punkt konsultacyjny Wojskowej <text:s/>Komendy Uzupełnień we Wrocławiu.</text:p>
      <text:p text:style-name="P10"/>
      <text:p text:style-name="P11"><text:s text:c="4"/>W czasie pracy punktu konsultacyjnego będzie można zrealizować następujące czynności:</text:p>
      <text:p text:style-name="P12"><text:s/><text:tab/></text:p>
      <text:p text:style-name="P13">1) złożyć wniosek do służby w Narodowych Siłach <text:s text:c="35"/></text:p>
      <text:p text:style-name="P14"><text:tab/>Rezerwowych, do którego należy dołączyć:</text:p>
      <text:p text:style-name="P15"><text:s text:c="3"/><text:s text:c="6"/>- <text:s text:c="2"/>kopię ostatniego świadectwa ukończenia szkoły,</text:p>
      <text:p text:style-name="P16"><text:s text:c="9"/>- <text:s text:c="2"/>kopię posiadanego prawa jazdy lub innych dokumentów</text:p>
      <text:p text:style-name="P17"><text:s text:c="13"/>świadczących o posiadanych kwalifikacjach;</text:p>
      <text:p text:style-name="P18"/>
      <text:p text:style-name="P19"><text:s text:c="9"/>2) złożyć <text:s text:c="3"/>wniosek <text:s text:c="3"/>do <text:s text:c="3"/>służby <text:s text:c="3"/>przygotowawczej,</text:p>
      <text:p text:style-name="P20"><text:span text:style-name="T21"><text:tab/></text:span><text:span text:style-name="T22">do <text:s/>któreg</text:span><text:span text:style-name="T23">o <text:s/>wymagane <text:s/>są <text:s/>następujące <text:s/>załączniki:</text:span></text:p>
      <text:p text:style-name="P24"><text:tab/>- <text:s text:c="2"/>kopia świadectwa (dyplomu) potwierdzającego posiadane</text:p>
      <text:p text:style-name="P25"><text:tab/><text:s/>wykształcenie,</text:p>
      <text:list text:style-name="WW8Num1" text:continue-numbering="true">
        <text:list-item>
          <text:p text:style-name="P26">dokumenty potwierdzające posiadane kwalifikacje;</text:p>
        </text:list-item>
      </text:list>
      <text:p text:style-name="P27"/>
      <text:list text:style-name="LFO2" text:continue-numbering="true">
        <text:list-item>
          <text:p text:style-name="P28">złożyć wniosek o wydanie zaświadczenia dotyczącego</text:p>
        </text:list-item>
      </text:list>
      <text:p text:style-name="P29"><text:s text:c="5"/>przebiegu służby wojskowej<text:s/>pełnionej podczas wykonywania</text:p>
      <text:p text:style-name="P30"><text:s text:c="5"/>zadań poza granicami państwa <text:s/>w celu przyznania statusu</text:p>
      <text:p text:style-name="P31"><text:s text:c="5"/>weterana lub weterana poszkodowanego;</text:p>
      <text:p text:style-name="P32"/>
      <text:list text:style-name="LFO2" text:continue-numbering="true">
        <text:list-item>
          <text:p text:style-name="P33">otrzymać wpis przeniesienia do rezerwy w książeczce</text:p>
        </text:list-item>
      </text:list>
      <text:p text:style-name="P34"><text:s text:c="5"/>wojskowej;</text:p>
      <text:p text:style-name="P35"/>
      <text:p text:style-name="P36"><text:s text:c="9"/>5) złożyć wniosek o wydanie duplikatu książeczki wojskowej,</text:p>
      <text:p text:style-name="P37"><text:s text:c="13"/>do którego niezbędne jest załączenie:</text:p>
      <text:list text:style-name="WW8Num1">
        <text:list-item>
          <text:p text:style-name="P38">aktualnego zdjęcia o wymiarach 3x4 cm,</text:p>
        </text:list-item>
        <text:list-item>
          <text:p text:style-name="P39">informacji o uiszczeniu opłaty skarbowej w kwocie 28 zł</text:p>
        </text:list-item>
      </text:list>
      <text:p text:style-name="P40">wpłaconej na konto:</text:p>
      <text:p text:style-name="P41"/>
      <text:p text:style-name="Heading1">Gmina Wrocław</text:p>
      <text:p text:style-name="Heading1"><text:s/>pl. Nowy Targ 1-8,</text:p>
      <text:p text:style-name="Heading1">50-141 Wrocław</text:p>
      <text:p text:style-name="P42"><text:s text:c="14"/>PKO Bank<text:s/>Polski S.A <text:s text:c="73"/></text:p>
      <text:p text:style-name="P43"><text:span text:style-name="T44"><text:s text:c="5"/></text:span><text:span text:style-name="T45">82 1020 5226 0000 6102 0417 7895</text:span></text:p>
      <text:p text:style-name="P46"/>
      <text:p text:style-name="P47">6) złożyć wniosek o wydanie zaświadczenia dotyczącego:</text:p>
      <text:p text:style-name="P48"><text:s text:c="9"/>- <text:s text:c="2"/>przebiegu służby wojskowej;</text:p>
      <text:p text:style-name="P49"><text:s text:c="9"/>- <text:s text:c="2"/>rodzaju i okresu wykonywania przymusowego zatrudnienia</text:p>
      <text:p text:style-name="P50">w kopalni węgla, kamieniołomach, zakładach pozyskiwania</text:p>
      <text:p text:style-name="P51">i wzbogacania rud uranu;</text:p>
      <text:p text:style-name="P52"><text:s text:c="9"/>- <text:s text:c="2"/>batalionów budowlanych w ramach odbywania zastępczej służby</text:p>
      <text:p text:style-name="P53"><text:s/>wojskowej;</text:p>
      <text:p text:style-name="P54"><text:s text:c="9"/>- <text:s text:c="2"/>żołnierza z <text:s/>poboru <text:s/>1949 <text:s/>roku <text:s/>wcielonego <text:s/>do</text:p>
      <text:p text:style-name="P55"><text:s text:c="13"/>ponadkontyngentowych brygad „Służba Polsce”;</text:p>
      <text:p text:style-name="P56"><text:s text:c="9"/>- <text:s text:c="2"/>uregulowanego stosunku do służby wojskowej.</text:p>
      <text:p text:style-name="P57"/>
      <text:p text:style-name="P58"><text:s text:c="14"/>celem jego wykorzystania w ZUS,MOPS, PUP, zakładzie</text:p>
      <text:p text:style-name="P59"><text:s text:c="14"/>pracy, biurze meldunkowym itp.</text:p>
      <text:p text:style-name="P60"><text:s text:c="7"/></text:p>
      <text:p text:style-name="P61"/>
      <text:p text:style-name="P62"><text:tab/>Wójt Gminy</text:p>
      <text:p text:style-name="P63"/>
      <text:p text:style-name="P64"><text:span text:style-name="T65"><text:s text:c="45"/>/-/ Dorota Swadek -Schnei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7395in">
        <style:tab-stops>
          <style:tab-stop style:type="left" style:position="0.7395in"/>
        </style:tab-stops>
      </style:paragraph-properties>
      <style:text-properties fo:font-size="16pt" style:font-size-asian="16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6pt" style:font-size-asian="16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ŁOSZENIE</dc:title>
    <meta:initial-creator>Pracownik</meta:initial-creator>
    <dc:creator>Krzyk Renata</dc:creator>
    <meta:creation-date>2012-03-12T11:57:00Z</meta:creation-date>
    <dc:date>2014-07-30T13:57:00Z</dc:date>
    <meta:print-date>2014-05-27T09:06:00Z</meta:print-date>
    <meta:template xlink:href="Normal" xlink:type="simple"/>
    <meta:editing-cycles>18</meta:editing-cycles>
    <meta:editing-duration>PT52560S</meta:editing-duration>
    <meta:document-statistic meta:page-count="1" meta:paragraph-count="4" meta:word-count="328" meta:character-count="2294" meta:row-count="16" meta:non-whitespace-character-count="1970"/>
  </office:meta>
</office:document-meta>
</file>