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7" style:family="paragraph" style:parent-style-name="Standard">
      <style:paragraph-properties fo:margin-left="1.244cm" fo:margin-right="-1.14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 style:list-style-name="WW8Num1"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6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P27" style:family="paragraph" style:parent-style-name="Standard" style:list-style-name="WW8Num1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28" style:family="paragraph" style:parent-style-name="Standard" style:list-style-name="L1">
      <style:paragraph-properties fo:margin-left="1.244cm" fo:margin-right="-1.143cm" fo:text-indent="0cm" style:auto-text-indent="false">
        <style:tab-stops>
          <style:tab-stop style:position="0.953cm"/>
          <style:tab-stop style:position="1.95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 style:list-style-name="L1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0" style:family="paragraph" style:parent-style-name="Standard" style:list-style-name="L1">
      <style:paragraph-properties fo:margin-left="1.244cm" fo:margin-right="-1.143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size-complex="16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GŁOSZENIE</text:p>
      <text:p text:style-name="P2">WÓJTA GMINY DOMANIÓW</text:p>
      <text:p text:style-name="P4"/>
      <text:p text:style-name="P22"><text:tab/>Informuję, że w dniu <text:span text:style-name="T1">1 kwietnia 2014r. </text:span>w godz.<text:span text:style-name="T1"> 9.15 – 10.00</text:span> <text:s text:c="7"/>w Urzędzie Gminy Domaniów, pokój nr 1 czynny będzie punkt konsultacyjny Wojskowej <text:s/>Komendy Uzupełnień we Wrocławiu. </text:p>
      <text:p text:style-name="P8"/>
      <text:p text:style-name="P9"><text:s text:c="4"/>W czasie pracy punktu konsultacyjnego będzie można zrealizować następujące czynności: </text:p>
      <text:p text:style-name="P10"><text:s/><text:tab/></text:p>
      <text:p text:style-name="P19">1) złożyć wniosek do służby w Narodowych Siłach <text:s text:c="35"/></text:p>
      <text:p text:style-name="P13"><text:tab/>Rezerwowych, do którego należy dołączyć:</text:p>
      <text:list xml:id="list31526333" text:style-name="WW8Num1">
        <text:list-header>
          <text:p text:style-name="P25"><text:s text:c="9"/>- <text:s text:c="2"/>kopię ostatniego świadectwa ukończenia szkoły,</text:p>
          <text:p text:style-name="P25"><text:s text:c="9"/>- <text:s text:c="2"/>kopię posiadanego prawa jazdy lub innych dokumentów</text:p>
          <text:p text:style-name="P25"><text:s text:c="13"/>świadczących o posiadanych kwalifikacjach;</text:p>
          <text:p text:style-name="P25"/>
        </text:list-header>
      </text:list>
      <text:p text:style-name="P3"><text:s text:c="9"/>2) złożyć <text:s text:c="3"/>wniosek <text:s text:c="3"/>do <text:s text:c="3"/>służby <text:s text:c="3"/>przygotowawczej, </text:p>
      <text:p text:style-name="P12"><text:span text:style-name="T2"><text:tab/></text:span><text:span text:style-name="T3">do <text:s/>którego <text:s/>wymagane <text:s/>są <text:s/>następujące <text:s/>załączniki:</text:span></text:p>
      <text:p text:style-name="P5"><text:tab/>- <text:s text:c="2"/>kopia świadectwa (dyplomu) potwierdzającego posiadane</text:p>
      <text:p text:style-name="P6"><text:tab/> wykształcenie,</text:p>
      <text:list xml:id="list33736390" text:continue-numbering="true" text:style-name="WW8Num1">
        <text:list-item>
          <text:p text:style-name="P27">dokumenty potwierdzające posiadane kwalifikacje;</text:p>
        </text:list-item>
      </text:list>
      <text:p text:style-name="P15"/>
      <text:list xml:id="list31516718" text:style-name="L1">
        <text:list-item>
          <text:p text:style-name="P28">złożyć wniosek o wydanie zaświadczenia dotyczącego</text:p>
          <text:p text:style-name="P29"><text:s text:c="5"/>przebiegu służby wojskowej pełnionej podczas wykonywania </text:p>
          <text:p text:style-name="P29"><text:s text:c="5"/>zadań poza granicami państwa <text:s/>w celu przyznania statusu </text:p>
          <text:p text:style-name="P29"><text:s text:c="5"/>weterana lub weterana poszkodowanego;</text:p>
          <text:p text:style-name="P29"/>
        </text:list-item>
        <text:list-item>
          <text:p text:style-name="P30">otrzymać wpis przeniesienia do rezerwy w książeczce </text:p>
          <text:p text:style-name="P30"><text:s text:c="5"/>wojskowej;</text:p>
          <text:p text:style-name="P30"/>
        </text:list-item>
      </text:list>
      <text:p text:style-name="P1"><text:s text:c="9"/>5) złożyć wniosek o wydanie duplikatu książeczki wojskowej, </text:p>
      <text:p text:style-name="P1"><text:s text:c="13"/>do którego niezbędne jest załączenie:</text:p>
      <text:list xml:id="list33705962" text:continue-list="list33736390" text:style-name="WW8Num1">
        <text:list-item>
          <text:p text:style-name="P24">aktualnego zdjęcia o wymiarach 3x4 cm,</text:p>
        </text:list-item>
        <text:list-item>
          <text:p text:style-name="P24">informacji o uiszczeniu opłaty skarbowej w kwocie 28 zł </text:p>
        </text:list-item>
      </text:list>
      <text:p text:style-name="P21">wpłaconej na konto:</text:p>
      <text:p text:style-name="P21"/>
      <text:h text:style-name="Heading_20_1" text:outline-level="1"><text:soft-page-break/>Gmina Wrocław</text:h>
      <text:h text:style-name="Heading_20_1" text:outline-level="1"><text:s/>pl. Nowy Targ 1-8, </text:h>
      <text:h text:style-name="Heading_20_1" text:outline-level="1">50-141 Wrocław</text:h>
      <text:p text:style-name="P9"><text:s text:c="14"/>PKO Bank Polski S.A <text:s text:c="73"/></text:p>
      <text:p text:style-name="P16"><text:s text:c="5"/><text:span text:style-name="T4">82 1020 5226 0000 6102 0417 7895</text:span></text:p>
      <text:p text:style-name="P17"/>
      <text:p text:style-name="P18">6) złożyć wniosek o wydanie zaświadczenia dotyczącego:</text:p>
      <text:list xml:id="list33724858" text:continue-numbering="true" text:style-name="WW8Num1">
        <text:list-header>
          <text:p text:style-name="P26"><text:s text:c="9"/>- <text:s text:c="2"/>przebiegu służby wojskowej;</text:p>
          <text:p text:style-name="P26"><text:s text:c="9"/>- <text:s text:c="2"/>rodzaju i okresu wykonywania przymusowego zatrudnienia</text:p>
        </text:list-header>
      </text:list>
      <text:p text:style-name="P20">w kopalni węgla, kamieniołomach, zakładach pozyskiwania</text:p>
      <text:p text:style-name="P20">i wzbogacania rud uranu;</text:p>
      <text:list xml:id="list33726736" text:continue-numbering="true" text:style-name="WW8Num1">
        <text:list-header>
          <text:p text:style-name="P26"><text:s text:c="9"/>- <text:s text:c="2"/>batalionów budowlanych w ramach odbywania zastępczej służby</text:p>
        </text:list-header>
      </text:list>
      <text:p text:style-name="P20"><text:s/>wojskowej;</text:p>
      <text:p text:style-name="P14"><text:s text:c="9"/>- <text:s text:c="2"/>żołnierza z <text:s/>poboru <text:s/>1949 <text:s/>roku <text:s/>wcielonego <text:s/>do</text:p>
      <text:p text:style-name="P14"><text:s text:c="13"/>ponadkontyngentowych brygad „Służba Polsce”;</text:p>
      <text:p text:style-name="P14"><text:s text:c="9"/>- <text:s text:c="2"/>uregulowanego stosunku do służby wojskowej.</text:p>
      <text:p text:style-name="P4"/>
      <text:p text:style-name="P4"><text:s text:c="14"/>celem jego wykorzystania w ZUS,MOPS, PUP, zakładzie </text:p>
      <text:p text:style-name="P4"><text:s text:c="14"/>pracy, biurze meldunkowym itp.</text:p>
      <text:p text:style-name="P4"><text:s text:c="7"/></text:p>
      <text:p text:style-name="P4"/>
      <text:p text:style-name="P7"><text:tab/>Wójt Gminy</text:p>
      <text:p text:style-name="P4"/>
      <text:p text:style-name="P11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4-03-24T13:56:44.01</dc:date>
    <meta:print-date>2013-07-25T09:33:04.73</meta:print-date>
    <meta:editing-cycles>14</meta:editing-cycles>
    <meta:editing-duration>PT13H46M6S</meta:editing-duration>
    <meta:generator>OpenOffice.org/3.3$Win32 OpenOffice.org_project/330m20$Build-9567</meta:generator>
    <meta:document-statistic meta:table-count="0" meta:image-count="0" meta:object-count="0" meta:page-count="2" meta:paragraph-count="46" meta:word-count="262" meta:character-count="2263"/>
  </office:meta>
</office:document-meta>
</file>