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fo:font-size="11pt"/>
    </style:style>
    <style:style style:name="P2" style:family="paragraph" style:parent-style-name="Text_20_body">
      <style:paragraph-properties fo:margin-left="1.27cm" fo:margin-right="0cm" fo:line-height="115%" fo:text-indent="-0.635cm" style:auto-text-indent="false"/>
    </style:style>
    <style:style style:name="P3" style:family="paragraph" style:parent-style-name="Text_20_body">
      <style:paragraph-properties fo:margin-left="1.27cm" fo:margin-right="0cm" fo:line-height="115%" fo:text-indent="0cm" style:auto-text-indent="false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Calibri" fo:font-size="11pt"/>
    </style:style>
    <style:style style:name="T3" style:family="text">
      <style:text-properties fo:font-variant="normal" fo:text-transform="none" style:font-name="Calibri" fo:font-size="11pt"/>
    </style:style>
    <style:style style:name="T4" style:family="text">
      <style:text-properties fo:color="#000000" style:font-name="Calibri" fo:font-size="11pt"/>
    </style:style>
    <style:style style:name="T5" style:family="text">
      <style:text-properties style:font-name="Calibri" fo:font-size="11pt"/>
    </style:style>
    <style:style style:name="T6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Wydział Współpracy z Organizacjami Pozarządowymi UMWD, zaprasza organizacje pozarządowe działające na terenie Państwa gminy i powiatu do skorzystania z profesjonalnego doradztwa udzielanego w <text:span text:style-name="T1">Regionalnym Punkcie Konsultacyjno Doradczym dla Organizacji Pozarządowych</text:span>.</text:p>
      <text:p text:style-name="Text_20_body"/>
      <text:p text:style-name="Text_20_body">Doradztwo udzielane jest zarówno w formie osobistej, jak i telefonicznej i mailowej.</text:p>
      <text:p text:style-name="Text_20_body"/>
      <text:p text:style-name="Text_20_body">Aby skorzystać z doradztwa osobistego należy wcześniej umówić się pod nr tel. <text:span text:style-name="T1">71 770 40 76</text:span> lub pod adresem mailowym: <text:a xlink:type="simple" xlink:href="mailto:konsultacje_ngo@umwd.pl"><text:span text:style-name="T1">konsultacje_ngo@umwd.pl</text:span></text:a>, na który również można przesyłać zapytania <text:line-break/>w formie elektronicznej.</text:p>
      <text:p text:style-name="Text_20_body"/>
      <text:p text:style-name="P1">Zapraszamy na ul. Ostrowskiego 7, 53-238 Wrocław [piętro I, pok. 401]<text:line-break/>&gt;&gt;&gt; <text:span text:style-name="T1">poniedziałek 11.00-16.00</text:span></text:p>
      <text:p text:style-name="P1">&gt;&gt;&gt; <text:span text:style-name="T1">środa 8.00-13.00.</text:span></text:p>
      <text:p text:style-name="Text_20_body"/>
      <text:p text:style-name="Text_20_body">Nasz doradca może wesprzeć lokalne NGO w wielu aspektach ich działania, <text:line-break/>a w szczególności:</text:p>
      <text:p text:style-name="P2"><text:span text:style-name="T4">1)</text:span><text:span text:style-name="T2"> <text:s text:c="3"/></text:span><text:span text:style-name="T4">w przygotowaniu wniosków aplikacyjnych, ofert, właściwej konstrukcji budżetu projektu, zarządzania projektem oraz doradzania w trakcie jego realizacji;</text:span></text:p>
      <text:p text:style-name="P2"><text:span text:style-name="T4">2) <text:s/></text:span><text:span text:style-name="T2"><text:s/></text:span><text:span text:style-name="T4">doradzić w sprawie kwalifikalności wydatków w ramach projektów współfinansowanych ze źródeł zewnętrznych i dotacji budżetu Województwa Dolnośląskiego;</text:span></text:p>
      <text:p text:style-name="P2"><text:span text:style-name="T4">3) <text:s text:c="2"/></text:span><text:span text:style-name="T2"><text:s/></text:span><text:span text:style-name="T4">pomóc w zakresie prawidłowości opisywania dokumentów finansowo-księgowych oraz ich księgowania;</text:span></text:p>
      <text:p text:style-name="P2"><text:span text:style-name="T5">4) <text:s text:c="2"/></text:span><text:span text:style-name="T3"><text:s/></text:span><text:span text:style-name="T4">pomóc w przygotowaniu finansowych dokumentów sprawozdawczych,</text:span></text:p>
      <text:p text:style-name="P2"><text:span text:style-name="T4">5)</text:span><text:span text:style-name="T2"> <text:s text:c="3"/></text:span><text:span text:style-name="T4">doradzić przy przygotowywaniu wniosków o płatność, sprawozdań z realizacji zadań publicznych, projektów;</text:span></text:p>
      <text:p text:style-name="P2"><text:span text:style-name="T4">6) <text:s text:c="2"/></text:span><text:span text:style-name="T2"><text:s/></text:span><text:span text:style-name="T4">doradzić na etapie zakładania i likwidowania organizacji, prowadzenia bieżącej działalności organizacji.</text:span></text:p>
      <text:p text:style-name="P2"><text:span text:style-name="T4">7) <text:s text:c="2"/></text:span><text:span text:style-name="T2"><text:s/></text:span><text:span text:style-name="T4">poinformować o możliwościach korzystania ze środków zewnętrznych, w tym z Unii Europejskiej oraz ze środków publicznych.</text:span></text:p>
      <text:p text:style-name="P3"/>
      <text:p text:style-name="Text_20_body">Doradcą w Punkcie Konsultacyjnym jest pani <text:span text:style-name="T1">Jolanta Kluba</text:span>.</text:p>
      <text:p text:style-name="Text_20_body">Socjolożka i ekonomistka, doktorantka Studium Doktoranckiego Nauk o Polityce, Filozofii <text:line-break/>i Socjologii Uniwersytetu Wrocławskiego. Zawodowo zajmuje się pracą przy realizacji projektów współfinansowanych z środków UE, z programu Młodzież w Działaniu, FIO oraz innych źródeł publicznych (m.in. projektów współfinansowanych ze środków JST) w zakresie ich rozliczania oraz ewaluacji. Z organizacjami pozarządowymi związana od 2003 roku. Współpracuje zarówno z dopiero powstałymi organizacjami, jak i tymi, które współtworzą i rozwijają polskie społeczeństwo obywatelskie już od wielu lat. </text:p>
      <text:p text:style-name="Text_20_body">Posiada ukończone kursy: tworzenia wniosków do PO KL, zarządzania projektem, <text:line-break/>a także kursy rozliczania środków publicznych (krajowych i unijnych). </text:p>
      <text:p text:style-name="Text_20_body"><text:soft-page-break/>Posiada praktyczną znajomość generatorów ofert/wniosków poszczególnych programów grantowych (m.in. FIO, ASOS, system składania i obsługi wniosków Fundacji Rozwoju Systemu Edukacji, generatory JST), programów księgowych (Rewizor GT, RAKS i LeftHand), <text:line-break/>a także programów statystycznych (służących statystycznej analizie danych): SPSS <text:line-break/>i STATISTICA.</text:p>
      <text:p text:style-name="Text_20_body"><text:span text:style-name="T5">Link do strony z informacją o PKD: </text:span><text:a xlink:type="simple" xlink:href="http://www.umwd.dolnyslask.pl/spoleczenstwoobywatelskie/doradztwo-dla-ngo/"><text:span text:style-name="T5">http://www.umwd.dolnyslask.pl/spoleczenstwoobywatelskie/doradztwo-dla-ngo/</text:span></text:a></text:p>
      <text:p text:style-name="Text_20_body"/>
      <text:p text:style-name="Text_20_body"/>
      <text:p text:style-name="Text_20_body">Z poważaniem,</text:p>
      <text:p text:style-name="Text_20_body"/>
      <text:p text:style-name="Text_20_body">Monika Sobolewska</text:p>
      <text:p text:style-name="Text_20_body">Wydział Współpracy z Organizacjami Pozarządowymi</text:p>
      <text:p text:style-name="Text_20_body">Departament Spraw Społecznych</text:p>
      <text:p text:style-name="Text_20_body">tel. 71 770 40 76, pok. 210</text:p>
      <text:p text:style-name="Text_20_body">ul. A. Ostrowskiego 7, 53-238 Wrocław</text:p>
      <text:p text:style-name="Text_20_body"/>
      <text:p text:style-name="Text_20_body">Urząd Marszałkowski Województwa Dolnośląskiego</text:p>
      <text:p text:style-name="Text_20_body">Wybrzeże J. Słowackiego 12-14, 50-411 Wrocław </text:p>
      <text:p text:style-name="Text_20_body"><text:a xlink:type="simple" xlink:href="http://www.dolnyslask.pl/"><text:span text:style-name="T6">http://www.dolnyslask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1:30:48.31</meta:creation-date>
    <dc:date>2014-02-25T11:34:00.90</dc:date>
    <meta:editing-duration>PT3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7" meta:word-count="384" meta:character-count="3127"/>
  </office:meta>
</office:document-meta>
</file>