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Calibri" svg:font-family="Calibri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background-color="#f8f8f8">
        <style:background-image/>
      </style:paragraph-properties>
    </style:style>
    <style:style style:name="P3" style:family="paragraph" style:parent-style-name="Text_20_body">
      <style:paragraph-properties fo:margin-left="1.27cm" fo:margin-right="0cm" fo:text-align="justify" style:justify-single-word="false" fo:text-indent="-0.635cm" style:auto-text-indent="false"/>
    </style:style>
    <style:style style:name="P4" style:family="paragraph" style:parent-style-name="Text_20_body">
      <style:paragraph-properties fo:margin-left="1.27cm" fo:margin-right="0cm" fo:line-height="115%" fo:text-align="justify" style:justify-single-word="false" fo:text-indent="-0.635cm" style:auto-text-indent="false"/>
    </style:style>
    <style:style style:name="P5" style:family="paragraph" style:parent-style-name="Text_20_body">
      <style:paragraph-properties fo:margin-left="1.27cm" fo:margin-right="0cm" fo:margin-top="0cm" fo:margin-bottom="0cm" fo:text-align="justify" style:justify-single-word="false" fo:text-indent="-0.635cm" style:auto-text-indent="false"/>
    </style:style>
    <style:style style:name="P6" style:family="paragraph" style:parent-style-name="Text_20_body">
      <style:paragraph-properties fo:margin-top="0.106cm" fo:margin-bottom="0.212cm" fo:text-align="justify" style:justify-single-word="false"/>
    </style:style>
    <style:style style:name="P7" style:family="paragraph" style:parent-style-name="Text_20_body">
      <style:paragraph-properties fo:margin-left="1.27cm" fo:margin-right="0cm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1.27cm" fo:margin-right="0cm" fo:margin-top="0cm" fo:margin-bottom="0cm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1.771cm" fo:margin-right="0cm" fo:margin-top="0cm" fo:margin-bottom="0cm" fo:text-align="justify" style:justify-single-word="false" fo:text-indent="-0.635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Calibri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style:font-name="Symbol"/>
    </style:style>
    <style:style style:name="T3" style:family="text">
      <style:text-properties fo:font-variant="normal" fo:text-transform="none" fo:color="#000000" style:font-name="Calibri"/>
    </style:style>
    <style:style style:name="T4" style:family="text">
      <style:text-properties fo:font-variant="normal" fo:text-transform="none" style:font-name="Calibri"/>
    </style:style>
    <style:style style:name="T5" style:family="text">
      <style:text-properties fo:font-weight="bold"/>
    </style:style>
    <style:style style:name="T6" style:family="text">
      <style:text-properties style:font-name="Symbol"/>
    </style:style>
    <style:style style:name="T7" style:family="text">
      <style:text-properties fo:color="#000000" style:font-name="Calibri"/>
    </style:style>
    <style:style style:name="T8" style:family="text">
      <style:text-properties fo:color="#000000" style:font-name="Calibri" fo:letter-spacing="-0.007cm"/>
    </style:style>
    <style:style style:name="T9" style:family="text">
      <style:text-properties fo:color="#000000" style:font-name="Calibri" fo:letter-spacing="-0.007cm" fo:font-weight="bold"/>
    </style:style>
    <style:style style:name="T10" style:family="text">
      <style:text-properties style:font-name="Calibri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Szanowni Państwo,</text:p>
      <text:p text:style-name="P2">Informujemy, że Zarząd Województwa Dolnośląskiego ogłosił konkursy otwarte na realizacje zadań publicznych które są skierowane do organizacji pozarządowych działających na terenie naszego Województwa i będą realizowane w 2014 roku:</text:p>
      <text:p text:style-name="P5">1.Konkurs którego celem jest <text:span text:style-name="T5">wyłonienie i wsparcie działań podejmowanych na rzecz rozwoju społeczeństwa obywatelskiego</text:span> na Dolnym Śląsku wraz z udzieleniem dotacji na dofinansowanie ich realizacji. </text:p>
      <text:p text:style-name="P6"><text:tab/>W ramach konkursu przewiduje się dofinansowanie następujących zadań:</text:p>
      <text:p text:style-name="P8"><text:span text:style-name="T5">Równościowe zarządzanie kapitałem ludzkim</text:span> – działania wspierające politykę równościową, wyrównywanie szans oraz rozwiązania systemowe i zarządzanie równościowe kapitałem ludzkim w administracji publicznej oraz organizacjach pozarządowych, o dużym znaczeniu dla III sektora na Dolnym Śląsku.</text:p>
      <text:p text:style-name="P8"><text:span text:style-name="T5">Rozwój wolontariatu na Dolnym Śląsku</text:span> – przedsięwzięcia i wydarzenia, kampanie społecznościowe, publikacje, akcje i działania promujące wolontariat i aktywność społeczną różnych podmiotów i grup społecznych wśród administracji publicznej, organizacji biznesowych i społecznych, organizacja konferencji, szkoleń dla wolontariuszy.</text:p>
      <text:p text:style-name="P7"/>
      <text:p text:style-name="P7"><text:span text:style-name="T5">Rozwój społeczeństwa obywatelskiego oraz edukacji obywatelskiej </text:span>– przedsięwzięcia wspomagające wzrost wiedzy na temat funkcjonowania organizacji pozarządowych, w tym organizacji strażniczych i parasolowych oraz ich współpracy z administracją publiczną, rozwój dialogu obywatelskiego.</text:p>
      <text:p text:style-name="P1"/>
      <text:p text:style-name="P5">2.<text:span text:style-name="T5">Konkurs którego celem jest organizacja Dolnośląskich Targów Organizacji Pozarządowych w 2014 roku,</text:span> których uczestnikami będą dolnośląskie organizacje pozarządowe i podmioty wymienione w art. 3 ust. 3 ustawy z dnia 24 kwietnia 2003 roku o działalności pożytku publicznego i o wolontariacie, przedstawiciele sektora biznesu i instytucji publicznych z Dolnego Śląska. </text:p>
      <text:p text:style-name="P5">3.<text:span text:style-name="T5">Konkurs ofert którego celem jest wyłonienie najlepszej organizacji pozarządowej działającej w obszarze aktywności obywatelskiej</text:span> na terenie Województwa Dolnośląskiego w zakresie: </text:p>
      <text:p text:style-name="P3"><text:span text:style-name="T6">-</text:span>budowania społeczeństwa obywatelskiego oraz promowania aktywnego udziału obywateli w życiu publicznym,</text:p>
      <text:p text:style-name="P3"><text:span text:style-name="T6">-</text:span>promowania większej aktywności obywateli w podejmowaniu istotnych decyzji i współtworzeniu prawa, w szczególności wzmacniania procesu konsultacji społecznych,</text:p>
      <text:p text:style-name="P3"><text:span text:style-name="T6">-</text:span>upowszechniania wiedzy o prawach człowieka, ich ochronie, mniejszościach narodowych i etnicznych, tolerancji i poszanowaniu dla osób odmiennego pochodzenia,</text:p>
      <text:p text:style-name="P3"><text:span text:style-name="T6">-</text:span>upowszechnienia wiedzy na temat Unii Europejskiej, różnych aspektów członkostwa w UE i zachęcania obywateli do udziału w debacie o przyszłości UE,</text:p>
      <text:p text:style-name="P3"><text:span text:style-name="T6">-</text:span>podnoszenia świadomości w zakresie obywatelstwa europejskiego,</text:p>
      <text:p text:style-name="P4"><text:span text:style-name="T6">-</text:span>promowania dobrych praktyk w konsultacjach społecznych. </text:p>
      <text:p text:style-name="P5"><text:span text:style-name="T7">4.</text:span><text:span text:style-name="T8">Konkurs którego celem jest wsparcie działań na rzecz rozwoju trzeciego sektora poprzez </text:span><text:span text:style-name="T9">organizację i prowadzenie</text:span><text:span text:style-name="T8"> </text:span><text:span text:style-name="T9">Dolnośląskiej</text:span><text:span text:style-name="T8"> </text:span><text:span text:style-name="T9">Sieci Doradztwa Pozarządowego </text:span><text:span text:style-name="T8">odpowiedzialnej za</text:span><text:span text:style-name="T7">:</text:span></text:p>
      <text:p text:style-name="P9"><text:span text:style-name="T10">a)</text:span><text:span text:style-name="T10">wsparcie konsultacyjno-doradcze dotyczące różnych aspektów funkcjonowania organizacji pozarządowych, których celem jest zwiększenie profesjonalizmu organizacji pozarządowych oraz efektywności działań przez nie podejmowanych, w tym wzrost umiejętności pozyskiwania środków krajowych i zagranicznych na realizację projektów </text:span><text:soft-page-break/><text:span text:style-name="T10">oraz ich rozliczania,</text:span></text:p>
      <text:p text:style-name="P9"><text:span text:style-name="T10">b)</text:span><text:span text:style-name="T10">wypracowanie standardów współpracy administracji publicznej z organizacjami pozarządowymi oraz narzędzi pozarządowego doradztwa,</text:span></text:p>
      <text:p text:style-name="P9"><text:span text:style-name="T10">c)</text:span><text:span text:style-name="T10">aktywizację i integrację organizacji pozarządowych oraz środowisk lokalnych,</text:span></text:p>
      <text:p text:style-name="P9"><text:span text:style-name="T7">d)</text:span><text:span text:style-name="T10">wsparcie i promocję międzysektorowych partnerstw organizacji pozarządowych z administracją publiczną.</text:span></text:p>
      <text:p text:style-name="P10"/>
      <text:p text:style-name="P10"><text:span text:style-name="T10">Szczegóły dotyczące konkursów znajdą Państwo na stronie internetowej Urzędu Marszałkowskiego Województwa Dolnośląskiego pod adresem: </text:span><text:a xlink:type="simple" xlink:href="http://www.umwd.dolnyslask.pl/organizacje-pozarzadowe/organizacje-pozarzadowe/aktualnosci/"><text:span text:style-name="T10">http://www.umwd.dolnyslask.pl/organizacje-pozarzadowe/organizacje-pozarzadowe/aktualnosci/</text:span></text:a></text:p>
      <text:p text:style-name="P10"/>
      <text:p text:style-name="P11">Za realizację powyższych zadań odpowiada Wydział Współpracy z Organizacjami Pozarządowymi UMWD </text:p>
      <text:p text:style-name="P10"/>
      <text:p text:style-name="P11">Prosimy o przekazanie powyższej informacji organizacjom pozarządowym działającym na Państwa terenie.</text:p>
      <text:p text:style-name="P10"/>
      <text:p text:style-name="P11">Z wyrazami szacunku:</text:p>
      <text:p text:style-name="P11">Agnieszka Kowol</text:p>
      <text:p text:style-name="P11">Dyrektor Wydziału </text:p>
      <text:p text:style-name="P11">Współpracy z Organizacjami Pozarządowymi UMWD</text:p>
      <text:p text:style-name="P10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Calibri" svg:font-family="Calibri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1-28T10:51:15.26</meta:creation-date>
    <meta:document-statistic meta:table-count="0" meta:image-count="0" meta:object-count="0" meta:page-count="2" meta:paragraph-count="27" meta:word-count="450" meta:character-count="3998"/>
    <dc:date>2014-01-28T10:53:52.67</dc:date>
    <meta:editing-duration>PT2M40S</meta:editing-duration>
    <meta:editing-cycles>1</meta:editing-cycles>
    <meta:generator>OpenOffice.org/3.3$Win32 OpenOffice.org_project/330m20$Build-9567</meta:generator>
  </office:meta>
</office:document-meta>
</file>