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text-properties fo:font-size="16pt" style:font-size-asian="16pt"/>
    </style:style>
    <style:style style:name="P24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5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</text:p>
      <text:p text:style-name="P2">WÓJTA GMINY DOMANIÓW</text:p>
      <text:p text:style-name="P3"/>
      <text:p text:style-name="P20"><text:tab/>Informuję, że w dniu <text:span text:style-name="T1">3 grudnia 2013r. </text:span>w godz.<text:span text:style-name="T1"> 9.15 – 10.00</text:span> <text:s text:c="7"/>w Urzędzie Gminy Domaniów, pokój nr 1 czynny będzie punkt konsultacyjny Wojskowej <text:s/>Komendy Uzupełnień we Wrocławiu. </text:p>
      <text:p text:style-name="P8"/>
      <text:p text:style-name="Text_20_body">W czasie pracy punktu konsultacyjnego będzie można zrealizować następujące czynności: </text:p>
      <text:p text:style-name="P10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1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29414079" text:style-name="WW8Num1">
        <text:list-item>
          <text:p text:style-name="P22">życiorys i odpis skróconego aktu urodzenia;</text:p>
        </text:list-item>
        <text:list-item>
          <text:p text:style-name="P22">informacja z Krajowego Rejestru Karnego;</text:p>
        </text:list-item>
        <text:list-item>
          <text:p text:style-name="P22">inne dokumenty potwierdzające posiadane kwalifikacje.</text:p>
        </text:list-item>
      </text:list>
      <text:p text:style-name="P12"/>
      <text:p text:style-name="P17">2) złożyć wniosek do służby w Narodowych Siłach <text:s text:c="35"/></text:p>
      <text:p text:style-name="P13"><text:tab/>Rezerwowych, do którego należy dołączyć:</text:p>
      <text:list xml:id="list29430308" text:continue-numbering="true" text:style-name="WW8Num1">
        <text:list-header>
          <text:p text:style-name="P24"><text:s text:c="9"/>- <text:s text:c="2"/>kopię ostatniego świadectwa ukończenia szkoły;</text:p>
          <text:p text:style-name="P24"><text:s text:c="9"/>- <text:s text:c="2"/>kopię posiadanego prawa jazdy lub innych dokumentów</text:p>
          <text:p text:style-name="P24"><text:s text:c="13"/>świadczących o posiadanych kwalifikacjach.</text:p>
        </text:list-header>
      </text:list>
      <text:p text:style-name="P15"/>
      <text:p text:style-name="P16">3) złożyć wniosek o wydanie zaświadczenia dotyczącego:</text:p>
      <text:list xml:id="list29432039" text:continue-numbering="true" text:style-name="WW8Num1">
        <text:list-header>
          <text:p text:style-name="P25"><text:s text:c="9"/>- <text:s text:c="2"/>przebiegu służby wojskowej;</text:p>
          <text:p text:style-name="P25"><text:s text:c="9"/>- <text:s text:c="2"/>rodzaju i okresu wykonywania przymusowego zatrudnienia</text:p>
        </text:list-header>
      </text:list>
      <text:p text:style-name="P18">w kopalni węgla, kamieniołomach, zakładach pozyskiwania</text:p>
      <text:p text:style-name="P18">i wzbogacania rud uranu;</text:p>
      <text:list xml:id="list29435753" text:continue-numbering="true" text:style-name="WW8Num1">
        <text:list-header>
          <text:p text:style-name="P25"><text:s text:c="9"/>- <text:s text:c="2"/>batalionów budowlanych w ramach odbywania zastępczej </text:p>
        </text:list-header>
      </text:list>
      <text:p text:style-name="P18">służby wojskowej;</text:p>
      <text:p text:style-name="P14"><text:s text:c="9"/>- <text:s text:c="2"/>żołnierza z <text:s/>poboru <text:s/>1949 <text:s/>roku <text:s/>wcielonego <text:s/>do</text:p>
      <text:p text:style-name="P14"><text:s text:c="14"/>ponadkontyngentowych brygad „Służba Polsce”;</text:p>
      <text:p text:style-name="P14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29434929" text:continue-numbering="true" text:style-name="WW8Num1">
        <text:list-item>
          <text:p text:style-name="P23">aktualnego zdjęcia o wymiarach 3x4 cm oraz</text:p>
        </text:list-item>
        <text:list-item>
          <text:p text:style-name="P23">informacji o uiszczeniu opłaty skarbowej w kwocie 28 zł </text:p>
        </text:list-item>
      </text:list>
      <text:p text:style-name="P19">wpłaconej na konto:</text:p>
      <text:p text:style-name="P19"/>
      <text:h text:style-name="Heading_20_1" text:outline-level="1">Gmina Wrocław pl. Nowy Targ 1-8, 50-141 Wrocław</text:h>
      <text:p text:style-name="P9">PKO Bank Polski S.A 82 1020 5226 0000 6102 0417 7895</text:p>
      <text:p text:style-name="P8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3-11-26T09:27:37.08</dc:date>
    <meta:print-date>2013-07-25T09:33:04.73</meta:print-date>
    <meta:editing-cycles>12</meta:editing-cycles>
    <meta:editing-duration>PT11H20M58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91" meta:character-count="2407"/>
  </office:meta>
</office:document-meta>
</file>