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u <text:span text:style-name="T1">1 sierpnia 2013r. </text:span>w godz.<text:span text:style-name="T1"> 9.15 – 10.00</text:span> <text:s text:c="6"/>w Urzędzie Gminy Domaniów, pokój nr 7 czynny będzie punkt konsultacyjny Wojskowej <text:s/>Komendy Uzupełnień we Wrocławiu. </text:p>
      <text:p text:style-name="P8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29465127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30578103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30575438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30576567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30579950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3-07-25T10:43:20.84</dc:date>
    <meta:print-date>2013-07-25T09:33:04.73</meta:print-date>
    <meta:editing-cycles>10</meta:editing-cycles>
    <meta:editing-duration>PT11H14M34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07"/>
  </office:meta>
</office:document-meta>
</file>