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style="italic" style:text-underline-style="none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font-style="italic" style:text-underline-style="none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10.5pt" fo:font-style="italic" style:text-underline-style="none" fo:font-weight="bold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Times New Roman" fo:font-size="12pt" fo:font-style="italic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size-complex="9pt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weight="bold" style:font-size-asian="9pt" style:font-size-complex="9pt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9pt" fo:font-style="italic" style:text-underline-style="none" style:font-size-asian="9pt" style:font-size-complex="9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style:font-name="Arial" fo:font-size="10.5pt" fo:font-weight="bold" style:font-size-asian="10.5pt" style:font-size-complex="10.5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0.079cm"/>
          <style:tab-stop style:position="0.23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weight-asian="bold" style:font-size-complex="10pt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text-underline-style="none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tyle="italic" style:text-underline-style="solid" style:text-underline-width="auto" style:text-underline-color="font-color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0.5pt" fo:font-style="italic" style:text-underline-style="none" fo:font-weight="bold" style:font-size-asian="10.5pt" style:font-weight-asian="bold" style:font-size-complex="10.5pt" style:font-weight-complex="bold"/>
    </style:style>
    <style:style style:name="T9" style:family="text">
      <style:text-properties fo:font-style="italic"/>
    </style:style>
    <style:style style:name="T10" style:family="text">
      <style:text-properties style:font-name="Times New Roman" fo:font-size="12pt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WIADOMIENIE </text:p>
      <text:p text:style-name="P1"/>
      <text:p text:style-name="P2"><text:span text:style-name="T1"><text:tab/>Na podstawie <text:s/>art. 20 <text:s/>ust. 1 ustawy z dnia 8 marca 1990 r. <text:s/>o samorządzie gminnym ( Dz. U. nr 142, <text:s/>poz. 1591 z późn. <text:s/>zm.) </text:span><text:span text:style-name="T2">zwołuję </text:span><text:span text:style-name="T3"><text:s/></text:span><text:span text:style-name="T2"><text:s/>XXXI sesję</text:span><text:span text:style-name="T1"> <text:s/></text:span><text:span text:style-name="T2">Rady Gminy Domaniów <text:s text:c="3"/>w <text:s/>dniu <text:s/>18 kwietnia <text:s/>2013 r. </text:span><text:span text:style-name="T3"><text:s text:c="2"/></text:span></text:p>
      <text:p text:style-name="P3"><text:span text:style-name="T4"><text:s/></text:span>tj. <text:s text:c="2"/>(czwartek ) o godz. 13:00 w budynku Gminnego Centrum Kultury i Kultury Fizycznej w Domaniowie.</text:p>
      <text:p text:style-name="P4"><text:span text:style-name="T5">Porządek</text:span><text:span text:style-name="T6"> obrad :</text:span></text:p>
      <text:p text:style-name="P4">1. Przyjęcie protokołu z poprzedniej sesji.</text:p>
      <text:p text:style-name="P5">2. Sprawozdanie Wójt <text:s/>Gminy Domaniów z działalności w okresie między sesjami.</text:p>
      <text:p text:style-name="P4">3. Rozpatrzenie i podjęcie uchwał sprawie:</text:p>
      <text:p text:style-name="P6"><text:s text:c="2"/>1/ zmiany budżetu Gminy Domaniów na 2013r.,</text:p>
      <text:p text:style-name="P6"><text:s text:c="2"/>2/ wyrażenia zgody na rozwiązanie z radnym stosunku pracy,</text:p>
      <text:p text:style-name="P6"><text:s text:c="2"/>3/ zmiany uchwały Rady Gminy Domaniów nr XXIX/181/13 z dnia 21 lutego 2013 r. w sprawie przyjęcia </text:p>
      <text:p text:style-name="P6"><text:s text:c="6"/>programu opieki nad zwierzętami bezdomnymi oraz zapobieganiu bezdomności zwierząt na terenie</text:p>
      <text:p text:style-name="P6"><text:s text:c="6"/>Gminy Domaniów w roku 2013 ,</text:p>
      <text:p text:style-name="P6"><text:s text:c="2"/>4/ przyjęcia Wieloletniego planu rozwoju i modernizacji urządzeń wodociągowych i kanalizacyjnych w <text:tab/><text:tab/><text:tab/> <text:s text:c="2"/>Gminie Domaniów na lata 2013-2018.</text:p>
      <text:p text:style-name="P6"><text:s text:c="2"/>5/ zmiany uchwały nr XXII/129/12 Rady Gminy Domaniów z dnia 28 czerwca 2012 r. w sprawie przystąpienia <text:tab/><text:tab/> <text:s text:c="2"/>Gminy Domaniów do programu „Odnowa wsi w Województwie Dolnośląskim”, zmienionej uchwałą <text:tab/><text:tab/> <text:s text:c="4"/>XXIII/134/12 Rady Gminy Domaniów z dnia 26  lipca  2012 r.,zmienionej uchwałą XXVI/147/12 Rady Gminy <text:s text:c="4"/><text:tab/> <text:s text:c="4"/>Domaniów z dnia 25 października  2012 r.,zmienionej uchwałą XXVII/160/12 Rady Gminy Domaniów z dnia <text:s text:c="3"/><text:tab/> <text:s text:c="4"/>29 listopada  2012 r., zmienionej uchwałą XXIX/184/13 Rady Gminy Domaniów z dnia 21 lutego  2013 r.,</text:p>
      <text:p text:style-name="P6"><text:s text:c="2"/>6/ zatwierdzenia Planu Odnowy Miejscowości Piskorzów na lata 2013-2020,</text:p>
      <text:p text:style-name="P6"><text:s text:c="2"/>7/ zatwierdzenia „Sołeckiej Strategii Rozwoju Wsi Domaniów" ,</text:p>
      <text:p text:style-name="P6"><text:s text:c="2"/>8/ zatwierdzenia „Sołeckiej Strategii Rozwoju Wsi Goszczyna”,</text:p>
      <text:p text:style-name="P6"><text:s text:c="2"/>9/ zatwierdzenia „Sołeckiej Strategii Rozwoju Wsi Kończyce ",</text:p>
      <text:p text:style-name="P6">10/ zatwierdzenia „Sołeckiej Strategii Rozwoju Wsi Kuchary”, </text:p>
      <text:p text:style-name="P6">11/ <text:s/>zatwierdzenia „Sołeckiej Strategii Rozwoju Wsi Piskorzów ",</text:p>
      <text:p text:style-name="P6">12/ <text:s/>zatwierdzenia „Sołeckiej Strategii Rozwoju Wsi Piskorzówek ",</text:p>
      <text:p text:style-name="P6">13/ <text:s/>zatwierdzenia „Sołeckiej Strategii Rozwoju Sołectwa Polwica ",</text:p>
      <text:p text:style-name="P6">14/ <text:s/>zatwierdzenia „Sołeckiej Strategii Rozwoju Wsi Radłowice” ,</text:p>
      <text:p text:style-name="P6">15/ <text:s/>zatwierdzenia „Sołeckiej Strategii Rozwoju Wsi Skrzypnik ",</text:p>
      <text:p text:style-name="P6">16/ <text:s/>zatwierdzenia „Sołeckiej Strategii Rozwoju Wsi Wierzbno”,</text:p>
      <text:p text:style-name="P6">17/ <text:s/>zatwierdzenia „Sołeckiej Strategii Rozwoju Wsi Wyszkowice”,</text:p>
      <text:p text:style-name="P6">4. <text:s/>Interpelacje i zapytania radnych.</text:p>
      <text:p text:style-name="P7">5. <text:s/>Wolne wnioski i informacje.</text:p>
      <text:p text:style-name="P6">6. <text:s/>Zamknięcie obrad sesji.</text:p>
      <text:p text:style-name="P8"/>
      <text:p text:style-name="P9"><text:s text:c="56"/></text:p>
      <text:p text:style-name="P10"><text:tab/><text:tab/><text:tab/> <text:s text:c="5"/><text:tab/><text:tab/><text:tab/><text:tab/> <text:s text:c="5"/></text:p>
      <text:p text:style-name="P11"/>
      <text:p text:style-name="P12"><text:span text:style-name="T7"><text:s text:c="4"/><text:tab/><text:tab/><text:tab/><text:tab/><text:tab/><text:tab/><text:tab/> <text:s/></text:span><text:span text:style-name="T8">Przewodnicząca <text:s/>Rady Gminy</text:span></text:p>
      <text:p text:style-name="P13"><text:s text:c="106"/>Domaniów </text:p>
      <text:p text:style-name="P13"/>
      <text:p text:style-name="P13"><text:tab/><text:tab/><text:tab/><text:tab/><text:tab/><text:tab/><text:tab/> <text:s text:c="3"/>/-/ Elżbieta Rudnik Weinert</text:p>
      <text:p text:style-name="P9"/>
      <text:p text:style-name="P14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7"/>
      <text:p text:style-name="P18"/>
      <text:p text:style-name="P19"><text:span text:style-name="T9"><text:tab/><text:tab/></text:span><text:span text:style-name="T10"> <text:s text:c="19"/><text:tab/><text:tab/><text:tab/><text:tab/> <text:s text:c="29"/></text:span></text:p>
      <text:p text:style-name="P11"/>
      <text:p text:style-name="P11"/>
      <text:p text:style-name="P11"/>
      <text:p text:style-name="P11"/>
      <text:p text:style-name="P11"/>
      <text:p text:style-name="P12"><text:span text:style-name="T7"><text:s text:c="6"/></text:span><text:span text:style-name="T8">Przewodnicząca <text:s/>Rady Gminy</text:span></text:p>
      <text:p text:style-name="P13"><text:s text:c="106"/>Domaniów </text:p>
      <text:p text:style-name="P13"/>
      <text:p text:style-name="P13"><text:tab/><text:tab/><text:tab/><text:tab/><text:tab/><text:tab/><text:tab/> <text:s text:c="3"/>/-/ Elżbieta Rudnik Weinert</text:p>
      <text:p text:style-name="P9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2-19T13:23:27</meta:creation-date>
    <dc:date>2013-04-10T13:22:38</dc:date>
    <meta:print-date>2013-04-10T11:02:25</meta:print-date>
    <dc:language>pl-PL</dc:language>
    <meta:editing-cycles>151</meta:editing-cycles>
    <meta:editing-duration>P3DT5H56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8" meta:word-count="346" meta:character-count="2876"/>
  </office:meta>
</office:document-meta>
</file>