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ach <text:span text:style-name="T1">4 kwietnia 2013r. </text:span>w godz.<text:span text:style-name="T1"> 9.15 – 10.00</text:span> <text:s text:c="3"/>w Urzędzie Gminy Domaniów, pokój nr 1 czynny będzie punkt konsultacyjny Wojskowej <text:s/>Komendy Uzupełnień we Wrocławiu. </text:p>
      <text:p text:style-name="P8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29190257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29257301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29253647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29250340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29259018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3-03-27T09:10:33.28</dc:date>
    <meta:print-date>2013-01-23T13:52:16.26</meta:print-date>
    <meta:editing-cycles>8</meta:editing-cycles>
    <meta:editing-duration>PT8H59M28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06"/>
  </office:meta>
</office:document-meta>
</file>