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size-complex="9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italic" style:text-underline-style="none" style:font-size-asian="9pt" style:font-size-complex="9pt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10.5pt" fo:font-weight="bold" style:font-size-asian="10.5pt" style:font-size-complex="10.5pt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weight-asian="bold" style:font-size-complex="10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fo:font-style="italic"/>
    </style:style>
    <style:style style:name="T10" style:family="text">
      <style:text-properties style:font-name="Times New Roman" fo:font-size="12pt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ADOMIENIE </text:p>
      <text:p text:style-name="P1"/>
      <text:p text:style-name="P2"><text:span text:style-name="T1">Na podstawie <text:s/>art. 20 <text:s/>ust. 1 ustawy z dnia 8 marca 1990 r. <text:s/>o samorządzie gminnym ( Dz. U. nr 142, <text:s/>poz. 1591 z późn. <text:s/>zm.) <text:s/></text:span><text:span text:style-name="T2">zwołuję </text:span><text:span text:style-name="T3"><text:s/></text:span><text:span text:style-name="T2"><text:s/>XXX sesję</text:span><text:span text:style-name="T1"> <text:s/></text:span><text:span text:style-name="T2">Rady Gminy Domaniów <text:s text:c="3"/>w <text:s/>dniu 26 marca <text:s/>2013 r. </text:span><text:span text:style-name="T3"><text:s/></text:span></text:p>
      <text:p text:style-name="P3"><text:span text:style-name="T4"><text:s/></text:span>tj. <text:s text:c="2"/>(wtorek) o godz. 13:00 w budynku Gminnego Centrum Kultury i Kultury Fizycznej w Domaniowie.</text:p>
      <text:p text:style-name="P3"/>
      <text:p text:style-name="P4"><text:span text:style-name="T5">Porządek</text:span><text:span text:style-name="T6"> obrad :</text:span></text:p>
      <text:p text:style-name="P5">1.Uroczyste wręczenie podziękowań za długoletnią pracę społeczną w Gminnej Radzie Kobiet <text:s text:c="3"/></text:p>
      <text:p text:style-name="P5"><text:s text:c="4"/>Przewodniczącej <text:s text:c="2"/>Pani Franciszce <text:s/>Domańskiej , <text:s/>Przewodniczącej KGW Swojków </text:p>
      <text:p text:style-name="P5"><text:s text:c="4"/>Pani Ewie <text:s/>Michalczyk <text:s/>i KGW Wierzbno <text:s/>Pani Józefie <text:s/>Rzechółka .</text:p>
      <text:p text:style-name="P5">2. Wręczenie stypendium <text:s/>sportowego dla Kamili Ferenc.</text:p>
      <text:p text:style-name="P4">3. Przyjęcie protokołu z poprzedniej sesji.</text:p>
      <text:p text:style-name="P6">4. Rozpatrzenie i podjęcie uchwał sprawie:</text:p>
      <text:p text:style-name="P6"><text:s text:c="5"/>1/ zmiany WPF na lata 2013-2026</text:p>
      <text:p text:style-name="P6"><text:s text:c="5"/>2/ zmiany budżetu Gminy Domaniów na 2013r.,</text:p>
      <text:p text:style-name="P6"><text:s text:c="5"/>3/ udzielenia pomocy finansowej w formie dotacji celowej dla Powiatu Oławskiego.</text:p>
      <text:p text:style-name="P6"><text:s text:c="5"/>4/ wyrażenia zgody na wyodrębnienie funduszu sołeckiego na 2014 r.</text:p>
      <text:p text:style-name="P6"><text:s text:c="5"/>5/ ustalenia dopłaty do ceny 1m3 wody </text:p>
      <text:p text:style-name="P6"><text:s text:c="4"/>6/ zasad udzielania i rozmiaru zniżek nauczycielom, którym powierzono stanowisko kierownicze w szkole </text:p>
      <text:p text:style-name="P6"><text:s text:c="7"/>oraz określenia tygodniowego obowiązkowego wymiaru godzin zajęć pedagogów, psychologów </text:p>
      <text:p text:style-name="P6"><text:s text:c="7"/>i logopedów,</text:p>
      <text:p text:style-name="P6"><text:s text:c="3"/>7/ przyjęcia rocznego programu współpracy <text:s/>gminy Domaniów z organizacjami pozarządowymi i innymi </text:p>
      <text:p text:style-name="P6"><text:s text:c="7"/>podmiotami prowadzącymi działalność pożytku publicznego na rok 2013,</text:p>
      <text:p text:style-name="P6"><text:s text:c="3"/>8/ szczegółowego sposobu konsultowania z organizacjami pozarządowymi i podmiotami wymienionymi w art. <text:tab/><text:tab/> <text:s text:c="3"/>3 ust. 3 projektów aktów prawa miejscowego w dziedzinach dotyczących działalności <text:s/>statutowej tych</text:p>
      <text:p text:style-name="P6"><text:s text:c="7"/>organizacji,</text:p>
      <text:p text:style-name="P6"><text:s text:c="2"/>9/ zmiany uchwały o przystąpieniu do sporządzenia miejscowego planu zagospodarowania przestrzennego</text:p>
      <text:p text:style-name="P6"><text:s text:c="6"/>wsi Wierzbno w gminie Domaniów,</text:p>
      <text:p text:style-name="P6"><text:s/>5. Sprawozdanie <text:s/>Przewodniczącego Gminnej Komisji <text:s/>d/s Rozwiązywania Problemów Alkoholowych</text:p>
      <text:p text:style-name="P6"><text:s text:c="4"/>i Narkomanii z realizacji Gminnego Programu Profilaktyki i Rozwiązywania Problemów Alkoholowych </text:p>
      <text:p text:style-name="P6"><text:s text:c="5"/>za rok 2012 .</text:p>
      <text:p text:style-name="P6">6. Informacja Kierownik GOPS z działalności ośrodka w 2012 r. </text:p>
      <text:p text:style-name="P7">7. Sprawozdanie Wójt <text:s/>Gminy Domaniów z działalności w okresie między sesjami.</text:p>
      <text:p text:style-name="P8">8. <text:s/>Interpelacje i zapytania radnych.</text:p>
      <text:p text:style-name="P8">9. <text:s/>Wolne wnioski i informacje.</text:p>
      <text:p text:style-name="P9">10. Zamknięcie obrad sesji.</text:p>
      <text:p text:style-name="P1"/>
      <text:p text:style-name="P10"><text:s text:c="56"/></text:p>
      <text:p text:style-name="P11"><text:span text:style-name="T7"><text:tab/><text:tab/><text:tab/> <text:s text:c="5"/><text:tab/><text:tab/><text:tab/><text:tab/> <text:s text:c="5"/></text:span><text:span text:style-name="T8">Przewodnicząca <text:s/>Rady Gminy</text:span></text:p>
      <text:p text:style-name="P12"><text:s text:c="99"/>Domaniów </text:p>
      <text:p text:style-name="P12"/>
      <text:p text:style-name="P12"><text:tab/><text:tab/><text:tab/><text:tab/><text:tab/><text:tab/><text:tab/> <text:s text:c="3"/>/-/ Elżbieta Rudnik Weinert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7"/>
      <text:p text:style-name="P14"/>
      <text:p text:style-name="P15"><text:span text:style-name="T9"><text:tab/><text:tab/></text:span><text:span text:style-name="T10"> <text:s text:c="19"/><text:tab/><text:tab/><text:tab/><text:tab/> <text:s text:c="29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2-19T13:23:27</meta:creation-date>
    <dc:date>2013-03-19T13:42:48</dc:date>
    <meta:print-date>2013-03-19T12:10:59</meta:print-date>
    <dc:language>pl-PL</dc:language>
    <meta:editing-cycles>146</meta:editing-cycles>
    <meta:editing-duration>P3DT0H4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96" meta:character-count="2495"/>
  </office:meta>
</office:document-meta>
</file>