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ext_20_body"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ext_20_body">
      <style:text-properties style:font-name="Arial" fo:font-size="10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text-properties style:font-name="Arial" fo:font-size="10pt" fo:font-weight="bold" style:font-weight-asian="bold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size-complex="9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Times New Roman" fo:font-size="12pt" fo:font-style="italic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style="italic" style:text-underline-style="none" style:font-size-asian="9pt" style:font-size-complex="9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10.5pt" fo:font-weight="bold" style:font-size-asian="10.5pt" style:font-size-complex="10.5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weight-asian="bold" style:font-size-complex="10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fo:font-style="normal" fo:font-weight="bold" style:font-size-asian="9pt" style:font-style-asian="normal" style:font-size-complex="9pt" style:font-style-complex="normal"/>
    </style:style>
    <style:style style:name="T10" style:family="text">
      <style:text-properties style:font-name="Arial1" fo:font-size="10pt"/>
    </style:style>
    <style:style style:name="T11" style:family="text">
      <style:text-properties fo:font-size="10pt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tyle="italic"/>
    </style:style>
    <style:style style:name="T16" style:family="text">
      <style:text-properties style:font-name="Times New Roman" fo:font-size="12pt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ADOMIENIE </text:p>
      <text:p text:style-name="P2"><text:s text:c="56"/></text:p>
      <text:p text:style-name="P2"/>
      <text:p text:style-name="P3"><text:span text:style-name="T1"><text:tab/>Na podstawie <text:s/>art. 20 <text:s/>ust. 1 ustawy z dnia 8 marca 1990 r. <text:s/>o samorządzie gminnym ( Dz. U. nr 142, <text:s/>poz. 1591 z późn. <text:s/>zm.) </text:span><text:span text:style-name="T2">zwołuję </text:span><text:span text:style-name="T3"><text:s/></text:span><text:span text:style-name="T2"><text:s/>XXIX sesję</text:span><text:span text:style-name="T1"> <text:s/></text:span><text:span text:style-name="T2">Rady Gminy Domaniów <text:s text:c="3"/></text:span></text:p>
      <text:p text:style-name="P4"><text:span text:style-name="T4">w <text:s/>dniu 21 lutego 2013 r. r. <text:s/></text:span><text:span text:style-name="T5"><text:s text:c="2"/></text:span>tj. <text:s text:c="2"/>(czwartek <text:s/>) o godz. 13:00 w budynku Gminnego Centrum Kultury i Kultury Fizycznej w Domaniowie.</text:p>
      <text:p text:style-name="P5"><text:span text:style-name="T6">Porządek</text:span><text:span text:style-name="T7"> obrad :</text:span></text:p>
      <text:p text:style-name="P6">1. Uroczyste wręczenie medali „ Za zsługi dla obronności kraju” rodzicom, którzy wychowali dzieci</text:p>
      <text:p text:style-name="P6"><text:s text:c="4"/>na wzorowych i ofiarnych żołnierzy.</text:p>
      <text:p text:style-name="P5">2. Przyjęcie protokołu z poprzedniej sesji.</text:p>
      <text:p text:style-name="P7">3. Rozpatrzenie i podjęcie uchwał sprawie:</text:p>
      <text:p text:style-name="P7"><text:s text:c="4"/>1/ zmiany budżetu Gminy Domaniów na 2013r.,</text:p>
      <text:p text:style-name="P7"><text:s text:c="4"/>2/ przystąpienia do sporządzenia miejscowego planu zagospodarowania przestrzennego w zakresie trasy </text:p>
      <text:p text:style-name="P7"><text:s text:c="8"/>linii elektroenergetycznej <text:s/>400 KV Dobrzeń-Pasikurowice/Wrocław,</text:p>
      <text:p text:style-name="P7"><text:s text:c="3"/>3/ zmiany Statutu Związku Międzygminnego Ślęza-Oława,</text:p>
      <text:p text:style-name="P7"><text:s text:c="3"/>4/ przyjęcia programu opieki nad zwierzętami bezdomnymi oraz zapobieganiu bezdomności zwierząt </text:p>
      <text:p text:style-name="P7"><text:s text:c="7"/>na terenie Gminy Domaniów w roku 2013 ,</text:p>
      <text:p text:style-name="P7"><text:s text:c="3"/>5/ zamiaru przekazania prowadzenia Szkoły Podstawowej w Goszczynie Fundacji „ Świat dzieci i dorosłych”</text:p>
      <text:p text:style-name="P7"><text:s text:c="3"/>6/ <text:s/>udzielania pomocy materialnej o charakterze socjalnym dla uczniów zamieszkałych na terenie gminy </text:p>
      <text:p text:style-name="P7"><text:s text:c="8"/>Domaniów. </text:p>
      <text:p text:style-name="P7"><text:s text:c="3"/>7/ zmiany uchwały nr XXII/129/12 Rady Gminy Domaniów z dnia 28 czerwca 2012 r. w sprawie przystąpienia <text:s text:c="3"/><text:tab/><text:tab/> <text:s text:c="3"/>Gminy Domaniów do programu „ Odnowa wsi Województwie Dolnośląskim „, zmienionej uchwałą <text:s text:c="2"/><text:tab/><text:tab/><text:tab/> <text:s text:c="3"/>XXIII/134/12 Rady Gminy Domaniów z dnia 26 lipca 2012 r. zmienionej uchwałą XXVI/147/12 Rady Gminy <text:tab/> <text:s text:c="5"/>Domaniów z dnia 25 października 2012 r. zmienionej uchwałą XXVII/160/12 Rady Gminy Domaniów z dnia 29 <text:tab/><text:tab/> <text:s text:c="3"/>listoada 2012 r. </text:p>
      <text:p text:style-name="P8"><text:span text:style-name="T8"><text:s text:c="3"/>8/ </text:span><text:span text:style-name="T9">odpowiedzi na skargę wniesioną do Wojewódzkiego Sądu Administracyjnego we Wrocławiu na uchwałę <text:tab/><text:tab/> <text:s text:c="3"/>Rady Gminy Domaniów z dnia 29.11.2012 r.  nr XXVII/157/12  w sprawie przyjęcia Programu Współpracy <text:s text:c="3"/><text:tab/> <text:s text:c="5"/>Gminy Domaniów z organizacjami pozarządowymi na rok 2013 .</text:span></text:p>
      <text:p text:style-name="P9"><text:s text:c="3"/>9/ uchylenia uchwały nr XXVII/157/12 Rady Gminy Domaniów <text:s/>z dnia 29 listopada 2012 r. w sprawie <text:tab/> <text:s text:c="7"/><text:tab/> <text:s text:c="5"/>przyjęcia Programu Współpracy Gminy Domaniów z <text:s/>organizacjami pozarządowymi <text:s/>na rok 2013. </text:p>
      <text:p text:style-name="P10">10/ <text:span text:style-name="T10"><text:s/></text:span><text:span text:style-name="T11">w sprawie uchwalenia miejscowego planu zagospodarowania przestrzennego wsi Piskorzów </text:span></text:p>
      <text:p text:style-name="P11"><text:s text:c="7"/>w gminie Domaniów,</text:p>
      <text:p text:style-name="P12">11/ <text:s text:c="2"/>w sprawie uchwalenia miejscowego planu zagospodarowania przestrzennego wsi Piskorzówek <text:s text:c="9"/><text:tab/>w gminie Domaniów,</text:p>
      <text:p text:style-name="P12">12/ <text:s/>w sprawie uchwalenia miejscowego planu zagospodarowania przestrzennego wsi Polwica</text:p>
      <text:p text:style-name="P12"><text:s text:c="7"/>w gminie Domaniów.</text:p>
      <text:p text:style-name="P13"><text:span text:style-name="T12"> </text:span><text:span text:style-name="T13">4.</text:span><text:span text:style-name="T14"> Informacja Przewodniczącej Komisji d/s wytyczenia kierunków polityki oświatowej w Gminie Domaniów nt.</text:span></text:p>
      <text:p text:style-name="P7"><text:s text:c="3"/>analizy działalności placówek oświatowych oraz wytyczenie kierunków polityki oświatowej </text:p>
      <text:p text:style-name="P7"><text:s text:c="3"/>Gminy Domaniów.</text:p>
      <text:p text:style-name="P7">5. Sprawozdanie z działalności komisji stałych Rady Gminy Domaniów za 2012 r.</text:p>
      <text:p text:style-name="P14">6. <text:s/>Sprawozdanie Wójta Gminy Domaniów z działalności w okresie między sesjami.</text:p>
      <text:p text:style-name="P15">7. <text:s/>Interpelacje i zapytania radnych.</text:p>
      <text:p text:style-name="P15">8. <text:s/>Wolne wnioski i informacje.</text:p>
      <text:p text:style-name="P14">9. Zamknięcie obrad sesji.</text:p>
      <text:p text:style-name="P16"><text:s/><text:tab/><text:tab/><text:tab/><text:tab/><text:tab/><text:tab/><text:tab/><text:tab/> <text:s text:c="5"/>Przewodnicząca Rady </text:p>
      <text:p text:style-name="P17"><text:tab/><text:tab/><text:tab/><text:tab/><text:tab/><text:tab/><text:tab/><text:tab/><text:tab/><text:tab/> <text:s text:c="83"/>/-/ Elżbieta Rudnik-Weinert </text:p>
      <text:p text:style-name="P17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4"/>
      <text:p text:style-name="P20"/>
      <text:p text:style-name="P21"><text:span text:style-name="T15"><text:tab/><text:tab/></text:span><text:span text:style-name="T16"> <text:s text:c="19"/><text:tab/><text:tab/><text:tab/><text:tab/> <text:s text:c="29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3-02-15T14:06:41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404" meta:character-count="3208"/>
  </office:meta>
</office:document-meta>
</file>